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353cm" fo:margin-left="-0.333cm" fo:break-before="page" table:align="left" style:writing-mode="lr-tb"/>
    </style:style>
    <style:style style:name="Таблица1.A" style:family="table-column">
      <style:table-column-properties style:column-width="3.81cm"/>
    </style:style>
    <style:style style:name="Таблица1.B" style:family="table-column">
      <style:table-column-properties style:column-width="0.053cm"/>
    </style:style>
    <style:style style:name="Таблица1.C" style:family="table-column">
      <style:table-column-properties style:column-width="4.445cm"/>
    </style:style>
    <style:style style:name="Таблица1.D" style:family="table-column">
      <style:table-column-properties style:column-width="3.704cm"/>
    </style:style>
    <style:style style:name="Таблица1.E" style:family="table-column">
      <style:table-column-properties style:column-width="5.08cm"/>
    </style:style>
    <style:style style:name="Таблица1.F" style:family="table-column">
      <style:table-column-properties style:column-width="5.45cm"/>
    </style:style>
    <style:style style:name="Таблица1.G" style:family="table-column">
      <style:table-column-properties style:column-width="2.011cm"/>
    </style:style>
    <style:style style:name="Таблица1.H" style:family="table-column">
      <style:table-column-properties style:column-width="1.79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32" style:family="table-row">
      <style:table-row-properties style:min-row-height="1.877cm" fo:keep-together="auto"/>
    </style:style>
    <style:style style:name="Таблица1.40" style:family="table-row">
      <style:table-row-properties style:min-row-height="2.417cm" fo:keep-together="auto"/>
    </style:style>
    <style:style style:name="Таблица1.95" style:family="table-row">
      <style:table-row-properties style:min-row-height="1.478cm" fo:keep-together="auto"/>
    </style:style>
    <style:style style:name="Таблица1.96" style:family="table-row">
      <style:table-row-properties style:min-row-height="2.452cm" fo:keep-together="auto"/>
    </style:style>
    <style:style style:name="Таблица1.100" style:family="table-row">
      <style:table-row-properties style:min-row-height="3.547cm" fo:keep-together="auto"/>
    </style:style>
    <style:style style:name="Таблица1.115" style:family="table-row">
      <style:table-row-properties style:min-row-height="1.522cm" fo:keep-together="auto"/>
    </style:style>
    <style:style style:name="Таблица1.158" style:family="table-row">
      <style:table-row-properties style:min-row-height="1.062cm" fo:keep-together="auto"/>
    </style:style>
    <style:style style:name="Таблица1.161" style:family="table-row">
      <style:table-row-properties style:min-row-height="3.995cm" fo:keep-together="auto"/>
    </style:style>
    <style:style style:name="Таблица1.216" style:family="table-row">
      <style:table-row-properties style:min-row-height="0.303cm" fo:keep-together="auto"/>
    </style:style>
    <style:style style:name="Таблица1.217" style:family="table-row">
      <style:table-row-properties style:min-row-height="2.401cm" fo:keep-together="auto"/>
    </style:style>
    <style:style style:name="P1" style:family="paragraph" style:parent-style-name="Header">
      <style:text-properties fo:language="ru" fo:country="RU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officeooo:paragraph-rsid="001c0a01"/>
    </style:style>
    <style:style style:name="P4" style:family="paragraph" style:parent-style-name="Standard">
      <style:paragraph-properties fo:text-align="center" style:justify-single-word="false" style:snap-to-layout-grid="false"/>
      <style:text-properties officeooo:paragraph-rsid="00374983"/>
    </style:style>
    <style:style style:name="P5" style:family="paragraph" style:parent-style-name="Standard">
      <style:paragraph-properties fo:text-align="center" style:justify-single-word="false" style:snap-to-layout-grid="false"/>
      <style:text-properties officeooo:paragraph-rsid="003c5ec3"/>
    </style:style>
    <style:style style:name="P6" style:family="paragraph" style:parent-style-name="Standard">
      <style:paragraph-properties fo:text-align="center" style:justify-single-word="false" style:snap-to-layout-grid="false"/>
      <style:text-properties officeooo:paragraph-rsid="003efbea"/>
    </style:style>
    <style:style style:name="P7" style:family="paragraph" style:parent-style-name="Standard">
      <style:paragraph-properties fo:text-align="center" style:justify-single-word="false" style:snap-to-layout-grid="false"/>
      <style:text-properties officeooo:paragraph-rsid="0040a100"/>
    </style:style>
    <style:style style:name="P8" style:family="paragraph" style:parent-style-name="Standard">
      <style:paragraph-properties fo:text-align="center" style:justify-single-word="false" style:snap-to-layout-grid="false"/>
      <style:text-properties officeooo:paragraph-rsid="0042ec17"/>
    </style:style>
    <style:style style:name="P9" style:family="paragraph" style:parent-style-name="Standard">
      <style:paragraph-properties fo:text-align="center" style:justify-single-word="false" style:snap-to-layout-grid="false"/>
      <style:text-properties officeooo:paragraph-rsid="0044afb5"/>
    </style:style>
    <style:style style:name="P10" style:family="paragraph" style:parent-style-name="Standard">
      <style:paragraph-properties fo:text-align="center" style:justify-single-word="false" style:snap-to-layout-grid="false"/>
      <style:text-properties officeooo:paragraph-rsid="004556f8"/>
    </style:style>
    <style:style style:name="P11" style:family="paragraph" style:parent-style-name="Standard">
      <style:paragraph-properties fo:text-align="center" style:justify-single-word="false" style:snap-to-layout-grid="false"/>
      <style:text-properties officeooo:paragraph-rsid="0046857f"/>
    </style:style>
    <style:style style:name="P12" style:family="paragraph" style:parent-style-name="Standard">
      <style:paragraph-properties fo:text-align="center" style:justify-single-word="false" style:snap-to-layout-grid="false"/>
      <style:text-properties officeooo:paragraph-rsid="0047e3d2"/>
    </style:style>
    <style:style style:name="P13" style:family="paragraph" style:parent-style-name="Standard">
      <style:paragraph-properties fo:text-align="center" style:justify-single-word="false" style:snap-to-layout-grid="false"/>
      <style:text-properties officeooo:paragraph-rsid="004b1baa"/>
    </style:style>
    <style:style style:name="P14" style:family="paragraph" style:parent-style-name="Standard">
      <style:paragraph-properties fo:text-align="center" style:justify-single-word="false" style:snap-to-layout-grid="false"/>
      <style:text-properties officeooo:paragraph-rsid="004d4690"/>
    </style:style>
    <style:style style:name="P15" style:family="paragraph" style:parent-style-name="Standard">
      <style:paragraph-properties fo:text-align="center" style:justify-single-word="false" style:snap-to-layout-grid="false"/>
      <style:text-properties officeooo:paragraph-rsid="005b13a0"/>
    </style:style>
    <style:style style:name="P16" style:family="paragraph" style:parent-style-name="Standard">
      <style:paragraph-properties fo:text-align="center" style:justify-single-word="false"/>
      <style:text-properties officeooo:paragraph-rsid="001c0a01"/>
    </style:style>
    <style:style style:name="P17" style:family="paragraph" style:parent-style-name="Standard">
      <style:paragraph-properties fo:text-align="center" style:justify-single-word="false"/>
      <style:text-properties officeooo:paragraph-rsid="00374983"/>
    </style:style>
    <style:style style:name="P18" style:family="paragraph" style:parent-style-name="Standard">
      <style:paragraph-properties fo:text-align="center" style:justify-single-word="false"/>
      <style:text-properties officeooo:paragraph-rsid="003921a8"/>
    </style:style>
    <style:style style:name="P19" style:family="paragraph" style:parent-style-name="Standard">
      <style:paragraph-properties fo:text-align="center" style:justify-single-word="false"/>
      <style:text-properties officeooo:paragraph-rsid="003c5ec3"/>
    </style:style>
    <style:style style:name="P20" style:family="paragraph" style:parent-style-name="Standard">
      <style:paragraph-properties fo:text-align="center" style:justify-single-word="false"/>
      <style:text-properties officeooo:paragraph-rsid="003e56dc"/>
    </style:style>
    <style:style style:name="P21" style:family="paragraph" style:parent-style-name="Standard">
      <style:paragraph-properties fo:text-align="center" style:justify-single-word="false"/>
      <style:text-properties officeooo:paragraph-rsid="0040a100"/>
    </style:style>
    <style:style style:name="P22" style:family="paragraph" style:parent-style-name="Standard">
      <style:paragraph-properties fo:text-align="center" style:justify-single-word="false"/>
      <style:text-properties officeooo:paragraph-rsid="00412382"/>
    </style:style>
    <style:style style:name="P23" style:family="paragraph" style:parent-style-name="Standard">
      <style:paragraph-properties fo:text-align="center" style:justify-single-word="false"/>
      <style:text-properties officeooo:paragraph-rsid="0042ec17"/>
    </style:style>
    <style:style style:name="P24" style:family="paragraph" style:parent-style-name="Standard">
      <style:paragraph-properties fo:text-align="center" style:justify-single-word="false"/>
      <style:text-properties officeooo:paragraph-rsid="00435733"/>
    </style:style>
    <style:style style:name="P25" style:family="paragraph" style:parent-style-name="Standard">
      <style:paragraph-properties fo:text-align="center" style:justify-single-word="false"/>
      <style:text-properties officeooo:paragraph-rsid="004400fb"/>
    </style:style>
    <style:style style:name="P26" style:family="paragraph" style:parent-style-name="Standard">
      <style:paragraph-properties fo:text-align="center" style:justify-single-word="false"/>
      <style:text-properties officeooo:paragraph-rsid="004556f8"/>
    </style:style>
    <style:style style:name="P27" style:family="paragraph" style:parent-style-name="Standard">
      <style:paragraph-properties fo:text-align="center" style:justify-single-word="false"/>
      <style:text-properties officeooo:paragraph-rsid="0046857f"/>
    </style:style>
    <style:style style:name="P28" style:family="paragraph" style:parent-style-name="Standard">
      <style:paragraph-properties fo:text-align="center" style:justify-single-word="false"/>
      <style:text-properties officeooo:paragraph-rsid="0047e3d2"/>
    </style:style>
    <style:style style:name="P29" style:family="paragraph" style:parent-style-name="Standard">
      <style:paragraph-properties fo:text-align="center" style:justify-single-word="false"/>
      <style:text-properties officeooo:paragraph-rsid="00494488"/>
    </style:style>
    <style:style style:name="P30" style:family="paragraph" style:parent-style-name="Standard">
      <style:paragraph-properties fo:text-align="center" style:justify-single-word="false"/>
      <style:text-properties officeooo:paragraph-rsid="004b1baa"/>
    </style:style>
    <style:style style:name="P31" style:family="paragraph" style:parent-style-name="Standard">
      <style:paragraph-properties fo:text-align="center" style:justify-single-word="false"/>
      <style:text-properties officeooo:paragraph-rsid="004c8f0d"/>
    </style:style>
    <style:style style:name="P32" style:family="paragraph" style:parent-style-name="Standard">
      <style:paragraph-properties fo:text-align="center" style:justify-single-word="false"/>
      <style:text-properties officeooo:paragraph-rsid="004d4690"/>
    </style:style>
    <style:style style:name="P33" style:family="paragraph" style:parent-style-name="Standard">
      <style:paragraph-properties fo:text-align="center" style:justify-single-word="false"/>
      <style:text-properties officeooo:paragraph-rsid="004ea9ed"/>
    </style:style>
    <style:style style:name="P34" style:family="paragraph" style:parent-style-name="Standard">
      <style:paragraph-properties fo:text-align="center" style:justify-single-word="false"/>
      <style:text-properties officeooo:paragraph-rsid="006d0fac"/>
    </style:style>
    <style:style style:name="P35" style:family="paragraph" style:parent-style-name="Standard">
      <style:paragraph-properties fo:text-align="center" style:justify-single-word="false"/>
      <style:text-properties fo:font-size="11pt" officeooo:paragraph-rsid="001c0a01" style:font-size-asian="11pt" style:font-size-complex="11pt"/>
    </style:style>
    <style:style style:name="P36" style:family="paragraph" style:parent-style-name="Standard">
      <style:paragraph-properties fo:text-align="center" style:justify-single-word="false"/>
      <style:text-properties fo:font-size="11pt" officeooo:paragraph-rsid="00608df8" style:font-size-asian="11pt" style:font-size-complex="11pt"/>
    </style:style>
    <style:style style:name="P37" style:family="paragraph" style:parent-style-name="Standard">
      <style:paragraph-properties fo:text-align="center" style:justify-single-word="false"/>
      <style:text-properties fo:font-size="11pt" fo:language="ru" fo:country="RU" officeooo:paragraph-rsid="0044afb5" style:font-size-asian="11pt" style:font-size-complex="11pt"/>
    </style:style>
    <style:style style:name="P38" style:family="paragraph" style:parent-style-name="Standard">
      <style:paragraph-properties fo:text-align="start" style:justify-single-word="false"/>
      <style:text-properties fo:font-size="11pt" fo:language="ru" fo:country="RU" officeooo:paragraph-rsid="001c0a01" style:font-size-asian="11pt" style:font-size-complex="11pt"/>
    </style:style>
    <style:style style:name="P39" style:family="paragraph" style:parent-style-name="Standard">
      <style:paragraph-properties fo:text-align="start" style:justify-single-word="false"/>
      <style:text-properties fo:font-size="11pt" fo:language="ru" fo:country="RU" officeooo:paragraph-rsid="0044afb5" style:font-size-asian="11pt" style:font-size-complex="11pt"/>
    </style:style>
    <style:style style:name="P40" style:family="paragraph" style:parent-style-name="Standard">
      <style:paragraph-properties fo:text-align="start" style:justify-single-word="false"/>
      <style:text-properties fo:font-size="11pt" fo:language="ru" fo:country="RU" officeooo:paragraph-rsid="0073bdc4" style:font-size-asian="11pt" style:font-size-complex="11pt"/>
    </style:style>
    <style:style style:name="P41" style:family="paragraph" style:parent-style-name="Standard">
      <style:paragraph-properties fo:text-align="start" style:justify-single-word="false" style:snap-to-layout-grid="false"/>
      <style:text-properties fo:font-size="11pt" fo:language="ru" fo:country="RU" officeooo:rsid="00494488" officeooo:paragraph-rsid="0073bdc4" style:font-size-asian="11pt" style:font-size-complex="11pt"/>
    </style:style>
    <style:style style:name="P42" style:family="paragraph" style:parent-style-name="Standard">
      <style:paragraph-properties fo:text-align="start" style:justify-single-word="false"/>
    </style:style>
    <style:style style:name="P43" style:family="paragraph" style:parent-style-name="Standard">
      <style:paragraph-properties fo:text-align="start" style:justify-single-word="false"/>
      <style:text-properties officeooo:paragraph-rsid="0044afb5"/>
    </style:style>
    <style:style style:name="P44" style:family="paragraph" style:parent-style-name="Standard">
      <style:paragraph-properties fo:text-align="start" style:justify-single-word="false" style:snap-to-layout-grid="false"/>
      <style:text-properties officeooo:paragraph-rsid="0044afb5"/>
    </style:style>
    <style:style style:name="P45" style:family="paragraph" style:parent-style-name="Standard">
      <style:paragraph-properties fo:text-align="start" style:justify-single-word="false" style:snap-to-layout-grid="false"/>
      <style:text-properties officeooo:paragraph-rsid="001c0a01"/>
    </style:style>
    <style:style style:name="P46" style:family="paragraph" style:parent-style-name="Standard">
      <style:paragraph-properties fo:text-align="start" style:justify-single-word="false" style:snap-to-layout-grid="false"/>
      <style:text-properties officeooo:paragraph-rsid="003514ff"/>
    </style:style>
    <style:style style:name="P47" style:family="paragraph" style:parent-style-name="Standard">
      <style:paragraph-properties fo:text-align="start" style:justify-single-word="false" style:snap-to-layout-grid="false"/>
      <style:text-properties officeooo:paragraph-rsid="00368e59"/>
    </style:style>
    <style:style style:name="P48" style:family="paragraph" style:parent-style-name="Standard">
      <style:paragraph-properties fo:text-align="start" style:justify-single-word="false"/>
      <style:text-properties officeooo:paragraph-rsid="00938108"/>
    </style:style>
    <style:style style:name="P49" style:family="paragraph" style:parent-style-name="Standard">
      <style:paragraph-properties fo:text-align="start" style:justify-single-word="false"/>
      <style:text-properties officeooo:paragraph-rsid="0032c06f"/>
    </style:style>
    <style:style style:name="P50" style:family="paragraph" style:parent-style-name="Standard">
      <style:paragraph-properties fo:text-align="start" style:justify-single-word="false"/>
      <style:text-properties officeooo:paragraph-rsid="001c0a01"/>
    </style:style>
    <style:style style:name="P51" style:family="paragraph" style:parent-style-name="Standard">
      <style:paragraph-properties fo:text-align="start" style:justify-single-word="false"/>
      <style:text-properties officeooo:paragraph-rsid="00333dee"/>
    </style:style>
    <style:style style:name="P52" style:family="paragraph" style:parent-style-name="Standard">
      <style:paragraph-properties fo:text-align="start" style:justify-single-word="false"/>
      <style:text-properties officeooo:paragraph-rsid="003921a8"/>
    </style:style>
    <style:style style:name="P53" style:family="paragraph" style:parent-style-name="Standard">
      <style:paragraph-properties fo:text-align="start" style:justify-single-word="false"/>
      <style:text-properties officeooo:paragraph-rsid="004556f8"/>
    </style:style>
    <style:style style:name="P54" style:family="paragraph" style:parent-style-name="Standard">
      <style:paragraph-properties style:snap-to-layout-grid="false"/>
      <style:text-properties officeooo:paragraph-rsid="004c8f0d"/>
    </style:style>
    <style:style style:name="P55" style:family="paragraph" style:parent-style-name="Standard">
      <style:text-properties fo:language="ru" fo:country="RU"/>
    </style:style>
    <style:style style:name="P56" style:family="paragraph" style:parent-style-name="Standard">
      <style:paragraph-properties style:snap-to-layout-grid="false"/>
      <style:text-properties fo:language="ru" fo:country="RU"/>
    </style:style>
    <style:style style:name="P57" style:family="paragraph" style:parent-style-name="Standard">
      <style:paragraph-properties fo:text-align="center" style:justify-single-word="false" style:snap-to-layout-grid="false"/>
      <style:text-properties fo:language="ru" fo:country="RU" officeooo:paragraph-rsid="003514ff"/>
    </style:style>
    <style:style style:name="P58" style:family="paragraph" style:parent-style-name="Standard">
      <style:paragraph-properties fo:text-align="center" style:justify-single-word="false" style:snap-to-layout-grid="false"/>
      <style:text-properties fo:language="ru" fo:country="RU" officeooo:paragraph-rsid="001c0a01"/>
    </style:style>
    <style:style style:name="P59" style:family="paragraph" style:parent-style-name="Standard">
      <style:paragraph-properties fo:text-align="center" style:justify-single-word="false" style:snap-to-layout-grid="false"/>
      <style:text-properties fo:language="ru" fo:country="RU" officeooo:paragraph-rsid="0040a100"/>
    </style:style>
    <style:style style:name="P60" style:family="paragraph" style:parent-style-name="Standard">
      <style:paragraph-properties fo:text-align="center" style:justify-single-word="false" style:snap-to-layout-grid="false"/>
      <style:text-properties fo:language="ru" fo:country="RU" officeooo:paragraph-rsid="004556f8"/>
    </style:style>
    <style:style style:name="P61" style:family="paragraph" style:parent-style-name="Standard">
      <style:paragraph-properties fo:text-align="center" style:justify-single-word="false" style:snap-to-layout-grid="false"/>
      <style:text-properties fo:language="ru" fo:country="RU" officeooo:paragraph-rsid="0046857f"/>
    </style:style>
    <style:style style:name="P62" style:family="paragraph" style:parent-style-name="Standard">
      <style:paragraph-properties fo:text-align="center" style:justify-single-word="false" style:snap-to-layout-grid="false"/>
      <style:text-properties fo:language="ru" fo:country="RU" officeooo:paragraph-rsid="0047e3d2"/>
    </style:style>
    <style:style style:name="P63" style:family="paragraph" style:parent-style-name="Standard">
      <style:paragraph-properties fo:text-align="center" style:justify-single-word="false" style:snap-to-layout-grid="false"/>
      <style:text-properties fo:language="ru" fo:country="RU" officeooo:paragraph-rsid="00903a49"/>
    </style:style>
    <style:style style:name="P64" style:family="paragraph" style:parent-style-name="Standard">
      <style:paragraph-properties fo:text-align="center" style:justify-single-word="false" style:snap-to-layout-grid="false"/>
      <style:text-properties fo:language="ru" fo:country="RU" officeooo:paragraph-rsid="003e56dc"/>
    </style:style>
    <style:style style:name="P65" style:family="paragraph" style:parent-style-name="Standard">
      <style:paragraph-properties fo:text-align="center" style:justify-single-word="false"/>
      <style:text-properties fo:language="ru" fo:country="RU" officeooo:paragraph-rsid="003c5ec3"/>
    </style:style>
    <style:style style:name="P66" style:family="paragraph" style:parent-style-name="Standard">
      <style:paragraph-properties fo:text-align="center" style:justify-single-word="false"/>
      <style:text-properties fo:language="ru" fo:country="RU" officeooo:paragraph-rsid="001c0a01"/>
    </style:style>
    <style:style style:name="P67" style:family="paragraph" style:parent-style-name="Standard">
      <style:paragraph-properties fo:text-align="center" style:justify-single-word="false"/>
      <style:text-properties fo:language="ru" fo:country="RU" officeooo:paragraph-rsid="004400fb"/>
    </style:style>
    <style:style style:name="P68" style:family="paragraph" style:parent-style-name="Standard">
      <style:paragraph-properties fo:text-align="center" style:justify-single-word="false"/>
      <style:text-properties fo:language="ru" fo:country="RU" officeooo:paragraph-rsid="00435733"/>
    </style:style>
    <style:style style:name="P69" style:family="paragraph" style:parent-style-name="Standard">
      <style:paragraph-properties fo:text-align="start" style:justify-single-word="false"/>
      <style:text-properties fo:language="ru" fo:country="RU"/>
    </style:style>
    <style:style style:name="P70" style:family="paragraph" style:parent-style-name="Standard">
      <style:paragraph-properties fo:text-align="start" style:justify-single-word="false" style:snap-to-layout-grid="false"/>
      <style:text-properties fo:language="ru" fo:country="RU" officeooo:paragraph-rsid="00333dee"/>
    </style:style>
    <style:style style:name="P71" style:family="paragraph" style:parent-style-name="Standard">
      <style:paragraph-properties fo:text-align="start" style:justify-single-word="false" style:snap-to-layout-grid="false"/>
      <style:text-properties fo:language="ru" fo:country="RU" officeooo:paragraph-rsid="003514ff"/>
    </style:style>
    <style:style style:name="P72" style:family="paragraph" style:parent-style-name="Standard">
      <style:paragraph-properties fo:text-align="start" style:justify-single-word="false" style:snap-to-layout-grid="false"/>
      <style:text-properties fo:language="ru" fo:country="RU" officeooo:paragraph-rsid="001c0a01"/>
    </style:style>
    <style:style style:name="P73" style:family="paragraph" style:parent-style-name="Standard">
      <style:paragraph-properties fo:text-align="start" style:justify-single-word="false"/>
      <style:text-properties fo:language="ru" fo:country="RU" officeooo:paragraph-rsid="001c0a01"/>
    </style:style>
    <style:style style:name="P74" style:family="paragraph" style:parent-style-name="Standard">
      <style:paragraph-properties fo:text-align="start" style:justify-single-word="false"/>
      <style:text-properties fo:language="ru" fo:country="RU" officeooo:paragraph-rsid="0081b885"/>
    </style:style>
    <style:style style:name="P75" style:family="paragraph" style:parent-style-name="Standard">
      <style:paragraph-properties fo:text-align="center" style:justify-single-word="false" style:snap-to-layout-grid="false"/>
      <style:text-properties fo:language="ru" fo:country="RU" officeooo:rsid="00333dee" officeooo:paragraph-rsid="004c8f0d"/>
    </style:style>
    <style:style style:name="P76" style:family="paragraph" style:parent-style-name="Standard">
      <style:paragraph-properties fo:text-align="center" style:justify-single-word="false" style:snap-to-layout-grid="false"/>
      <style:text-properties fo:language="ru" fo:country="RU" officeooo:rsid="00333dee" officeooo:paragraph-rsid="004d4690"/>
    </style:style>
    <style:style style:name="P77" style:family="paragraph" style:parent-style-name="Standard">
      <style:paragraph-properties fo:text-align="center" style:justify-single-word="false" style:snap-to-layout-grid="false"/>
      <style:text-properties fo:language="ru" fo:country="RU" officeooo:rsid="00333dee" officeooo:paragraph-rsid="0088d1a7"/>
    </style:style>
    <style:style style:name="P78" style:family="paragraph" style:parent-style-name="Standard">
      <style:paragraph-properties fo:text-align="start" style:justify-single-word="false"/>
      <style:text-properties fo:language="ru" fo:country="RU" officeooo:rsid="00333dee"/>
    </style:style>
    <style:style style:name="P79" style:family="paragraph" style:parent-style-name="Standard">
      <style:paragraph-properties fo:text-align="start" style:justify-single-word="false" style:snap-to-layout-grid="false"/>
      <style:text-properties fo:language="ru" fo:country="RU" officeooo:rsid="00333dee" officeooo:paragraph-rsid="00333dee"/>
    </style:style>
    <style:style style:name="P80" style:family="paragraph" style:parent-style-name="Standard">
      <style:paragraph-properties fo:text-align="start" style:justify-single-word="false" style:snap-to-layout-grid="false"/>
      <style:text-properties fo:language="ru" fo:country="RU" officeooo:rsid="00333dee" officeooo:paragraph-rsid="0046857f"/>
    </style:style>
    <style:style style:name="P81" style:family="paragraph" style:parent-style-name="Standard">
      <style:paragraph-properties fo:text-align="start" style:justify-single-word="false" style:snap-to-layout-grid="false"/>
      <style:text-properties fo:language="ru" fo:country="RU" officeooo:rsid="00333dee" officeooo:paragraph-rsid="00494488"/>
    </style:style>
    <style:style style:name="P82" style:family="paragraph" style:parent-style-name="Standard">
      <style:paragraph-properties fo:text-align="start" style:justify-single-word="false" style:snap-to-layout-grid="false"/>
      <style:text-properties fo:language="ru" fo:country="RU" officeooo:rsid="00333dee" officeooo:paragraph-rsid="004b1baa"/>
    </style:style>
    <style:style style:name="P83" style:family="paragraph" style:parent-style-name="Standard">
      <style:paragraph-properties fo:text-align="start" style:justify-single-word="false" style:snap-to-layout-grid="false"/>
      <style:text-properties fo:language="ru" fo:country="RU" officeooo:rsid="00333dee" officeooo:paragraph-rsid="00577c17"/>
    </style:style>
    <style:style style:name="P84" style:family="paragraph" style:parent-style-name="Standard">
      <style:paragraph-properties fo:text-align="start" style:justify-single-word="false" style:snap-to-layout-grid="false"/>
      <style:text-properties fo:language="ru" fo:country="RU" officeooo:rsid="00333dee" officeooo:paragraph-rsid="0058e1f6"/>
    </style:style>
    <style:style style:name="P85" style:family="paragraph" style:parent-style-name="Standard">
      <style:paragraph-properties fo:text-align="start" style:justify-single-word="false" style:snap-to-layout-grid="false"/>
      <style:text-properties fo:language="ru" fo:country="RU" officeooo:rsid="00333dee" officeooo:paragraph-rsid="003514ff"/>
    </style:style>
    <style:style style:name="P86" style:family="paragraph" style:parent-style-name="Standard">
      <style:paragraph-properties fo:text-align="start" style:justify-single-word="false" style:snap-to-layout-grid="false"/>
      <style:text-properties fo:language="ru" fo:country="RU" officeooo:rsid="00333dee" officeooo:paragraph-rsid="004d4690"/>
    </style:style>
    <style:style style:name="P87" style:family="paragraph" style:parent-style-name="Standard">
      <style:paragraph-properties fo:text-align="start" style:justify-single-word="false" style:snap-to-layout-grid="false"/>
      <style:text-properties fo:language="ru" fo:country="RU" officeooo:rsid="00333dee" officeooo:paragraph-rsid="0070e4d1"/>
    </style:style>
    <style:style style:name="P88" style:family="paragraph" style:parent-style-name="Standard">
      <style:paragraph-properties fo:text-align="start" style:justify-single-word="false" style:snap-to-layout-grid="false"/>
      <style:text-properties fo:language="ru" fo:country="RU" officeooo:rsid="00333dee" officeooo:paragraph-rsid="0073bdc4"/>
    </style:style>
    <style:style style:name="P89" style:family="paragraph" style:parent-style-name="Standard">
      <style:paragraph-properties fo:text-align="start" style:justify-single-word="false"/>
      <style:text-properties fo:language="ru" fo:country="RU" officeooo:rsid="00333dee" officeooo:paragraph-rsid="00333dee"/>
    </style:style>
    <style:style style:name="P90" style:family="paragraph" style:parent-style-name="Standard">
      <style:paragraph-properties fo:text-align="center" style:justify-single-word="false" style:snap-to-layout-grid="false"/>
      <style:text-properties fo:language="ru" fo:country="RU" officeooo:rsid="003514ff" officeooo:paragraph-rsid="003514ff"/>
    </style:style>
    <style:style style:name="P91" style:family="paragraph" style:parent-style-name="Standard">
      <style:paragraph-properties fo:text-align="start" style:justify-single-word="false" style:snap-to-layout-grid="false"/>
      <style:text-properties fo:language="ru" fo:country="RU" officeooo:rsid="003514ff" officeooo:paragraph-rsid="003514ff"/>
    </style:style>
    <style:style style:name="P92" style:family="paragraph" style:parent-style-name="Standard">
      <style:paragraph-properties fo:text-align="start" style:justify-single-word="false"/>
      <style:text-properties fo:language="ru" fo:country="RU" officeooo:rsid="003514ff" officeooo:paragraph-rsid="003514ff"/>
    </style:style>
    <style:style style:name="P93" style:family="paragraph" style:parent-style-name="Standard">
      <style:paragraph-properties fo:text-align="start" style:justify-single-word="false"/>
      <style:text-properties fo:language="ru" fo:country="RU" officeooo:rsid="00368e59" officeooo:paragraph-rsid="00368e59"/>
    </style:style>
    <style:style style:name="P94" style:family="paragraph" style:parent-style-name="Standard">
      <style:text-properties fo:language="ru" fo:country="RU" officeooo:rsid="00374983" officeooo:paragraph-rsid="00374983"/>
    </style:style>
    <style:style style:name="P95" style:family="paragraph" style:parent-style-name="Standard">
      <style:text-properties fo:language="ru" fo:country="RU" officeooo:rsid="00374983" officeooo:paragraph-rsid="00368e59"/>
    </style:style>
    <style:style style:name="P96" style:family="paragraph" style:parent-style-name="Standard">
      <style:text-properties fo:language="ru" fo:country="RU" officeooo:rsid="00374983" officeooo:paragraph-rsid="009c89fc"/>
    </style:style>
    <style:style style:name="P97" style:family="paragraph" style:parent-style-name="Standard">
      <style:text-properties fo:language="ru" fo:country="RU" officeooo:rsid="003921a8"/>
    </style:style>
    <style:style style:name="P98" style:family="paragraph" style:parent-style-name="Standard">
      <style:paragraph-properties fo:text-align="center" style:justify-single-word="false" style:snap-to-layout-grid="false"/>
      <style:text-properties fo:language="ru" fo:country="RU" officeooo:rsid="003921a8" officeooo:paragraph-rsid="003921a8"/>
    </style:style>
    <style:style style:name="P99" style:family="paragraph" style:parent-style-name="Standard">
      <style:paragraph-properties fo:text-align="start" style:justify-single-word="false"/>
      <style:text-properties fo:language="ru" fo:country="RU" officeooo:rsid="003921a8" officeooo:paragraph-rsid="003921a8"/>
    </style:style>
    <style:style style:name="P100" style:family="paragraph" style:parent-style-name="Standard">
      <style:paragraph-properties fo:text-align="start" style:justify-single-word="false"/>
      <style:text-properties fo:language="ru" fo:country="RU" officeooo:rsid="003921a8" officeooo:paragraph-rsid="001c0a01"/>
    </style:style>
    <style:style style:name="P101" style:family="paragraph" style:parent-style-name="Standard">
      <style:text-properties fo:language="ru" fo:country="RU" officeooo:rsid="003921a8" officeooo:paragraph-rsid="00976125"/>
    </style:style>
    <style:style style:name="P102" style:family="paragraph" style:parent-style-name="Standard">
      <style:paragraph-properties fo:text-align="center" style:justify-single-word="false" style:snap-to-layout-grid="false"/>
      <style:text-properties fo:language="ru" fo:country="RU" officeooo:rsid="003c5ec3" officeooo:paragraph-rsid="003c5ec3"/>
    </style:style>
    <style:style style:name="P103" style:family="paragraph" style:parent-style-name="Standard">
      <style:paragraph-properties fo:text-align="center" style:justify-single-word="false"/>
      <style:text-properties fo:language="ru" fo:country="RU" officeooo:rsid="003c5ec3" officeooo:paragraph-rsid="003c5ec3"/>
    </style:style>
    <style:style style:name="P104" style:family="paragraph" style:parent-style-name="Standard">
      <style:paragraph-properties fo:text-align="start" style:justify-single-word="false"/>
      <style:text-properties fo:language="ru" fo:country="RU" officeooo:rsid="003c5ec3" officeooo:paragraph-rsid="003c5ec3"/>
    </style:style>
    <style:style style:name="P105" style:family="paragraph" style:parent-style-name="Standard">
      <style:text-properties fo:language="ru" fo:country="RU" officeooo:rsid="003e56dc"/>
    </style:style>
    <style:style style:name="P106" style:family="paragraph" style:parent-style-name="Standard">
      <style:paragraph-properties fo:text-align="center" style:justify-single-word="false"/>
      <style:text-properties fo:language="ru" fo:country="RU" officeooo:rsid="003e56dc" officeooo:paragraph-rsid="003e56dc"/>
    </style:style>
    <style:style style:name="P107" style:family="paragraph" style:parent-style-name="Standard">
      <style:paragraph-properties fo:text-align="center" style:justify-single-word="false"/>
      <style:text-properties fo:language="ru" fo:country="RU" officeooo:rsid="003e56dc" officeooo:paragraph-rsid="0040a100"/>
    </style:style>
    <style:style style:name="P108" style:family="paragraph" style:parent-style-name="Standard">
      <style:paragraph-properties fo:text-align="center" style:justify-single-word="false"/>
      <style:text-properties fo:language="ru" fo:country="RU" officeooo:rsid="003e56dc" officeooo:paragraph-rsid="00a4183e"/>
    </style:style>
    <style:style style:name="P109" style:family="paragraph" style:parent-style-name="Standard">
      <style:paragraph-properties fo:text-align="start" style:justify-single-word="false"/>
      <style:text-properties fo:language="ru" fo:country="RU" officeooo:rsid="003e56dc" officeooo:paragraph-rsid="003e56dc"/>
    </style:style>
    <style:style style:name="P110" style:family="paragraph" style:parent-style-name="Standard">
      <style:text-properties fo:language="ru" fo:country="RU" officeooo:paragraph-rsid="004556f8"/>
    </style:style>
    <style:style style:name="P111" style:family="paragraph" style:parent-style-name="Standard">
      <style:text-properties fo:language="ru" fo:country="RU" officeooo:paragraph-rsid="0047e3d2"/>
    </style:style>
    <style:style style:name="P112" style:family="paragraph" style:parent-style-name="Standard">
      <style:text-properties fo:language="ru" fo:country="RU" officeooo:paragraph-rsid="004c8f0d"/>
    </style:style>
    <style:style style:name="P113" style:family="paragraph" style:parent-style-name="Standard">
      <style:paragraph-properties fo:text-align="center" style:justify-single-word="false"/>
      <style:text-properties fo:language="ru" fo:country="RU" officeooo:rsid="0040a100" officeooo:paragraph-rsid="0040a100"/>
    </style:style>
    <style:style style:name="P114" style:family="paragraph" style:parent-style-name="Standard">
      <style:paragraph-properties fo:text-align="center" style:justify-single-word="false" style:snap-to-layout-grid="false"/>
      <style:text-properties fo:language="ru" fo:country="RU" officeooo:rsid="0040a100" officeooo:paragraph-rsid="0040a100"/>
    </style:style>
    <style:style style:name="P115" style:family="paragraph" style:parent-style-name="Standard">
      <style:text-properties fo:language="ru" fo:country="RU" officeooo:rsid="0040a100" officeooo:paragraph-rsid="0040a100"/>
    </style:style>
    <style:style style:name="P116" style:family="paragraph" style:parent-style-name="Standard">
      <style:paragraph-properties fo:text-align="start" style:justify-single-word="false"/>
      <style:text-properties fo:language="ru" fo:country="RU" officeooo:rsid="0040a100" officeooo:paragraph-rsid="0040a100"/>
    </style:style>
    <style:style style:name="P117" style:family="paragraph" style:parent-style-name="Standard">
      <style:text-properties fo:language="ru" fo:country="RU" officeooo:rsid="0040a100" officeooo:paragraph-rsid="00acdeac"/>
    </style:style>
    <style:style style:name="P118" style:family="paragraph" style:parent-style-name="Standard">
      <style:paragraph-properties style:snap-to-layout-grid="false"/>
      <style:text-properties fo:language="ru" fo:country="RU" officeooo:rsid="0040a100" officeooo:paragraph-rsid="00acdeac"/>
    </style:style>
    <style:style style:name="P119" style:family="paragraph" style:parent-style-name="Standard">
      <style:text-properties fo:language="ru" fo:country="RU" officeooo:rsid="0040a100" officeooo:paragraph-rsid="00ae95be"/>
    </style:style>
    <style:style style:name="P120" style:family="paragraph" style:parent-style-name="Standard">
      <style:text-properties fo:language="ru" fo:country="RU" officeooo:rsid="00412382" officeooo:paragraph-rsid="0042ec17"/>
    </style:style>
    <style:style style:name="P121" style:family="paragraph" style:parent-style-name="Standard">
      <style:paragraph-properties fo:text-align="center" style:justify-single-word="false"/>
      <style:text-properties fo:language="ru" fo:country="RU" officeooo:rsid="00412382" officeooo:paragraph-rsid="00412382"/>
    </style:style>
    <style:style style:name="P122" style:family="paragraph" style:parent-style-name="Standard">
      <style:text-properties fo:language="ru" fo:country="RU" officeooo:rsid="00412382" officeooo:paragraph-rsid="00412382"/>
    </style:style>
    <style:style style:name="P123" style:family="paragraph" style:parent-style-name="Standard">
      <style:paragraph-properties fo:text-align="center" style:justify-single-word="false" style:snap-to-layout-grid="false"/>
      <style:text-properties fo:language="ru" fo:country="RU" officeooo:rsid="004556f8" officeooo:paragraph-rsid="004556f8"/>
    </style:style>
    <style:style style:name="P124" style:family="paragraph" style:parent-style-name="Standard">
      <style:paragraph-properties fo:text-align="center" style:justify-single-word="false" style:snap-to-layout-grid="false"/>
      <style:text-properties fo:language="ru" fo:country="RU" officeooo:rsid="004556f8" officeooo:paragraph-rsid="00636817"/>
    </style:style>
    <style:style style:name="P125" style:family="paragraph" style:parent-style-name="Standard">
      <style:paragraph-properties fo:text-align="center" style:justify-single-word="false" style:snap-to-layout-grid="false"/>
      <style:text-properties fo:language="ru" fo:country="RU" officeooo:rsid="004556f8" officeooo:paragraph-rsid="0070e4d1"/>
    </style:style>
    <style:style style:name="P126" style:family="paragraph" style:parent-style-name="Standard">
      <style:paragraph-properties fo:text-align="center" style:justify-single-word="false"/>
      <style:text-properties fo:language="ru" fo:country="RU" officeooo:rsid="004556f8" officeooo:paragraph-rsid="004556f8"/>
    </style:style>
    <style:style style:name="P127" style:family="paragraph" style:parent-style-name="Standard">
      <style:text-properties fo:language="ru" fo:country="RU" officeooo:rsid="004556f8" officeooo:paragraph-rsid="004556f8"/>
    </style:style>
    <style:style style:name="P128" style:family="paragraph" style:parent-style-name="Standard">
      <style:paragraph-properties fo:text-align="start" style:justify-single-word="false"/>
      <style:text-properties fo:language="ru" fo:country="RU" officeooo:rsid="004556f8" officeooo:paragraph-rsid="004556f8"/>
    </style:style>
    <style:style style:name="P129" style:family="paragraph" style:parent-style-name="Standard">
      <style:text-properties fo:language="ru" fo:country="RU" officeooo:rsid="0044afb5" officeooo:paragraph-rsid="0044afb5"/>
    </style:style>
    <style:style style:name="P130" style:family="paragraph" style:parent-style-name="Standard">
      <style:text-properties fo:language="ru" fo:country="RU" officeooo:rsid="0046857f" officeooo:paragraph-rsid="0046857f"/>
    </style:style>
    <style:style style:name="P131" style:family="paragraph" style:parent-style-name="Standard">
      <style:paragraph-properties fo:text-align="center" style:justify-single-word="false" style:snap-to-layout-grid="false"/>
      <style:text-properties fo:language="ru" fo:country="RU" officeooo:rsid="0046857f" officeooo:paragraph-rsid="0046857f"/>
    </style:style>
    <style:style style:name="P132" style:family="paragraph" style:parent-style-name="Standard">
      <style:text-properties fo:language="ru" fo:country="RU" officeooo:rsid="0047e3d2" officeooo:paragraph-rsid="0047e3d2"/>
    </style:style>
    <style:style style:name="P133" style:family="paragraph" style:parent-style-name="Standard">
      <style:paragraph-properties fo:text-align="start" style:justify-single-word="false" style:snap-to-layout-grid="false"/>
      <style:text-properties fo:language="ru" fo:country="RU" officeooo:rsid="0047e3d2" officeooo:paragraph-rsid="0047e3d2"/>
    </style:style>
    <style:style style:name="P134" style:family="paragraph" style:parent-style-name="Standard">
      <style:text-properties fo:language="ru" fo:country="RU" officeooo:rsid="00494488" officeooo:paragraph-rsid="00494488"/>
    </style:style>
    <style:style style:name="P135" style:family="paragraph" style:parent-style-name="Standard">
      <style:paragraph-properties fo:text-align="start" style:justify-single-word="false" style:snap-to-layout-grid="false"/>
      <style:text-properties fo:language="ru" fo:country="RU" officeooo:rsid="00494488" officeooo:paragraph-rsid="00494488"/>
    </style:style>
    <style:style style:name="P136" style:family="paragraph" style:parent-style-name="Standard">
      <style:paragraph-properties fo:text-align="start" style:justify-single-word="false"/>
      <style:text-properties fo:language="ru" fo:country="RU" officeooo:rsid="00494488" officeooo:paragraph-rsid="00494488"/>
    </style:style>
    <style:style style:name="P137" style:family="paragraph" style:parent-style-name="Standard">
      <style:paragraph-properties fo:text-align="center" style:justify-single-word="false" style:snap-to-layout-grid="false"/>
      <style:text-properties fo:language="ru" fo:country="RU" officeooo:rsid="00494488" officeooo:paragraph-rsid="00494488"/>
    </style:style>
    <style:style style:name="P138" style:family="paragraph" style:parent-style-name="Standard">
      <style:text-properties fo:language="ru" fo:country="RU" officeooo:rsid="00494488" officeooo:paragraph-rsid="0064506d"/>
    </style:style>
    <style:style style:name="P139" style:family="paragraph" style:parent-style-name="Standard">
      <style:text-properties fo:language="ru" fo:country="RU" officeooo:rsid="004b1baa" officeooo:paragraph-rsid="004b1baa"/>
    </style:style>
    <style:style style:name="P140" style:family="paragraph" style:parent-style-name="Standard">
      <style:paragraph-properties fo:text-align="center" style:justify-single-word="false"/>
      <style:text-properties fo:language="ru" fo:country="RU" officeooo:rsid="004b1baa" officeooo:paragraph-rsid="004b1baa"/>
    </style:style>
    <style:style style:name="P141" style:family="paragraph" style:parent-style-name="Standard">
      <style:paragraph-properties fo:text-align="start" style:justify-single-word="false"/>
      <style:text-properties fo:language="ru" fo:country="RU" officeooo:rsid="004b1baa" officeooo:paragraph-rsid="004b1baa"/>
    </style:style>
    <style:style style:name="P142" style:family="paragraph" style:parent-style-name="Standard">
      <style:paragraph-properties fo:text-align="center" style:justify-single-word="false"/>
      <style:text-properties fo:language="ru" fo:country="RU" officeooo:rsid="004c8f0d" officeooo:paragraph-rsid="004c8f0d"/>
    </style:style>
    <style:style style:name="P143" style:family="paragraph" style:parent-style-name="Standard">
      <style:paragraph-properties fo:text-align="center" style:justify-single-word="false"/>
      <style:text-properties fo:language="ru" fo:country="RU" officeooo:rsid="004c8f0d" officeooo:paragraph-rsid="00784683"/>
    </style:style>
    <style:style style:name="P144" style:family="paragraph" style:parent-style-name="Standard">
      <style:paragraph-properties fo:text-align="center" style:justify-single-word="false"/>
      <style:text-properties fo:language="ru" fo:country="RU" officeooo:rsid="004c8f0d" officeooo:paragraph-rsid="0073bdc4"/>
    </style:style>
    <style:style style:name="P145" style:family="paragraph" style:parent-style-name="Standard">
      <style:text-properties fo:language="ru" fo:country="RU" officeooo:rsid="004c8f0d" officeooo:paragraph-rsid="004c8f0d"/>
    </style:style>
    <style:style style:name="P146" style:family="paragraph" style:parent-style-name="Standard">
      <style:paragraph-properties style:snap-to-layout-grid="false"/>
      <style:text-properties fo:language="ru" fo:country="RU" officeooo:rsid="004c8f0d" officeooo:paragraph-rsid="004c8f0d"/>
    </style:style>
    <style:style style:name="P147" style:family="paragraph" style:parent-style-name="Standard">
      <style:paragraph-properties style:snap-to-layout-grid="false"/>
      <style:text-properties fo:language="ru" fo:country="RU" officeooo:rsid="004c8f0d" officeooo:paragraph-rsid="006eeee0"/>
    </style:style>
    <style:style style:name="P148" style:family="paragraph" style:parent-style-name="Standard">
      <style:paragraph-properties fo:text-align="start" style:justify-single-word="false"/>
      <style:text-properties fo:language="ru" fo:country="RU" officeooo:rsid="004c8f0d" officeooo:paragraph-rsid="004c8f0d"/>
    </style:style>
    <style:style style:name="P149" style:family="paragraph" style:parent-style-name="Standard">
      <style:paragraph-properties fo:text-align="start" style:justify-single-word="false"/>
      <style:text-properties fo:language="ru" fo:country="RU" officeooo:rsid="004c8f0d" officeooo:paragraph-rsid="00550731"/>
    </style:style>
    <style:style style:name="P150" style:family="paragraph" style:parent-style-name="Standard">
      <style:paragraph-properties fo:text-align="start" style:justify-single-word="false"/>
      <style:text-properties fo:language="ru" fo:country="RU" officeooo:rsid="004c8f0d" officeooo:paragraph-rsid="001c0a01"/>
    </style:style>
    <style:style style:name="P151" style:family="paragraph" style:parent-style-name="Standard">
      <style:paragraph-properties fo:text-align="start" style:justify-single-word="false"/>
      <style:text-properties fo:language="ru" fo:country="RU" officeooo:rsid="004c8f0d" officeooo:paragraph-rsid="00661921"/>
    </style:style>
    <style:style style:name="P152" style:family="paragraph" style:parent-style-name="Standard">
      <style:paragraph-properties fo:text-align="center" style:justify-single-word="false"/>
      <style:text-properties fo:language="ru" fo:country="RU" officeooo:rsid="004ea9ed" officeooo:paragraph-rsid="004ea9ed"/>
    </style:style>
    <style:style style:name="P153" style:family="paragraph" style:parent-style-name="Standard">
      <style:paragraph-properties fo:text-align="center" style:justify-single-word="false" style:snap-to-layout-grid="false"/>
      <style:text-properties fo:language="ru" fo:country="RU" officeooo:rsid="004ea9ed" officeooo:paragraph-rsid="004ea9ed"/>
    </style:style>
    <style:style style:name="P154" style:family="paragraph" style:parent-style-name="Standard">
      <style:paragraph-properties fo:text-align="center" style:justify-single-word="false"/>
      <style:text-properties fo:language="ru" fo:country="RU" officeooo:rsid="004ea9ed" officeooo:paragraph-rsid="0058e1f6"/>
    </style:style>
    <style:style style:name="P155" style:family="paragraph" style:parent-style-name="Standard">
      <style:paragraph-properties style:snap-to-layout-grid="false"/>
      <style:text-properties fo:language="ru" fo:country="RU" officeooo:rsid="004ea9ed" officeooo:paragraph-rsid="004ea9ed"/>
    </style:style>
    <style:style style:name="P156" style:family="paragraph" style:parent-style-name="Standard">
      <style:paragraph-properties fo:text-align="start" style:justify-single-word="false"/>
      <style:text-properties fo:language="ru" fo:country="RU" officeooo:rsid="004ea9ed" officeooo:paragraph-rsid="004ea9ed"/>
    </style:style>
    <style:style style:name="P157" style:family="paragraph" style:parent-style-name="Standard">
      <style:paragraph-properties style:snap-to-layout-grid="false"/>
      <style:text-properties fo:language="ru" fo:country="RU" officeooo:rsid="004d4690" officeooo:paragraph-rsid="004d4690"/>
    </style:style>
    <style:style style:name="P158" style:family="paragraph" style:parent-style-name="Standard">
      <style:paragraph-properties fo:text-align="center" style:justify-single-word="false" style:snap-to-layout-grid="false"/>
      <style:text-properties fo:language="ru" fo:country="RU" officeooo:rsid="004f659e" officeooo:paragraph-rsid="004f659e"/>
    </style:style>
    <style:style style:name="P159" style:family="paragraph" style:parent-style-name="Standard">
      <style:paragraph-properties fo:text-align="center" style:justify-single-word="false"/>
      <style:text-properties fo:language="ru" fo:country="RU" officeooo:rsid="004f659e" officeooo:paragraph-rsid="004f659e"/>
    </style:style>
    <style:style style:name="P160" style:family="paragraph" style:parent-style-name="Standard">
      <style:text-properties fo:language="ru" fo:country="RU" officeooo:rsid="005d4d5e" officeooo:paragraph-rsid="005d4d5e"/>
    </style:style>
    <style:style style:name="P161" style:family="paragraph" style:parent-style-name="Standard">
      <style:text-properties fo:language="ru" fo:country="RU" officeooo:rsid="00614866" officeooo:paragraph-rsid="00614866"/>
    </style:style>
    <style:style style:name="P162" style:family="paragraph" style:parent-style-name="Standard">
      <style:paragraph-properties fo:text-align="justify" style:justify-single-word="false"/>
      <style:text-properties fo:language="ru" fo:country="RU" officeooo:rsid="00614866" officeooo:paragraph-rsid="00614866"/>
    </style:style>
    <style:style style:name="P163" style:family="paragraph" style:parent-style-name="Standard">
      <style:text-properties fo:language="ru" fo:country="RU" officeooo:rsid="006170ef" officeooo:paragraph-rsid="006170ef"/>
    </style:style>
    <style:style style:name="P164" style:family="paragraph" style:parent-style-name="Standard">
      <style:paragraph-properties fo:text-align="start" style:justify-single-word="false"/>
      <style:text-properties fo:language="ru" fo:country="RU" officeooo:rsid="006170ef" officeooo:paragraph-rsid="006170ef"/>
    </style:style>
    <style:style style:name="P165" style:family="paragraph" style:parent-style-name="Standard">
      <style:text-properties fo:language="ru" fo:country="RU" officeooo:rsid="0064506d" officeooo:paragraph-rsid="0064506d"/>
    </style:style>
    <style:style style:name="P166" style:family="paragraph" style:parent-style-name="Standard">
      <style:paragraph-properties fo:text-align="start" style:justify-single-word="false" style:snap-to-layout-grid="false"/>
      <style:text-properties fo:language="ru" fo:country="RU" officeooo:rsid="0064506d" officeooo:paragraph-rsid="0064506d"/>
    </style:style>
    <style:style style:name="P167" style:family="paragraph" style:parent-style-name="Standard">
      <style:paragraph-properties fo:text-align="start" style:justify-single-word="false"/>
      <style:text-properties fo:language="ru" fo:country="RU" officeooo:rsid="0064506d" officeooo:paragraph-rsid="0064506d"/>
    </style:style>
    <style:style style:name="P168" style:family="paragraph" style:parent-style-name="Standard">
      <style:paragraph-properties fo:text-align="center" style:justify-single-word="false"/>
      <style:text-properties fo:language="ru" fo:country="RU" officeooo:rsid="0064506d" officeooo:paragraph-rsid="0064506d"/>
    </style:style>
    <style:style style:name="P169" style:family="paragraph" style:parent-style-name="Standard">
      <style:text-properties fo:language="ru" fo:country="RU" officeooo:rsid="00660425" officeooo:paragraph-rsid="00660425"/>
    </style:style>
    <style:style style:name="P170" style:family="paragraph" style:parent-style-name="Standard">
      <style:paragraph-properties style:snap-to-layout-grid="false"/>
      <style:text-properties fo:language="ru" fo:country="RU" officeooo:rsid="00660425" officeooo:paragraph-rsid="00660425"/>
    </style:style>
    <style:style style:name="P171" style:family="paragraph" style:parent-style-name="Standard">
      <style:text-properties fo:language="ru" fo:country="RU" officeooo:rsid="00660425" officeooo:paragraph-rsid="006d0fac"/>
    </style:style>
    <style:style style:name="P172" style:family="paragraph" style:parent-style-name="Standard">
      <style:text-properties fo:language="ru" fo:country="RU" officeooo:rsid="00660425" officeooo:paragraph-rsid="009fadba"/>
    </style:style>
    <style:style style:name="P173" style:family="paragraph" style:parent-style-name="Standard">
      <style:paragraph-properties style:snap-to-layout-grid="false"/>
      <style:text-properties fo:language="ru" fo:country="RU" officeooo:rsid="00661921" officeooo:paragraph-rsid="00661921"/>
    </style:style>
    <style:style style:name="P174" style:family="paragraph" style:parent-style-name="Standard">
      <style:paragraph-properties fo:text-align="center" style:justify-single-word="false"/>
      <style:text-properties fo:language="ru" fo:country="RU" officeooo:rsid="00661921" officeooo:paragraph-rsid="008990ac"/>
    </style:style>
    <style:style style:name="P175" style:family="paragraph" style:parent-style-name="Standard">
      <style:paragraph-properties fo:text-align="start" style:justify-single-word="false"/>
      <style:text-properties fo:language="ru" fo:country="RU" officeooo:rsid="00661921" officeooo:paragraph-rsid="00661921"/>
    </style:style>
    <style:style style:name="P176" style:family="paragraph" style:parent-style-name="Standard">
      <style:text-properties fo:language="ru" fo:country="RU" fo:font-weight="normal" officeooo:rsid="0068bfd4" officeooo:paragraph-rsid="0068bfd4" style:font-weight-asian="normal" style:font-weight-complex="normal"/>
    </style:style>
    <style:style style:name="P177" style:family="paragraph" style:parent-style-name="Standard">
      <style:text-properties fo:language="ru" fo:country="RU" fo:font-weight="normal" officeooo:rsid="00ac801f" officeooo:paragraph-rsid="00ac801f" style:font-weight-asian="normal" style:font-weight-complex="normal"/>
    </style:style>
    <style:style style:name="P178" style:family="paragraph" style:parent-style-name="Standard">
      <style:text-properties fo:language="ru" fo:country="RU" officeooo:rsid="006a2550" officeooo:paragraph-rsid="006a2550"/>
    </style:style>
    <style:style style:name="P179" style:family="paragraph" style:parent-style-name="Standard">
      <style:text-properties fo:language="ru" fo:country="RU" officeooo:rsid="006c05db" officeooo:paragraph-rsid="006c05db"/>
    </style:style>
    <style:style style:name="P180" style:family="paragraph" style:parent-style-name="Standard">
      <style:text-properties fo:language="ru" fo:country="RU" officeooo:rsid="006c05db" officeooo:paragraph-rsid="006d0fac"/>
    </style:style>
    <style:style style:name="P181" style:family="paragraph" style:parent-style-name="Standard">
      <style:paragraph-properties fo:text-align="start" style:justify-single-word="false" style:snap-to-layout-grid="false"/>
      <style:text-properties fo:language="ru" fo:country="RU" officeooo:rsid="006cd6d0" officeooo:paragraph-rsid="006cd6d0"/>
    </style:style>
    <style:style style:name="P182" style:family="paragraph" style:parent-style-name="Standard">
      <style:paragraph-properties fo:text-align="start" style:justify-single-word="false"/>
      <style:text-properties fo:language="ru" fo:country="RU" officeooo:rsid="006cd6d0" officeooo:paragraph-rsid="006cd6d0"/>
    </style:style>
    <style:style style:name="P183" style:family="paragraph" style:parent-style-name="Standard">
      <style:paragraph-properties fo:text-align="start" style:justify-single-word="false"/>
      <style:text-properties fo:language="ru" fo:country="RU" officeooo:rsid="006cd6d0" officeooo:paragraph-rsid="008b2686"/>
    </style:style>
    <style:style style:name="P184" style:family="paragraph" style:parent-style-name="Standard">
      <style:paragraph-properties fo:text-align="start" style:justify-single-word="false"/>
      <style:text-properties fo:language="ru" fo:country="RU" officeooo:rsid="006cd6d0" officeooo:paragraph-rsid="009c89fc"/>
    </style:style>
    <style:style style:name="P185" style:family="paragraph" style:parent-style-name="Standard">
      <style:text-properties fo:language="ru" fo:country="RU" officeooo:rsid="006cd6d0" officeooo:paragraph-rsid="008b2686"/>
    </style:style>
    <style:style style:name="P186" style:family="paragraph" style:parent-style-name="Standard">
      <style:text-properties fo:language="ru" fo:country="RU" officeooo:paragraph-rsid="00748cb0"/>
    </style:style>
    <style:style style:name="P187" style:family="paragraph" style:parent-style-name="Standard">
      <style:text-properties fo:language="ru" fo:country="RU" officeooo:rsid="0073bdc4" officeooo:paragraph-rsid="0073bdc4"/>
    </style:style>
    <style:style style:name="P188" style:family="paragraph" style:parent-style-name="Standard">
      <style:paragraph-properties style:snap-to-layout-grid="false"/>
      <style:text-properties fo:language="ru" fo:country="RU" officeooo:rsid="0073bdc4" officeooo:paragraph-rsid="0073bdc4"/>
    </style:style>
    <style:style style:name="P189" style:family="paragraph" style:parent-style-name="Standard">
      <style:paragraph-properties style:snap-to-layout-grid="false"/>
      <style:text-properties fo:language="ru" fo:country="RU" officeooo:rsid="0073bdc4" officeooo:paragraph-rsid="0088d1a7"/>
    </style:style>
    <style:style style:name="P190" style:family="paragraph" style:parent-style-name="Standard">
      <style:paragraph-properties fo:text-align="start" style:justify-single-word="false"/>
      <style:text-properties fo:language="ru" fo:country="RU" officeooo:rsid="0073bdc4" officeooo:paragraph-rsid="0073bdc4"/>
    </style:style>
    <style:style style:name="P191" style:family="paragraph" style:parent-style-name="Standard">
      <style:paragraph-properties fo:text-align="start" style:justify-single-word="false"/>
      <style:text-properties fo:language="ru" fo:country="RU" officeooo:rsid="0073bdc4" officeooo:paragraph-rsid="007e4521"/>
    </style:style>
    <style:style style:name="P192" style:family="paragraph" style:parent-style-name="Standard">
      <style:paragraph-properties fo:text-align="center" style:justify-single-word="false"/>
      <style:text-properties fo:language="ru" fo:country="RU" officeooo:rsid="00748cb0" officeooo:paragraph-rsid="00748cb0"/>
    </style:style>
    <style:style style:name="P193" style:family="paragraph" style:parent-style-name="Standard">
      <style:text-properties fo:language="ru" fo:country="RU" officeooo:rsid="00748cb0" officeooo:paragraph-rsid="00748cb0"/>
    </style:style>
    <style:style style:name="P194" style:family="paragraph" style:parent-style-name="Standard">
      <style:text-properties fo:language="ru" fo:country="RU" officeooo:rsid="00748cb0" officeooo:paragraph-rsid="007e4521"/>
    </style:style>
    <style:style style:name="P195" style:family="paragraph" style:parent-style-name="Standard">
      <style:paragraph-properties fo:text-align="start" style:justify-single-word="false"/>
      <style:text-properties fo:language="ru" fo:country="RU" officeooo:rsid="00748cb0" officeooo:paragraph-rsid="00784683"/>
    </style:style>
    <style:style style:name="P196" style:family="paragraph" style:parent-style-name="Standard">
      <style:paragraph-properties fo:text-align="start" style:justify-single-word="false"/>
      <style:text-properties fo:language="ru" fo:country="RU" officeooo:rsid="00748cb0" officeooo:paragraph-rsid="00748cb0"/>
    </style:style>
    <style:style style:name="P197" style:family="paragraph" style:parent-style-name="Standard">
      <style:paragraph-properties fo:text-align="start" style:justify-single-word="false"/>
      <style:text-properties fo:language="ru" fo:country="RU" officeooo:rsid="0077bc13" officeooo:paragraph-rsid="0077bc13"/>
    </style:style>
    <style:style style:name="P198" style:family="paragraph" style:parent-style-name="Standard">
      <style:text-properties fo:language="ru" fo:country="RU" officeooo:rsid="00636817" officeooo:paragraph-rsid="00636817"/>
    </style:style>
    <style:style style:name="P199" style:family="paragraph" style:parent-style-name="Standard">
      <style:paragraph-properties fo:text-align="center" style:justify-single-word="false"/>
      <style:text-properties fo:language="ru" fo:country="RU" officeooo:rsid="00784683" officeooo:paragraph-rsid="00784683"/>
    </style:style>
    <style:style style:name="P200" style:family="paragraph" style:parent-style-name="Standard">
      <style:paragraph-properties fo:text-align="center" style:justify-single-word="false" style:snap-to-layout-grid="false"/>
      <style:text-properties fo:language="ru" fo:country="RU" officeooo:rsid="00784683" officeooo:paragraph-rsid="00784683"/>
    </style:style>
    <style:style style:name="P201" style:family="paragraph" style:parent-style-name="Standard">
      <style:text-properties fo:language="ru" fo:country="RU" officeooo:rsid="00784683" officeooo:paragraph-rsid="00784683"/>
    </style:style>
    <style:style style:name="P202" style:family="paragraph" style:parent-style-name="Standard">
      <style:paragraph-properties fo:text-align="start" style:justify-single-word="false"/>
      <style:text-properties fo:language="ru" fo:country="RU" officeooo:rsid="00784683" officeooo:paragraph-rsid="00784683"/>
    </style:style>
    <style:style style:name="P203" style:family="paragraph" style:parent-style-name="Standard">
      <style:text-properties fo:language="ru" fo:country="RU" officeooo:rsid="00784683" officeooo:paragraph-rsid="009ff069"/>
    </style:style>
    <style:style style:name="P204" style:family="paragraph" style:parent-style-name="Standard">
      <style:text-properties fo:language="ru" fo:country="RU" officeooo:rsid="007a207f" officeooo:paragraph-rsid="007a207f"/>
    </style:style>
    <style:style style:name="P205" style:family="paragraph" style:parent-style-name="Standard">
      <style:text-properties fo:language="ru" fo:country="RU" officeooo:paragraph-rsid="007e4521"/>
    </style:style>
    <style:style style:name="P206" style:family="paragraph" style:parent-style-name="Standard">
      <style:text-properties fo:language="ru" fo:country="RU" officeooo:rsid="007e4521" officeooo:paragraph-rsid="007e4521"/>
    </style:style>
    <style:style style:name="P207" style:family="paragraph" style:parent-style-name="Standard">
      <style:paragraph-properties fo:text-align="start" style:justify-single-word="false"/>
      <style:text-properties fo:language="ru" fo:country="RU" officeooo:rsid="007e4521" officeooo:paragraph-rsid="007e4521"/>
    </style:style>
    <style:style style:name="P208" style:family="paragraph" style:parent-style-name="Standard">
      <style:paragraph-properties fo:text-align="center" style:justify-single-word="false"/>
      <style:text-properties fo:language="ru" fo:country="RU" officeooo:rsid="007e4521" officeooo:paragraph-rsid="007e4521"/>
    </style:style>
    <style:style style:name="P209" style:family="paragraph" style:parent-style-name="Standard">
      <style:paragraph-properties fo:text-align="center" style:justify-single-word="false"/>
      <style:text-properties fo:language="ru" fo:country="RU" officeooo:rsid="0081733c" officeooo:paragraph-rsid="0081733c"/>
    </style:style>
    <style:style style:name="P210" style:family="paragraph" style:parent-style-name="Standard">
      <style:text-properties fo:language="ru" fo:country="RU" officeooo:rsid="0081b885" officeooo:paragraph-rsid="0081b885"/>
    </style:style>
    <style:style style:name="P211" style:family="paragraph" style:parent-style-name="Standard">
      <style:paragraph-properties fo:text-align="start" style:justify-single-word="false"/>
      <style:text-properties fo:language="ru" fo:country="RU" officeooo:rsid="0081b885" officeooo:paragraph-rsid="0081b885"/>
    </style:style>
    <style:style style:name="P212" style:family="paragraph" style:parent-style-name="Standard">
      <style:paragraph-properties fo:text-align="start" style:justify-single-word="false" style:snap-to-layout-grid="false"/>
      <style:text-properties fo:language="ru" fo:country="RU" officeooo:rsid="00845659" officeooo:paragraph-rsid="00845659"/>
    </style:style>
    <style:style style:name="P213" style:family="paragraph" style:parent-style-name="Standard">
      <style:text-properties fo:language="ru" fo:country="RU" officeooo:rsid="00845659" officeooo:paragraph-rsid="00845659"/>
    </style:style>
    <style:style style:name="P214" style:family="paragraph" style:parent-style-name="Standard">
      <style:text-properties fo:language="ru" fo:country="RU" officeooo:rsid="008b2686" officeooo:paragraph-rsid="008b2686"/>
    </style:style>
    <style:style style:name="P215" style:family="paragraph" style:parent-style-name="Standard">
      <style:paragraph-properties fo:text-align="start" style:justify-single-word="false"/>
      <style:text-properties fo:language="ru" fo:country="RU" officeooo:rsid="008b2686" officeooo:paragraph-rsid="008b2686"/>
    </style:style>
    <style:style style:name="P216" style:family="paragraph" style:parent-style-name="Standard">
      <style:text-properties fo:language="ru" fo:country="RU" officeooo:paragraph-rsid="00903a49"/>
    </style:style>
    <style:style style:name="P217" style:family="paragraph" style:parent-style-name="Standard">
      <style:paragraph-properties fo:text-align="start" style:justify-single-word="false"/>
      <style:text-properties fo:language="ru" fo:country="RU" officeooo:rsid="003147e5" officeooo:paragraph-rsid="003147e5"/>
    </style:style>
    <style:style style:name="P218" style:family="paragraph" style:parent-style-name="Standard">
      <style:paragraph-properties fo:text-align="start" style:justify-single-word="false"/>
      <style:text-properties fo:language="ru" fo:country="RU" officeooo:rsid="003147e5" officeooo:paragraph-rsid="0032c06f"/>
    </style:style>
    <style:style style:name="P219" style:family="paragraph" style:parent-style-name="Standard">
      <style:paragraph-properties fo:text-align="start" style:justify-single-word="false"/>
      <style:text-properties fo:language="ru" fo:country="RU" officeooo:rsid="003147e5" officeooo:paragraph-rsid="00333dee"/>
    </style:style>
    <style:style style:name="P220" style:family="paragraph" style:parent-style-name="Standard">
      <style:paragraph-properties fo:text-align="start" style:justify-single-word="false" style:snap-to-layout-grid="false"/>
      <style:text-properties fo:language="ru" fo:country="RU" officeooo:rsid="003147e5" officeooo:paragraph-rsid="00333dee"/>
    </style:style>
    <style:style style:name="P221" style:family="paragraph" style:parent-style-name="Standard">
      <style:paragraph-properties fo:text-align="start" style:justify-single-word="false" style:snap-to-layout-grid="false"/>
      <style:text-properties fo:language="ru" fo:country="RU" officeooo:rsid="007f2ff2" officeooo:paragraph-rsid="007f2ff2"/>
    </style:style>
    <style:style style:name="P222" style:family="paragraph" style:parent-style-name="Standard">
      <style:paragraph-properties fo:text-align="start" style:justify-single-word="false"/>
      <style:text-properties fo:language="ru" fo:country="RU" officeooo:rsid="008990ac" officeooo:paragraph-rsid="008990ac"/>
    </style:style>
    <style:style style:name="P223" style:family="paragraph" style:parent-style-name="Standard">
      <style:text-properties fo:language="ru" fo:country="RU" officeooo:paragraph-rsid="0044afb5"/>
    </style:style>
    <style:style style:name="P224" style:family="paragraph" style:parent-style-name="Standard">
      <style:text-properties fo:language="ru" fo:country="RU" officeooo:paragraph-rsid="009f8ef2"/>
    </style:style>
    <style:style style:name="P225" style:family="paragraph" style:parent-style-name="Standard">
      <style:text-properties fo:language="ru" fo:country="RU" officeooo:paragraph-rsid="009fadba"/>
    </style:style>
    <style:style style:name="P226" style:family="paragraph" style:parent-style-name="Standard">
      <style:text-properties fo:language="ru" fo:country="RU" officeooo:paragraph-rsid="009ff069"/>
    </style:style>
    <style:style style:name="P227" style:family="paragraph" style:parent-style-name="Standard">
      <style:paragraph-properties fo:text-align="start" style:justify-single-word="false"/>
      <style:text-properties fo:language="ru" fo:country="RU" officeooo:rsid="009c89fc" officeooo:paragraph-rsid="009c89fc"/>
    </style:style>
    <style:style style:name="P228" style:family="paragraph" style:parent-style-name="Standard">
      <style:text-properties fo:language="ru" fo:country="RU" officeooo:rsid="009c89fc" officeooo:paragraph-rsid="009c89fc"/>
    </style:style>
    <style:style style:name="P229" style:family="paragraph" style:parent-style-name="Standard">
      <style:paragraph-properties fo:text-align="center" style:justify-single-word="false" style:snap-to-layout-grid="false"/>
      <style:text-properties fo:language="ru" fo:country="RU" officeooo:rsid="009c89fc" officeooo:paragraph-rsid="009c89fc"/>
    </style:style>
    <style:style style:name="P230" style:family="paragraph" style:parent-style-name="Standard">
      <style:text-properties fo:language="ru" fo:country="RU" officeooo:rsid="009d936c" officeooo:paragraph-rsid="009d936c"/>
    </style:style>
    <style:style style:name="P231" style:family="paragraph" style:parent-style-name="Standard">
      <style:text-properties fo:language="ru" fo:country="RU" officeooo:rsid="00a28050" officeooo:paragraph-rsid="00a28050"/>
    </style:style>
    <style:style style:name="P232" style:family="paragraph" style:parent-style-name="Standard">
      <style:text-properties fo:language="ru" fo:country="RU" officeooo:rsid="00a3f69c" officeooo:paragraph-rsid="00a3f69c"/>
    </style:style>
    <style:style style:name="P233" style:family="paragraph" style:parent-style-name="Standard">
      <style:text-properties fo:language="ru" fo:country="RU" officeooo:rsid="00a4183e" officeooo:paragraph-rsid="00a4183e"/>
    </style:style>
    <style:style style:name="P234" style:family="paragraph" style:parent-style-name="Standard">
      <style:paragraph-properties fo:text-align="center" style:justify-single-word="false"/>
      <style:text-properties fo:language="ru" fo:country="RU" officeooo:rsid="00a4183e" officeooo:paragraph-rsid="00a4183e"/>
    </style:style>
    <style:style style:name="P235" style:family="paragraph" style:parent-style-name="Standard">
      <style:paragraph-properties fo:text-align="start" style:justify-single-word="false" style:snap-to-layout-grid="false"/>
      <style:text-properties fo:language="ru" fo:country="RU" officeooo:rsid="00a5fc91" officeooo:paragraph-rsid="00a5fc91"/>
    </style:style>
    <style:style style:name="P236" style:family="paragraph" style:parent-style-name="Standard">
      <style:paragraph-properties fo:text-align="start" style:justify-single-word="false"/>
      <style:text-properties fo:language="ru" fo:country="RU" officeooo:rsid="00a5fc91" officeooo:paragraph-rsid="00a5fc91"/>
    </style:style>
    <style:style style:name="P237" style:family="paragraph" style:parent-style-name="Standard">
      <style:paragraph-properties fo:text-align="center" style:justify-single-word="false"/>
      <style:text-properties fo:language="ru" fo:country="RU" officeooo:rsid="00a9c27c" officeooo:paragraph-rsid="00a9c27c"/>
    </style:style>
    <style:style style:name="P238" style:family="paragraph" style:parent-style-name="Standard">
      <style:text-properties fo:language="ru" fo:country="RU" officeooo:rsid="00aa9303"/>
    </style:style>
    <style:style style:name="P239" style:family="paragraph" style:parent-style-name="Standard">
      <style:text-properties fo:language="ru" fo:country="RU" officeooo:rsid="00aa9303" officeooo:paragraph-rsid="00aa9303"/>
    </style:style>
    <style:style style:name="P240" style:family="paragraph" style:parent-style-name="Standard">
      <style:text-properties fo:language="ru" fo:country="RU" officeooo:paragraph-rsid="004400fb"/>
    </style:style>
    <style:style style:name="P241" style:family="paragraph" style:parent-style-name="Standard">
      <style:paragraph-properties fo:text-align="center" style:justify-single-word="false" style:snap-to-layout-grid="false"/>
      <style:text-properties fo:language="ru" fo:country="RU" officeooo:rsid="00b2059b" officeooo:paragraph-rsid="00b2059b"/>
    </style:style>
    <style:style style:name="P242" style:family="paragraph" style:parent-style-name="Standard">
      <style:paragraph-properties fo:text-align="start" style:justify-single-word="false"/>
      <style:text-properties fo:language="ru" fo:country="RU" officeooo:rsid="00b2059b" officeooo:paragraph-rsid="00b2059b"/>
    </style:style>
    <style:style style:name="P243" style:family="paragraph" style:parent-style-name="Standard">
      <style:text-properties fo:language="ru" fo:country="RU" officeooo:rsid="00b2059b" officeooo:paragraph-rsid="00b2059b"/>
    </style:style>
    <style:style style:name="P244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45" style:family="paragraph" style:parent-style-name="Standard">
      <style:text-properties fo:font-size="12pt" fo:font-weight="normal" officeooo:paragraph-rsid="00333dee" style:font-size-asian="12pt" style:font-weight-asian="normal" style:font-size-complex="12pt" style:font-weight-complex="normal"/>
    </style:style>
    <style:style style:name="P246" style:family="paragraph" style:parent-style-name="Standard">
      <style:text-properties fo:font-size="12pt" fo:font-weight="normal" officeooo:paragraph-rsid="003921a8" style:font-size-asian="12pt" style:font-weight-asian="normal" style:font-size-complex="12pt" style:font-weight-complex="normal"/>
    </style:style>
    <style:style style:name="P247" style:family="paragraph" style:parent-style-name="Standard">
      <style:text-properties fo:font-size="12pt" fo:font-weight="normal" officeooo:paragraph-rsid="007f2ff2" style:font-size-asian="12pt" style:font-weight-asian="normal" style:font-size-complex="12pt" style:font-weight-complex="normal"/>
    </style:style>
    <style:style style:name="P248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49" style:family="paragraph" style:parent-style-name="Standard">
      <style:paragraph-properties fo:text-align="start" style:justify-single-word="false"/>
      <style:text-properties fo:font-size="12pt" fo:font-weight="normal" officeooo:paragraph-rsid="009c89fc" style:font-size-asian="12pt" style:font-weight-asian="normal" style:font-size-complex="12pt" style:font-weight-complex="normal"/>
    </style:style>
    <style:style style:name="P250" style:family="paragraph" style:parent-style-name="Standard">
      <style:paragraph-properties fo:text-align="start" style:justify-single-word="false"/>
      <style:text-properties fo:font-size="12pt" fo:font-weight="normal" officeooo:paragraph-rsid="00a28050" style:font-size-asian="12pt" style:font-weight-asian="normal" style:font-size-complex="12pt" style:font-weight-complex="normal"/>
    </style:style>
    <style:style style:name="P251" style:family="paragraph" style:parent-style-name="Standard">
      <style:paragraph-properties fo:text-align="start" style:justify-single-word="false"/>
      <style:text-properties fo:font-size="12pt" fo:font-weight="normal" officeooo:paragraph-rsid="00ac801f" style:font-size-asian="12pt" style:font-weight-asian="normal" style:font-size-complex="12pt" style:font-weight-complex="normal"/>
    </style:style>
    <style:style style:name="P252" style:family="paragraph" style:parent-style-name="Standard">
      <style:text-properties fo:font-size="12pt" fo:font-style="normal" fo:font-weight="normal" officeooo:paragraph-rsid="003921a8" style:font-size-asian="12pt" style:font-style-asian="normal" style:font-weight-asian="normal" style:font-size-complex="12pt" style:font-style-complex="normal" style:font-weight-complex="normal"/>
    </style:style>
    <style:style style:name="P253" style:family="paragraph" style:parent-style-name="Standard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254" style:family="paragraph" style:parent-style-name="Standard">
      <style:text-properties fo:font-size="12pt" fo:language="ru" fo:country="RU" fo:font-weight="normal" officeooo:rsid="003514ff" officeooo:paragraph-rsid="003514ff" style:font-size-asian="12pt" style:font-weight-asian="normal" style:font-size-complex="12pt" style:font-weight-complex="normal"/>
    </style:style>
    <style:style style:name="P255" style:family="paragraph" style:parent-style-name="Standard">
      <style:text-properties fo:font-size="12pt" fo:language="ru" fo:country="RU" fo:font-weight="normal" officeooo:rsid="003514ff" officeooo:paragraph-rsid="007f2ff2" style:font-size-asian="12pt" style:font-weight-asian="normal" style:font-size-complex="12pt" style:font-weight-complex="normal"/>
    </style:style>
    <style:style style:name="P256" style:family="paragraph" style:parent-style-name="Standard">
      <style:text-properties fo:font-size="12pt" fo:language="ru" fo:country="RU" fo:font-weight="normal" officeooo:paragraph-rsid="00435733" style:font-size-asian="12pt" style:font-weight-asian="normal" style:font-size-complex="12pt" style:font-weight-complex="normal"/>
    </style:style>
    <style:style style:name="P257" style:family="paragraph" style:parent-style-name="Standard">
      <style:text-properties fo:font-size="12pt" fo:language="ru" fo:country="RU" fo:font-weight="normal" officeooo:rsid="00494488" officeooo:paragraph-rsid="00494488" style:font-size-asian="12pt" style:font-weight-asian="normal" style:font-size-complex="12pt" style:font-weight-complex="normal"/>
    </style:style>
    <style:style style:name="P258" style:family="paragraph" style:parent-style-name="Standard">
      <style:text-properties fo:font-size="12pt" fo:language="ru" fo:country="RU" fo:font-weight="normal" officeooo:rsid="004c8f0d" officeooo:paragraph-rsid="004c8f0d" style:font-size-asian="12pt" style:font-weight-asian="normal" style:font-size-complex="12pt" style:font-weight-complex="normal"/>
    </style:style>
    <style:style style:name="P259" style:family="paragraph" style:parent-style-name="Standard">
      <style:text-properties fo:font-size="12pt" fo:language="ru" fo:country="RU" fo:font-weight="normal" officeooo:rsid="0068bfd4" officeooo:paragraph-rsid="0068bfd4" style:font-size-asian="12pt" style:font-weight-asian="normal" style:font-size-complex="12pt" style:font-weight-complex="normal"/>
    </style:style>
    <style:style style:name="P260" style:family="paragraph" style:parent-style-name="Standard">
      <style:text-properties fo:font-size="12pt" fo:language="ru" fo:country="RU" fo:font-weight="normal" officeooo:rsid="006a2550" officeooo:paragraph-rsid="006a2550" style:font-size-asian="12pt" style:font-weight-asian="normal" style:font-size-complex="12pt" style:font-weight-complex="normal"/>
    </style:style>
    <style:style style:name="P261" style:family="paragraph" style:parent-style-name="Standard">
      <style:text-properties fo:font-size="12pt" fo:language="ru" fo:country="RU" fo:font-weight="normal" officeooo:rsid="006c31f1" officeooo:paragraph-rsid="006c31f1" style:font-size-asian="12pt" style:font-weight-asian="normal" style:font-size-complex="12pt" style:font-weight-complex="normal"/>
    </style:style>
    <style:style style:name="P262" style:family="paragraph" style:parent-style-name="Standard">
      <style:paragraph-properties fo:text-align="start" style:justify-single-word="false"/>
      <style:text-properties fo:font-size="12pt" fo:language="ru" fo:country="RU" fo:font-weight="normal" officeooo:rsid="0072a160" officeooo:paragraph-rsid="0072a160" style:font-size-asian="12pt" style:font-weight-asian="normal" style:font-size-complex="12pt" style:font-weight-complex="normal"/>
    </style:style>
    <style:style style:name="P263" style:family="paragraph" style:parent-style-name="Standard">
      <style:paragraph-properties fo:text-align="start" style:justify-single-word="false"/>
      <style:text-properties fo:font-size="12pt" fo:language="ru" fo:country="RU" fo:font-weight="normal" officeooo:rsid="003147e5" officeooo:paragraph-rsid="003147e5" style:font-size-asian="12pt" style:font-weight-asian="normal" style:font-size-complex="12pt" style:font-weight-complex="normal"/>
    </style:style>
    <style:style style:name="P264" style:family="paragraph" style:parent-style-name="Standard">
      <style:paragraph-properties fo:text-align="start" style:justify-single-word="false"/>
      <style:text-properties fo:font-size="12pt" fo:language="ru" fo:country="RU" fo:font-weight="normal" officeooo:rsid="003147e5" officeooo:paragraph-rsid="00333dee" style:font-size-asian="12pt" style:font-weight-asian="normal" style:font-size-complex="12pt" style:font-weight-complex="normal"/>
    </style:style>
    <style:style style:name="P265" style:family="paragraph" style:parent-style-name="Standard">
      <style:paragraph-properties fo:text-align="start" style:justify-single-word="false"/>
      <style:text-properties fo:font-size="12pt" fo:language="ru" fo:country="RU" fo:font-weight="normal" officeooo:rsid="003147e5" officeooo:paragraph-rsid="00a28050" style:font-size-asian="12pt" style:font-weight-asian="normal" style:font-size-complex="12pt" style:font-weight-complex="normal"/>
    </style:style>
    <style:style style:name="P266" style:family="paragraph" style:parent-style-name="Standard">
      <style:paragraph-properties fo:text-align="start" style:justify-single-word="false"/>
      <style:text-properties fo:font-size="12pt" fo:language="ru" fo:country="RU" fo:font-weight="normal" officeooo:rsid="009c89fc" officeooo:paragraph-rsid="009c89fc" style:font-size-asian="12pt" style:font-weight-asian="normal" style:font-size-complex="12pt" style:font-weight-complex="normal"/>
    </style:style>
    <style:style style:name="P267" style:family="paragraph" style:parent-style-name="Standard">
      <style:paragraph-properties fo:text-align="start" style:justify-single-word="false"/>
      <style:text-properties fo:font-size="12pt" fo:language="ru" fo:country="RU" fo:font-weight="normal" officeooo:rsid="009c89fc" officeooo:paragraph-rsid="00a28050" style:font-size-asian="12pt" style:font-weight-asian="normal" style:font-size-complex="12pt" style:font-weight-complex="normal"/>
    </style:style>
    <style:style style:name="P268" style:family="paragraph" style:parent-style-name="Standard">
      <style:text-properties fo:font-size="12pt" fo:language="ru" fo:country="RU" fo:font-weight="normal" officeooo:paragraph-rsid="00a9c27c" style:font-size-asian="12pt" style:font-weight-asian="normal" style:font-size-complex="12pt" style:font-weight-complex="normal"/>
    </style:style>
    <style:style style:name="P269" style:family="paragraph" style:parent-style-name="Standard">
      <style:text-properties fo:font-size="12pt" fo:language="ru" fo:country="RU" fo:font-weight="normal" officeooo:rsid="00a9c27c" officeooo:paragraph-rsid="00a9c27c" style:font-size-asian="12pt" style:font-weight-asian="normal" style:font-size-complex="12pt" style:font-weight-complex="normal"/>
    </style:style>
    <style:style style:name="P270" style:family="paragraph" style:parent-style-name="Standard">
      <style:text-properties fo:font-size="12pt" fo:language="ru" fo:country="RU" fo:font-style="normal" fo:font-weight="normal" officeooo:rsid="003921a8" officeooo:paragraph-rsid="003921a8" style:font-size-asian="12pt" style:font-style-asian="normal" style:font-weight-asian="normal" style:font-size-complex="12pt" style:font-style-complex="normal" style:font-weight-complex="normal"/>
    </style:style>
    <style:style style:name="P271" style:family="paragraph" style:parent-style-name="Standard">
      <style:text-properties fo:font-size="12pt" fo:language="ru" fo:country="RU" fo:font-style="normal" fo:font-weight="normal" officeooo:rsid="003921a8" officeooo:paragraph-rsid="003c5ec3" style:font-size-asian="12pt" style:font-style-asian="normal" style:font-weight-asian="normal" style:font-size-complex="12pt" style:font-style-complex="normal" style:font-weight-complex="normal"/>
    </style:style>
    <style:style style:name="P272" style:family="paragraph" style:parent-style-name="Standard">
      <style:text-properties fo:font-size="12pt" fo:language="ru" fo:country="RU" fo:font-style="normal" fo:font-weight="normal" officeooo:rsid="003921a8" officeooo:paragraph-rsid="0097af24" style:font-size-asian="12pt" style:font-style-asian="normal" style:font-weight-asian="normal" style:font-size-complex="12pt" style:font-style-complex="normal" style:font-weight-complex="normal"/>
    </style:style>
    <style:style style:name="P273" style:family="paragraph" style:parent-style-name="Standard">
      <style:paragraph-properties fo:text-align="start" style:justify-single-word="false"/>
      <style:text-properties fo:font-size="12pt" fo:language="ru" fo:country="RU" fo:font-style="normal" fo:font-weight="normal" officeooo:rsid="003921a8" officeooo:paragraph-rsid="003921a8" style:font-size-asian="12pt" style:font-style-asian="normal" style:font-weight-asian="normal" style:font-size-complex="12pt" style:font-style-complex="normal" style:font-weight-complex="normal"/>
    </style:style>
    <style:style style:name="P274" style:family="paragraph" style:parent-style-name="Standard">
      <style:text-properties fo:font-size="12pt" fo:language="ru" fo:country="RU" fo:font-style="normal" fo:font-weight="normal" officeooo:rsid="003921a8" officeooo:paragraph-rsid="00a28050" style:font-size-asian="12pt" style:font-style-asian="normal" style:font-weight-asian="normal" style:font-size-complex="12pt" style:font-style-complex="normal" style:font-weight-complex="normal"/>
    </style:style>
    <style:style style:name="P275" style:family="paragraph" style:parent-style-name="Standard">
      <style:text-properties fo:font-size="12pt" fo:language="ru" fo:country="RU" fo:font-style="normal" fo:font-weight="normal" officeooo:rsid="003921a8" officeooo:paragraph-rsid="00ae95be" style:font-size-asian="12pt" style:font-style-asian="normal" style:font-weight-asian="normal" style:font-size-complex="12pt" style:font-style-complex="normal" style:font-weight-complex="normal"/>
    </style:style>
    <style:style style:name="P276" style:family="paragraph" style:parent-style-name="Standard">
      <style:text-properties fo:font-size="12pt" fo:language="ru" fo:country="RU" fo:font-style="normal" fo:font-weight="normal" officeooo:rsid="00976125" officeooo:paragraph-rsid="00976125" style:font-size-asian="12pt" style:font-style-asian="normal" style:font-weight-asian="normal" style:font-size-complex="12pt" style:font-style-complex="normal" style:font-weight-complex="normal"/>
    </style:style>
    <style:style style:name="P277" style:family="paragraph" style:parent-style-name="Standard">
      <style:text-properties fo:font-size="12pt" fo:language="ru" fo:country="RU" fo:font-style="normal" fo:font-weight="normal" officeooo:rsid="00976125" officeooo:paragraph-rsid="0097af24" style:font-size-asian="12pt" style:font-style-asian="normal" style:font-weight-asian="normal" style:font-size-complex="12pt" style:font-style-complex="normal" style:font-weight-complex="normal"/>
    </style:style>
    <style:style style:name="P278" style:family="paragraph" style:parent-style-name="Standard">
      <style:paragraph-properties fo:text-align="start" style:justify-single-word="false"/>
      <style:text-properties fo:font-size="12pt" fo:language="ru" fo:country="RU" fo:font-style="normal" fo:font-weight="normal" officeooo:rsid="00976125" officeooo:paragraph-rsid="00a28050" style:font-size-asian="12pt" style:font-style-asian="normal" style:font-weight-asian="normal" style:font-size-complex="12pt" style:font-style-complex="normal" style:font-weight-complex="normal"/>
    </style:style>
    <style:style style:name="P279" style:family="paragraph" style:parent-style-name="Standard">
      <style:paragraph-properties fo:text-align="start" style:justify-single-word="false" style:snap-to-layout-grid="false"/>
      <style:text-properties fo:font-size="12pt" fo:language="ru" fo:country="RU" fo:font-style="normal" fo:font-weight="normal" officeooo:rsid="00976125" officeooo:paragraph-rsid="00a28050" style:font-size-asian="12pt" style:font-style-asian="normal" style:font-weight-asian="normal" style:font-size-complex="12pt" style:font-style-complex="normal" style:font-weight-complex="normal"/>
    </style:style>
    <style:style style:name="P280" style:family="paragraph" style:parent-style-name="Standard">
      <style:text-properties fo:font-size="12pt" fo:language="ru" fo:country="RU" fo:font-style="normal" fo:font-weight="normal" officeooo:rsid="00976125" officeooo:paragraph-rsid="00a28050" style:font-size-asian="12pt" style:font-style-asian="normal" style:font-weight-asian="normal" style:font-size-complex="12pt" style:font-style-complex="normal" style:font-weight-complex="normal"/>
    </style:style>
    <style:style style:name="P281" style:family="paragraph" style:parent-style-name="Standard">
      <style:text-properties fo:font-size="12pt" fo:language="ru" fo:country="RU" fo:font-style="normal" fo:font-weight="normal" officeooo:rsid="00976125" officeooo:paragraph-rsid="00a9c27c" style:font-size-asian="12pt" style:font-style-asian="normal" style:font-weight-asian="normal" style:font-size-complex="12pt" style:font-style-complex="normal" style:font-weight-complex="normal"/>
    </style:style>
    <style:style style:name="P282" style:family="paragraph" style:parent-style-name="Standard">
      <style:text-properties fo:font-size="12pt" fo:language="ru" fo:country="RU" fo:font-style="normal" fo:font-weight="normal" officeooo:rsid="00976125" officeooo:paragraph-rsid="00ae95be" style:font-size-asian="12pt" style:font-style-asian="normal" style:font-weight-asian="normal" style:font-size-complex="12pt" style:font-style-complex="normal" style:font-weight-complex="normal"/>
    </style:style>
    <style:style style:name="P283" style:family="paragraph" style:parent-style-name="Standard">
      <style:text-properties fo:font-size="12pt" fo:language="ru" fo:country="RU" fo:font-style="normal" fo:font-weight="normal" officeooo:rsid="009a8f3e" officeooo:paragraph-rsid="009a8f3e" style:font-size-asian="12pt" style:font-style-asian="normal" style:font-weight-asian="normal" style:font-size-complex="12pt" style:font-style-complex="normal" style:font-weight-complex="normal"/>
    </style:style>
    <style:style style:name="P284" style:family="paragraph" style:parent-style-name="Standard">
      <style:text-properties fo:font-size="12pt" fo:language="ru" fo:country="RU" fo:font-style="normal" fo:font-weight="normal" officeooo:rsid="009c89fc" officeooo:paragraph-rsid="009c89fc" style:font-size-asian="12pt" style:font-style-asian="normal" style:font-weight-asian="normal" style:font-size-complex="12pt" style:font-style-complex="normal" style:font-weight-complex="normal"/>
    </style:style>
    <style:style style:name="P285" style:family="paragraph" style:parent-style-name="Standard">
      <style:text-properties fo:font-size="12pt" fo:language="ru" fo:country="RU" fo:font-style="normal" fo:font-weight="normal" officeooo:rsid="00a28050" officeooo:paragraph-rsid="00a28050" style:font-size-asian="12pt" style:font-style-asian="normal" style:font-weight-asian="normal" style:font-size-complex="12pt" style:font-style-complex="normal" style:font-weight-complex="normal"/>
    </style:style>
    <style:style style:name="P286" style:family="paragraph" style:parent-style-name="Standard">
      <style:text-properties fo:font-size="12pt" fo:language="ru" fo:country="RU" fo:font-style="normal" fo:font-weight="normal" officeooo:rsid="00a28050" officeooo:paragraph-rsid="00a9c27c" style:font-size-asian="12pt" style:font-style-asian="normal" style:font-weight-asian="normal" style:font-size-complex="12pt" style:font-style-complex="normal" style:font-weight-complex="normal"/>
    </style:style>
    <style:style style:name="P287" style:family="paragraph" style:parent-style-name="Standard">
      <style:text-properties fo:font-size="12pt" fo:language="ru" fo:country="RU" fo:font-style="normal" fo:font-weight="normal" officeooo:rsid="00a3f69c" officeooo:paragraph-rsid="00a3f69c" style:font-size-asian="12pt" style:font-style-asian="normal" style:font-weight-asian="normal" style:font-size-complex="12pt" style:font-style-complex="normal" style:font-weight-complex="normal"/>
    </style:style>
    <style:style style:name="P288" style:family="paragraph" style:parent-style-name="Standard">
      <style:text-properties fo:font-size="12pt" fo:language="ru" fo:country="RU" fo:font-style="normal" fo:font-weight="normal" officeooo:rsid="00a4183e" officeooo:paragraph-rsid="00a4183e" style:font-size-asian="12pt" style:font-style-asian="normal" style:font-weight-asian="normal" style:font-size-complex="12pt" style:font-style-complex="normal" style:font-weight-complex="normal"/>
    </style:style>
    <style:style style:name="P289" style:family="paragraph" style:parent-style-name="Standard">
      <style:text-properties fo:font-size="12pt" fo:language="ru" fo:country="RU" fo:font-style="normal" fo:font-weight="normal" officeooo:rsid="00b2059b" officeooo:paragraph-rsid="00b2059b" style:font-size-asian="12pt" style:font-style-asian="normal" style:font-weight-asian="normal" style:font-size-complex="12pt" style:font-style-complex="normal" style:font-weight-complex="normal"/>
    </style:style>
    <style:style style:name="P290" style:family="paragraph" style:parent-style-name="Standard">
      <style:text-properties officeooo:paragraph-rsid="003921a8"/>
    </style:style>
    <style:style style:name="P291" style:family="paragraph" style:parent-style-name="Standard">
      <style:text-properties officeooo:paragraph-rsid="0044afb5"/>
    </style:style>
    <style:style style:name="P292" style:family="paragraph" style:parent-style-name="Standard">
      <style:text-properties officeooo:paragraph-rsid="0046857f"/>
    </style:style>
    <style:style style:name="P293" style:family="paragraph" style:parent-style-name="Standard">
      <style:text-properties officeooo:paragraph-rsid="005d4d5e"/>
    </style:style>
    <style:style style:name="P294" style:family="paragraph" style:parent-style-name="Standard">
      <style:text-properties officeooo:paragraph-rsid="00748cb0"/>
    </style:style>
    <style:style style:name="P295" style:family="paragraph" style:parent-style-name="Standard">
      <style:text-properties officeooo:paragraph-rsid="00784683"/>
    </style:style>
    <style:style style:name="P296" style:family="paragraph" style:parent-style-name="Standard">
      <style:text-properties officeooo:paragraph-rsid="007c0981"/>
    </style:style>
    <style:style style:name="P297" style:family="paragraph" style:parent-style-name="Standard">
      <style:text-properties officeooo:paragraph-rsid="00a28050"/>
    </style:style>
    <style:style style:name="P298" style:family="paragraph" style:parent-style-name="Standard">
      <style:text-properties officeooo:paragraph-rsid="003c5ec3"/>
    </style:style>
    <style:style style:name="P299" style:family="paragraph" style:parent-style-name="Standard">
      <style:paragraph-properties fo:text-align="center" style:justify-single-word="false" style:snap-to-layout-grid="false"/>
      <style:text-properties officeooo:rsid="004b1baa" officeooo:paragraph-rsid="004b1baa"/>
    </style:style>
    <style:style style:name="P300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officeooo:paragraph-rsid="001c0a01"/>
    </style:style>
    <style:style style:name="P301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language="ru" fo:country="RU" officeooo:paragraph-rsid="0091f7c8"/>
    </style:style>
    <style:style style:name="P302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language="ru" fo:country="RU" officeooo:rsid="006170ef" officeooo:paragraph-rsid="006170ef"/>
    </style:style>
    <style:style style:name="P303" style:family="paragraph" style:parent-style-name="Standard">
      <style:paragraph-properties fo:margin-left="-0.291cm" fo:margin-right="-0.191cm" fo:text-align="start" style:justify-single-word="false" fo:text-indent="0cm" style:auto-text-indent="false"/>
      <style:text-properties fo:language="ru" fo:country="RU" officeooo:rsid="006170ef" officeooo:paragraph-rsid="006170ef"/>
    </style:style>
    <style:style style:name="P304" style:family="paragraph" style:parent-style-name="Standard">
      <style:paragraph-properties fo:margin-left="-0.291cm" fo:margin-right="-0.191cm" fo:text-align="start" style:justify-single-word="false" fo:text-indent="0cm" style:auto-text-indent="false"/>
      <style:text-properties fo:language="ru" fo:country="RU" officeooo:paragraph-rsid="006cd6d0"/>
    </style:style>
    <style:style style:name="P305" style:family="paragraph" style:parent-style-name="Standard">
      <style:paragraph-properties fo:margin-left="-0.291cm" fo:margin-right="-0.191cm" fo:text-align="start" style:justify-single-word="false" fo:text-indent="0cm" style:auto-text-indent="false"/>
      <style:text-properties fo:language="ru" fo:country="RU" officeooo:paragraph-rsid="0032c06f"/>
    </style:style>
    <style:style style:name="P306" style:family="paragraph" style:parent-style-name="Standard">
      <style:paragraph-properties fo:margin-left="-0.291cm" fo:margin-right="-0.191cm" fo:text-align="start" style:justify-single-word="false" fo:text-indent="0cm" style:auto-text-indent="false"/>
      <style:text-properties fo:language="ru" fo:country="RU" officeooo:paragraph-rsid="006170ef"/>
    </style:style>
    <style:style style:name="P307" style:family="paragraph" style:parent-style-name="Standard">
      <style:paragraph-properties fo:margin-left="-0.291cm" fo:margin-right="-0.191cm" fo:text-align="start" style:justify-single-word="false" fo:text-indent="0cm" style:auto-text-indent="false"/>
      <style:text-properties fo:language="ru" fo:country="RU" officeooo:paragraph-rsid="008b2686"/>
    </style:style>
    <style:style style:name="P308" style:family="paragraph" style:parent-style-name="Standard">
      <style:paragraph-properties fo:margin-left="-0.291cm" fo:margin-right="-0.191cm" fo:text-align="start" style:justify-single-word="false" fo:text-indent="0cm" style:auto-text-indent="false"/>
      <style:text-properties fo:language="ru" fo:country="RU" officeooo:paragraph-rsid="0091f7c8"/>
    </style:style>
    <style:style style:name="P309" style:family="paragraph" style:parent-style-name="Standard">
      <style:paragraph-properties fo:margin-left="-0.291cm" fo:margin-right="-0.191cm" fo:text-align="start" style:justify-single-word="false" fo:text-indent="0cm" style:auto-text-indent="false"/>
      <style:text-properties fo:language="ru" fo:country="RU" officeooo:paragraph-rsid="008dfc0e"/>
    </style:style>
    <style:style style:name="P310" style:family="paragraph" style:parent-style-name="Standard">
      <style:paragraph-properties fo:margin-left="-0.291cm" fo:margin-right="-0.191cm" fo:text-align="start" style:justify-single-word="false" fo:text-indent="0cm" style:auto-text-indent="false"/>
      <style:text-properties fo:language="ru" fo:country="RU" officeooo:paragraph-rsid="008fae25"/>
    </style:style>
    <style:style style:name="P311" style:family="paragraph" style:parent-style-name="Standard">
      <style:paragraph-properties fo:margin-left="-0.291cm" fo:margin-right="-0.191cm" fo:text-align="start" style:justify-single-word="false" fo:text-indent="0cm" style:auto-text-indent="false"/>
      <style:text-properties fo:language="ru" fo:country="RU" officeooo:paragraph-rsid="009c89fc"/>
    </style:style>
    <style:style style:name="P312" style:family="paragraph" style:parent-style-name="Standard">
      <style:paragraph-properties fo:margin-left="-0.291cm" fo:margin-right="-0.191cm" fo:text-align="start" style:justify-single-word="false" fo:text-indent="0cm" style:auto-text-indent="false"/>
      <style:text-properties fo:language="ru" fo:country="RU" officeooo:paragraph-rsid="009fadba"/>
    </style:style>
    <style:style style:name="P313" style:family="paragraph" style:parent-style-name="Standard">
      <style:paragraph-properties fo:margin-left="-0.291cm" fo:margin-right="-0.191cm" fo:text-align="start" style:justify-single-word="false" fo:text-indent="0cm" style:auto-text-indent="false"/>
      <style:text-properties fo:language="ru" fo:country="RU" officeooo:paragraph-rsid="009ff069"/>
    </style:style>
    <style:style style:name="P314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language="ru" fo:country="RU" officeooo:rsid="008b2686" officeooo:paragraph-rsid="0091f7c8"/>
    </style:style>
    <style:style style:name="P315" style:family="paragraph" style:parent-style-name="Standard">
      <style:paragraph-properties fo:margin-left="-0.291cm" fo:margin-right="-0.191cm" fo:text-align="center" style:justify-single-word="false" fo:text-indent="0cm" style:auto-text-indent="false" style:snap-to-layout-grid="false"/>
      <style:text-properties fo:language="ru" fo:country="RU" officeooo:rsid="008b2686" officeooo:paragraph-rsid="008fae25"/>
    </style:style>
    <style:style style:name="P316" style:family="paragraph" style:parent-style-name="Standard">
      <style:paragraph-properties fo:margin-left="-0.291cm" fo:margin-right="-0.191cm" fo:text-align="start" style:justify-single-word="false" fo:text-indent="0cm" style:auto-text-indent="false"/>
      <style:text-properties fo:language="ru" fo:country="RU" officeooo:rsid="008b2686" officeooo:paragraph-rsid="008b2686"/>
    </style:style>
    <style:style style:name="P317" style:family="paragraph" style:parent-style-name="Standard">
      <style:paragraph-properties fo:margin-left="-0.291cm" fo:margin-right="-0.191cm" fo:text-align="start" style:justify-single-word="false" fo:text-indent="0cm" style:auto-text-indent="false"/>
      <style:text-properties fo:language="ru" fo:country="RU" officeooo:rsid="008b2686" officeooo:paragraph-rsid="008dfc0e"/>
    </style:style>
    <style:style style:name="P318" style:family="paragraph" style:parent-style-name="Standard">
      <style:paragraph-properties fo:margin-left="-0.291cm" fo:margin-right="-0.191cm" fo:text-align="start" style:justify-single-word="false" fo:text-indent="0cm" style:auto-text-indent="false"/>
      <style:text-properties fo:language="ru" fo:country="RU" officeooo:rsid="009c89fc" officeooo:paragraph-rsid="009c89fc"/>
    </style:style>
    <style:style style:name="P319" style:family="paragraph" style:parent-style-name="Standard">
      <style:paragraph-properties fo:margin-left="-0.291cm" fo:margin-right="-0.191cm" fo:text-align="start" style:justify-single-word="false" fo:text-indent="0cm" style:auto-text-indent="false"/>
      <style:text-properties fo:language="ru" fo:country="RU" officeooo:rsid="009d936c" officeooo:paragraph-rsid="009d936c"/>
    </style:style>
    <style:style style:name="P320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font-size="12pt" fo:language="ru" fo:country="RU" fo:font-weight="normal" officeooo:rsid="003147e5" officeooo:paragraph-rsid="005197be" style:font-size-asian="12pt" style:font-weight-asian="normal" style:font-size-complex="12pt" style:font-weight-complex="normal"/>
    </style:style>
    <style:style style:name="P321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font-size="12pt" fo:language="ru" fo:country="RU" fo:font-weight="normal" officeooo:rsid="003147e5" officeooo:paragraph-rsid="00536a9d" style:font-size-asian="12pt" style:font-weight-asian="normal" style:font-size-complex="12pt" style:font-weight-complex="normal"/>
    </style:style>
    <style:style style:name="P322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font-size="12pt" fo:language="ru" fo:country="RU" fo:font-weight="normal" officeooo:rsid="003147e5" officeooo:paragraph-rsid="0053730c" style:font-size-asian="12pt" style:font-weight-asian="normal" style:font-size-complex="12pt" style:font-weight-complex="normal"/>
    </style:style>
    <style:style style:name="P323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font-size="12pt" fo:language="ru" fo:country="RU" fo:font-weight="normal" officeooo:rsid="003147e5" officeooo:paragraph-rsid="0053cc1e" style:font-size-asian="12pt" style:font-weight-asian="normal" style:font-size-complex="12pt" style:font-weight-complex="normal"/>
    </style:style>
    <style:style style:name="P324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font-size="12pt" fo:language="ru" fo:country="RU" fo:font-weight="normal" officeooo:rsid="003147e5" officeooo:paragraph-rsid="00550731" style:font-size-asian="12pt" style:font-weight-asian="normal" style:font-size-complex="12pt" style:font-weight-complex="normal"/>
    </style:style>
    <style:style style:name="P325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font-size="12pt" fo:language="ru" fo:country="RU" fo:font-weight="normal" officeooo:rsid="003147e5" officeooo:paragraph-rsid="005610e9" style:font-size-asian="12pt" style:font-weight-asian="normal" style:font-size-complex="12pt" style:font-weight-complex="normal"/>
    </style:style>
    <style:style style:name="P326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font-size="12pt" fo:language="ru" fo:country="RU" fo:font-weight="normal" officeooo:rsid="003147e5" officeooo:paragraph-rsid="0075d5a8" style:font-size-asian="12pt" style:font-weight-asian="normal" style:font-size-complex="12pt" style:font-weight-complex="normal"/>
    </style:style>
    <style:style style:name="P327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font-size="12pt" fo:language="ru" fo:country="RU" fo:font-weight="normal" officeooo:rsid="003147e5" officeooo:paragraph-rsid="0081b885" style:font-size-asian="12pt" style:font-weight-asian="normal" style:font-size-complex="12pt" style:font-weight-complex="normal"/>
    </style:style>
    <style:style style:name="P328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font-size="12pt" fo:language="ru" fo:country="RU" fo:font-weight="normal" officeooo:rsid="003147e5" officeooo:paragraph-rsid="008990ac" style:font-size-asian="12pt" style:font-weight-asian="normal" style:font-size-complex="12pt" style:font-weight-complex="normal"/>
    </style:style>
    <style:style style:name="P329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font-size="12pt" fo:language="ru" fo:country="RU" fo:font-weight="normal" officeooo:rsid="003147e5" officeooo:paragraph-rsid="00a5335d" style:font-size-asian="12pt" style:font-weight-asian="normal" style:font-size-complex="12pt" style:font-weight-complex="normal"/>
    </style:style>
    <style:style style:name="P330" style:family="paragraph" style:parent-style-name="Standard">
      <style:paragraph-properties fo:margin-left="-0.291cm" fo:margin-right="-0.191cm" fo:text-align="start" style:justify-single-word="false" fo:text-indent="0cm" style:auto-text-indent="false"/>
      <style:text-properties fo:font-size="12pt" fo:language="ru" fo:country="RU" fo:font-weight="normal" officeooo:rsid="003147e5" officeooo:paragraph-rsid="00536a9d" style:font-size-asian="12pt" style:font-weight-asian="normal" style:font-size-complex="12pt" style:font-weight-complex="normal"/>
    </style:style>
    <style:style style:name="P331" style:family="paragraph" style:parent-style-name="Standard">
      <style:paragraph-properties fo:margin-left="-0.291cm" fo:margin-right="-0.191cm" fo:text-align="start" style:justify-single-word="false" fo:text-indent="0cm" style:auto-text-indent="false"/>
      <style:text-properties fo:font-size="12pt" fo:language="ru" fo:country="RU" fo:font-weight="normal" officeooo:rsid="003147e5" officeooo:paragraph-rsid="006cd6d0" style:font-size-asian="12pt" style:font-weight-asian="normal" style:font-size-complex="12pt" style:font-weight-complex="normal"/>
    </style:style>
    <style:style style:name="P332" style:family="paragraph" style:parent-style-name="Standard">
      <style:paragraph-properties fo:margin-left="-0.291cm" fo:margin-right="-0.191cm" fo:text-align="start" style:justify-single-word="false" fo:text-indent="0cm" style:auto-text-indent="false"/>
      <style:text-properties fo:font-size="12pt" fo:language="ru" fo:country="RU" fo:font-weight="normal" officeooo:rsid="003147e5" officeooo:paragraph-rsid="0081733c" style:font-size-asian="12pt" style:font-weight-asian="normal" style:font-size-complex="12pt" style:font-weight-complex="normal"/>
    </style:style>
    <style:style style:name="P333" style:family="paragraph" style:parent-style-name="Standard">
      <style:paragraph-properties fo:margin-left="-0.291cm" fo:margin-right="-0.191cm" fo:text-align="start" style:justify-single-word="false" fo:text-indent="0cm" style:auto-text-indent="false"/>
      <style:text-properties fo:font-size="12pt" fo:language="ru" fo:country="RU" fo:font-weight="normal" officeooo:rsid="003147e5" officeooo:paragraph-rsid="00333dee" style:font-size-asian="12pt" style:font-weight-asian="normal" style:font-size-complex="12pt" style:font-weight-complex="normal"/>
    </style:style>
    <style:style style:name="P334" style:family="paragraph" style:parent-style-name="Standard">
      <style:paragraph-properties fo:margin-left="-0.291cm" fo:margin-right="-0.191cm" fo:text-align="start" style:justify-single-word="false" fo:text-indent="0cm" style:auto-text-indent="false"/>
      <style:text-properties fo:font-size="12pt" fo:language="ru" fo:country="RU" fo:font-weight="normal" officeooo:rsid="003147e5" officeooo:paragraph-rsid="005091b2" style:font-size-asian="12pt" style:font-weight-asian="normal" style:font-size-complex="12pt" style:font-weight-complex="normal"/>
    </style:style>
    <style:style style:name="P335" style:family="paragraph" style:parent-style-name="Standard">
      <style:paragraph-properties fo:margin-left="-0.291cm" fo:margin-right="-0.191cm" fo:text-align="start" style:justify-single-word="false" fo:text-indent="0cm" style:auto-text-indent="false"/>
      <style:text-properties fo:font-size="12pt" fo:language="ru" fo:country="RU" fo:font-weight="normal" officeooo:rsid="003147e5" officeooo:paragraph-rsid="005197be" style:font-size-asian="12pt" style:font-weight-asian="normal" style:font-size-complex="12pt" style:font-weight-complex="normal"/>
    </style:style>
    <style:style style:name="P336" style:family="paragraph" style:parent-style-name="Standard">
      <style:paragraph-properties fo:margin-left="-0.291cm" fo:margin-right="-0.191cm" fo:text-align="start" style:justify-single-word="false" fo:text-indent="0cm" style:auto-text-indent="false"/>
      <style:text-properties fo:font-size="12pt" fo:language="ru" fo:country="RU" fo:font-weight="normal" officeooo:rsid="003147e5" officeooo:paragraph-rsid="00550731" style:font-size-asian="12pt" style:font-weight-asian="normal" style:font-size-complex="12pt" style:font-weight-complex="normal"/>
    </style:style>
    <style:style style:name="P337" style:family="paragraph" style:parent-style-name="Standard">
      <style:paragraph-properties fo:margin-left="-0.291cm" fo:margin-right="-0.191cm" fo:text-align="start" style:justify-single-word="false" fo:text-indent="0cm" style:auto-text-indent="false"/>
      <style:text-properties fo:font-size="12pt" fo:language="ru" fo:country="RU" fo:font-weight="normal" officeooo:rsid="003147e5" officeooo:paragraph-rsid="0081b885" style:font-size-asian="12pt" style:font-weight-asian="normal" style:font-size-complex="12pt" style:font-weight-complex="normal"/>
    </style:style>
    <style:style style:name="P338" style:family="paragraph" style:parent-style-name="Standard">
      <style:paragraph-properties fo:margin-left="-0.291cm" fo:margin-right="-0.191cm" fo:text-align="start" style:justify-single-word="false" fo:text-indent="0cm" style:auto-text-indent="false"/>
      <style:text-properties fo:font-size="12pt" fo:language="ru" fo:country="RU" fo:font-weight="normal" officeooo:rsid="003147e5" officeooo:paragraph-rsid="0053730c" style:font-size-asian="12pt" style:font-weight-asian="normal" style:font-size-complex="12pt" style:font-weight-complex="normal"/>
    </style:style>
    <style:style style:name="P339" style:family="paragraph" style:parent-style-name="Standard">
      <style:paragraph-properties fo:margin-left="-0.291cm" fo:margin-right="-0.191cm" fo:text-align="start" style:justify-single-word="false" fo:text-indent="0cm" style:auto-text-indent="false"/>
      <style:text-properties fo:font-size="12pt" fo:language="ru" fo:country="RU" fo:font-weight="normal" officeooo:rsid="003147e5" officeooo:paragraph-rsid="0073bdc4" style:font-size-asian="12pt" style:font-weight-asian="normal" style:font-size-complex="12pt" style:font-weight-complex="normal"/>
    </style:style>
    <style:style style:name="P340" style:family="paragraph" style:parent-style-name="Standard">
      <style:paragraph-properties fo:margin-left="-0.291cm" fo:margin-right="-0.191cm" fo:text-align="start" style:justify-single-word="false" fo:text-indent="0cm" style:auto-text-indent="false"/>
      <style:text-properties fo:font-size="12pt" fo:language="ru" fo:country="RU" fo:font-weight="normal" officeooo:rsid="003147e5" officeooo:paragraph-rsid="008fae25" style:font-size-asian="12pt" style:font-weight-asian="normal" style:font-size-complex="12pt" style:font-weight-complex="normal"/>
    </style:style>
    <style:style style:name="P341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font-size="12pt" fo:language="ru" fo:country="RU" fo:font-weight="normal" officeooo:rsid="000da293" officeooo:paragraph-rsid="00536a9d" style:font-size-asian="12pt" style:font-weight-asian="normal" style:font-size-complex="12pt" style:font-weight-complex="normal"/>
    </style:style>
    <style:style style:name="P342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font-size="12pt" fo:language="ru" fo:country="RU" fo:font-weight="normal" officeooo:rsid="000da293" officeooo:paragraph-rsid="0053cc1e" style:font-size-asian="12pt" style:font-weight-asian="normal" style:font-size-complex="12pt" style:font-weight-complex="normal"/>
    </style:style>
    <style:style style:name="P343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font-size="12pt" fo:language="ru" fo:country="RU" fo:font-weight="normal" officeooo:rsid="000da293" officeooo:paragraph-rsid="00550731" style:font-size-asian="12pt" style:font-weight-asian="normal" style:font-size-complex="12pt" style:font-weight-complex="normal"/>
    </style:style>
    <style:style style:name="P344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font-size="12pt" fo:language="ru" fo:country="RU" fo:font-weight="normal" officeooo:rsid="000da293" officeooo:paragraph-rsid="008990ac" style:font-size-asian="12pt" style:font-weight-asian="normal" style:font-size-complex="12pt" style:font-weight-complex="normal"/>
    </style:style>
    <style:style style:name="P345" style:family="paragraph" style:parent-style-name="Standard">
      <style:paragraph-properties fo:margin-left="-0.291cm" fo:margin-right="-0.191cm" fo:text-align="start" style:justify-single-word="false" fo:text-indent="0cm" style:auto-text-indent="false"/>
      <style:text-properties fo:font-size="12pt" fo:language="ru" fo:country="RU" fo:font-weight="normal" officeooo:rsid="000da293" officeooo:paragraph-rsid="005091b2" style:font-size-asian="12pt" style:font-weight-asian="normal" style:font-size-complex="12pt" style:font-weight-complex="normal"/>
    </style:style>
    <style:style style:name="P346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font-size="12pt" fo:language="ru" fo:country="RU" fo:font-weight="normal" officeooo:rsid="005091b2" officeooo:paragraph-rsid="005610e9" style:font-size-asian="12pt" style:font-weight-asian="normal" style:font-size-complex="12pt" style:font-weight-complex="normal"/>
    </style:style>
    <style:style style:name="P347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font-size="12pt" fo:language="ru" fo:country="RU" fo:font-weight="normal" officeooo:rsid="005091b2" officeooo:paragraph-rsid="00536a9d" style:font-size-asian="12pt" style:font-weight-asian="normal" style:font-size-complex="12pt" style:font-weight-complex="normal"/>
    </style:style>
    <style:style style:name="P348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font-size="12pt" fo:language="ru" fo:country="RU" fo:font-weight="normal" officeooo:rsid="005091b2" officeooo:paragraph-rsid="00550731" style:font-size-asian="12pt" style:font-weight-asian="normal" style:font-size-complex="12pt" style:font-weight-complex="normal"/>
    </style:style>
    <style:style style:name="P349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font-size="12pt" fo:language="ru" fo:country="RU" fo:font-weight="normal" officeooo:rsid="005091b2" officeooo:paragraph-rsid="0053730c" style:font-size-asian="12pt" style:font-weight-asian="normal" style:font-size-complex="12pt" style:font-weight-complex="normal"/>
    </style:style>
    <style:style style:name="P350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font-size="12pt" fo:language="ru" fo:country="RU" fo:font-weight="normal" officeooo:rsid="005091b2" officeooo:paragraph-rsid="0053cc1e" style:font-size-asian="12pt" style:font-weight-asian="normal" style:font-size-complex="12pt" style:font-weight-complex="normal"/>
    </style:style>
    <style:style style:name="P351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font-size="12pt" fo:language="ru" fo:country="RU" fo:font-weight="normal" officeooo:rsid="005091b2" officeooo:paragraph-rsid="0058e1f6" style:font-size-asian="12pt" style:font-weight-asian="normal" style:font-size-complex="12pt" style:font-weight-complex="normal"/>
    </style:style>
    <style:style style:name="P352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font-size="12pt" fo:language="ru" fo:country="RU" fo:font-weight="normal" officeooo:rsid="005091b2" officeooo:paragraph-rsid="0075d5a8" style:font-size-asian="12pt" style:font-weight-asian="normal" style:font-size-complex="12pt" style:font-weight-complex="normal"/>
    </style:style>
    <style:style style:name="P353" style:family="paragraph" style:parent-style-name="Standard">
      <style:paragraph-properties fo:margin-left="-0.291cm" fo:margin-right="-0.191cm" fo:text-align="start" style:justify-single-word="false" fo:text-indent="0cm" style:auto-text-indent="false"/>
      <style:text-properties fo:font-size="12pt" fo:language="ru" fo:country="RU" fo:font-weight="normal" officeooo:rsid="005091b2" officeooo:paragraph-rsid="005197be" style:font-size-asian="12pt" style:font-weight-asian="normal" style:font-size-complex="12pt" style:font-weight-complex="normal"/>
    </style:style>
    <style:style style:name="P354" style:family="paragraph" style:parent-style-name="Standard">
      <style:paragraph-properties fo:margin-left="-0.291cm" fo:margin-right="-0.191cm" fo:text-align="start" style:justify-single-word="false" fo:text-indent="0cm" style:auto-text-indent="false"/>
      <style:text-properties fo:font-size="12pt" fo:language="ru" fo:country="RU" fo:font-weight="normal" officeooo:rsid="005091b2" officeooo:paragraph-rsid="0053cc1e" style:font-size-asian="12pt" style:font-weight-asian="normal" style:font-size-complex="12pt" style:font-weight-complex="normal"/>
    </style:style>
    <style:style style:name="P355" style:family="paragraph" style:parent-style-name="Standard">
      <style:paragraph-properties fo:margin-left="-0.291cm" fo:margin-right="-0.191cm" fo:text-align="start" style:justify-single-word="false" fo:text-indent="0cm" style:auto-text-indent="false"/>
      <style:text-properties fo:font-size="12pt" fo:language="ru" fo:country="RU" fo:font-weight="normal" officeooo:rsid="0064506d" officeooo:paragraph-rsid="0064506d" style:font-size-asian="12pt" style:font-weight-asian="normal" style:font-size-complex="12pt" style:font-weight-complex="normal"/>
    </style:style>
    <style:style style:name="P356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font-size="12pt" fo:language="ru" fo:country="RU" fo:font-weight="normal" officeooo:rsid="006c05db" officeooo:paragraph-rsid="006d0fac" style:font-size-asian="12pt" style:font-weight-asian="normal" style:font-size-complex="12pt" style:font-weight-complex="normal"/>
    </style:style>
    <style:style style:name="P357" style:family="paragraph" style:parent-style-name="Standard">
      <style:paragraph-properties fo:margin-left="-0.291cm" fo:margin-right="-0.191cm" fo:text-align="start" style:justify-single-word="false" fo:text-indent="0cm" style:auto-text-indent="false"/>
      <style:text-properties fo:font-size="12pt" fo:language="ru" fo:country="RU" fo:font-weight="normal" officeooo:rsid="006c05db" officeooo:paragraph-rsid="006d0fac" style:font-size-asian="12pt" style:font-weight-asian="normal" style:font-size-complex="12pt" style:font-weight-complex="normal"/>
    </style:style>
    <style:style style:name="P358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font-size="12pt" fo:language="ru" fo:country="RU" fo:font-weight="normal" officeooo:rsid="00748cb0" officeooo:paragraph-rsid="00748cb0" style:font-size-asian="12pt" style:font-weight-asian="normal" style:font-size-complex="12pt" style:font-weight-complex="normal"/>
    </style:style>
    <style:style style:name="P359" style:family="paragraph" style:parent-style-name="Standard">
      <style:paragraph-properties fo:margin-left="-0.291cm" fo:margin-right="-0.191cm" fo:text-align="start" style:justify-single-word="false" fo:text-indent="0cm" style:auto-text-indent="false"/>
      <style:text-properties fo:font-size="12pt" fo:language="ru" fo:country="RU" fo:font-weight="normal" officeooo:rsid="00748cb0" officeooo:paragraph-rsid="00748cb0" style:font-size-asian="12pt" style:font-weight-asian="normal" style:font-size-complex="12pt" style:font-weight-complex="normal"/>
    </style:style>
    <style:style style:name="P360" style:family="paragraph" style:parent-style-name="Standard">
      <style:paragraph-properties fo:margin-left="-0.291cm" fo:margin-right="-0.191cm" fo:text-align="start" style:justify-single-word="false" fo:text-indent="0cm" style:auto-text-indent="false"/>
      <style:text-properties fo:font-size="12pt" fo:language="ru" fo:country="RU" fo:font-weight="normal" officeooo:rsid="00784683" officeooo:paragraph-rsid="00784683" style:font-size-asian="12pt" style:font-weight-asian="normal" style:font-size-complex="12pt" style:font-weight-complex="normal"/>
    </style:style>
    <style:style style:name="P361" style:family="paragraph" style:parent-style-name="Standard">
      <style:paragraph-properties fo:margin-left="-0.291cm" fo:margin-right="-0.191cm" fo:text-align="start" style:justify-single-word="false" fo:text-indent="0cm" style:auto-text-indent="false"/>
      <style:text-properties fo:font-size="12pt" fo:language="ru" fo:country="RU" fo:font-weight="normal" officeooo:rsid="00784683" officeooo:paragraph-rsid="008fae25" style:font-size-asian="12pt" style:font-weight-asian="normal" style:font-size-complex="12pt" style:font-weight-complex="normal"/>
    </style:style>
    <style:style style:name="P362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font-size="12pt" fo:language="ru" fo:country="RU" fo:font-weight="normal" officeooo:rsid="007a207f" officeooo:paragraph-rsid="007a207f" style:font-size-asian="12pt" style:font-weight-asian="normal" style:font-size-complex="12pt" style:font-weight-complex="normal"/>
    </style:style>
    <style:style style:name="P363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font-size="12pt" fo:language="ru" fo:country="RU" fo:font-weight="normal" officeooo:rsid="007e4521" officeooo:paragraph-rsid="007e4521" style:font-size-asian="12pt" style:font-weight-asian="normal" style:font-size-complex="12pt" style:font-weight-complex="normal"/>
    </style:style>
    <style:style style:name="P364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font-size="12pt" fo:language="ru" fo:country="RU" fo:font-weight="normal" officeooo:rsid="007e4521" officeooo:paragraph-rsid="0088d1a7" style:font-size-asian="12pt" style:font-weight-asian="normal" style:font-size-complex="12pt" style:font-weight-complex="normal"/>
    </style:style>
    <style:style style:name="P365" style:family="paragraph" style:parent-style-name="Standard">
      <style:paragraph-properties fo:margin-left="-0.291cm" fo:margin-right="-0.191cm" fo:text-align="start" style:justify-single-word="false" fo:text-indent="0cm" style:auto-text-indent="false"/>
      <style:text-properties fo:font-size="12pt" fo:language="ru" fo:country="RU" fo:font-weight="normal" officeooo:rsid="00636817" officeooo:paragraph-rsid="00636817" style:font-size-asian="12pt" style:font-weight-asian="normal" style:font-size-complex="12pt" style:font-weight-complex="normal"/>
    </style:style>
    <style:style style:name="P366" style:family="paragraph" style:parent-style-name="Standard">
      <style:paragraph-properties fo:margin-left="-0.291cm" fo:margin-right="-0.191cm" fo:text-align="start" style:justify-single-word="false" fo:text-indent="0cm" style:auto-text-indent="false"/>
      <style:text-properties fo:font-size="12pt" fo:language="ru" fo:country="RU" fo:font-weight="normal" officeooo:rsid="008990ac" officeooo:paragraph-rsid="008990ac" style:font-size-asian="12pt" style:font-weight-asian="normal" style:font-size-complex="12pt" style:font-weight-complex="normal"/>
    </style:style>
    <style:style style:name="P367" style:family="paragraph" style:parent-style-name="Standard">
      <style:paragraph-properties fo:margin-left="-0.291cm" fo:margin-right="-0.191cm" fo:text-align="start" style:justify-single-word="false" fo:text-indent="0cm" style:auto-text-indent="false"/>
      <style:text-properties fo:font-size="12pt" fo:language="ru" fo:country="RU" fo:font-weight="normal" officeooo:rsid="0073bdc4" officeooo:paragraph-rsid="0073bdc4" style:font-size-asian="12pt" style:font-weight-asian="normal" style:font-size-complex="12pt" style:font-weight-complex="normal"/>
    </style:style>
    <style:style style:name="P368" style:family="paragraph" style:parent-style-name="Standard">
      <style:paragraph-properties fo:margin-left="-0.291cm" fo:margin-right="-0.191cm" fo:text-align="start" style:justify-single-word="false" fo:text-indent="0cm" style:auto-text-indent="false"/>
      <style:text-properties fo:font-size="12pt" fo:language="ru" fo:country="RU" fo:font-weight="normal" officeooo:rsid="0077bc13" officeooo:paragraph-rsid="00a28050" style:font-size-asian="12pt" style:font-weight-asian="normal" style:font-size-complex="12pt" style:font-weight-complex="normal"/>
    </style:style>
    <style:style style:name="P369" style:family="paragraph" style:parent-style-name="Standard">
      <style:paragraph-properties fo:margin-left="-0.291cm" fo:margin-right="-0.191cm" fo:text-align="start" style:justify-single-word="false" fo:text-indent="0cm" style:auto-text-indent="false"/>
      <style:text-properties fo:font-size="12pt" fo:language="ru" fo:country="RU" fo:font-weight="normal" officeooo:rsid="00a5fc91" officeooo:paragraph-rsid="00a5fc91" style:font-size-asian="12pt" style:font-weight-asian="normal" style:font-size-complex="12pt" style:font-weight-complex="normal"/>
    </style:style>
    <style:style style:name="P370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font-size="12pt" fo:language="ru" fo:country="RU" fo:font-style="normal" fo:font-weight="normal" officeooo:rsid="000da293" officeooo:paragraph-rsid="00536a9d" style:font-size-asian="12pt" style:font-style-asian="normal" style:font-weight-asian="normal" style:font-size-complex="12pt" style:font-style-complex="normal" style:font-weight-complex="normal"/>
    </style:style>
    <style:style style:name="P371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font-size="12pt" fo:language="ru" fo:country="RU" fo:font-style="normal" fo:font-weight="normal" officeooo:rsid="005091b2" officeooo:paragraph-rsid="005197be" style:font-size-asian="12pt" style:font-style-asian="normal" style:font-weight-asian="normal" style:font-size-complex="12pt" style:font-style-complex="normal" style:font-weight-complex="normal"/>
    </style:style>
    <style:style style:name="P372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font-size="12pt" fo:language="ru" fo:country="RU" fo:font-style="normal" fo:font-weight="normal" officeooo:rsid="003921a8" officeooo:paragraph-rsid="0097af24" style:font-size-asian="12pt" style:font-style-asian="normal" style:font-weight-asian="normal" style:font-size-complex="12pt" style:font-style-complex="normal" style:font-weight-complex="normal"/>
    </style:style>
    <style:style style:name="P373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font-size="12pt" fo:language="ru" fo:country="RU" fo:font-style="normal" fo:font-weight="normal" officeooo:rsid="003921a8" officeooo:paragraph-rsid="00ae95be" style:font-size-asian="12pt" style:font-style-asian="normal" style:font-weight-asian="normal" style:font-size-complex="12pt" style:font-style-complex="normal" style:font-weight-complex="normal"/>
    </style:style>
    <style:style style:name="P374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font-size="12pt" fo:language="ru" fo:country="RU" fo:font-style="normal" fo:font-weight="normal" officeooo:rsid="00976125" officeooo:paragraph-rsid="0097af24" style:font-size-asian="12pt" style:font-style-asian="normal" style:font-weight-asian="normal" style:font-size-complex="12pt" style:font-style-complex="normal" style:font-weight-complex="normal"/>
    </style:style>
    <style:style style:name="P375" style:family="paragraph" style:parent-style-name="Standard">
      <style:paragraph-properties fo:margin-left="-0.291cm" fo:margin-right="-0.191cm" fo:text-align="start" style:justify-single-word="false" fo:text-indent="0cm" style:auto-text-indent="false"/>
      <style:text-properties fo:font-size="12pt" fo:language="ru" fo:country="RU" fo:font-style="normal" fo:font-weight="normal" officeooo:rsid="00976125" officeooo:paragraph-rsid="00a28050" style:font-size-asian="12pt" style:font-style-asian="normal" style:font-weight-asian="normal" style:font-size-complex="12pt" style:font-style-complex="normal" style:font-weight-complex="normal"/>
    </style:style>
    <style:style style:name="P376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font-size="12pt" fo:language="ru" fo:country="RU" fo:font-style="normal" fo:font-weight="normal" officeooo:rsid="00991bc6" officeooo:paragraph-rsid="0097af24" style:font-size-asian="12pt" style:font-style-asian="normal" style:font-weight-asian="normal" style:font-size-complex="12pt" style:font-style-complex="normal" style:font-weight-complex="normal"/>
    </style:style>
    <style:style style:name="P377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font-size="12pt" fo:language="ru" fo:country="RU" fo:font-style="normal" fo:font-weight="normal" officeooo:rsid="0040a100" officeooo:paragraph-rsid="00acdeac" style:font-size-asian="12pt" style:font-style-asian="normal" style:font-weight-asian="normal" style:font-size-complex="12pt" style:font-style-complex="normal" style:font-weight-complex="normal"/>
    </style:style>
    <style:style style:name="P378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officeooo:paragraph-rsid="001c0a01"/>
    </style:style>
    <style:style style:name="P379" style:family="paragraph" style:parent-style-name="Standard">
      <style:paragraph-properties fo:margin-left="-0.191cm" fo:margin-right="-0.268cm" fo:text-align="center" style:justify-single-word="false" fo:text-indent="0cm" style:auto-text-indent="false"/>
      <style:text-properties officeooo:paragraph-rsid="001c0a01"/>
    </style:style>
    <style:style style:name="P380" style:family="paragraph" style:parent-style-name="Standard">
      <style:paragraph-properties fo:margin-left="-0.191cm" fo:margin-right="-0.268cm" fo:text-align="center" style:justify-single-word="false" fo:text-indent="0cm" style:auto-text-indent="false"/>
      <style:text-properties officeooo:paragraph-rsid="00494488"/>
    </style:style>
    <style:style style:name="P381" style:family="paragraph" style:parent-style-name="Standard">
      <style:paragraph-properties fo:margin-left="-0.191cm" fo:margin-right="-0.268cm" fo:text-align="center" style:justify-single-word="false" fo:text-indent="0cm" style:auto-text-indent="false"/>
      <style:text-properties fo:font-size="11pt" officeooo:paragraph-rsid="004400fb" style:font-size-asian="11pt" style:font-size-complex="11pt"/>
    </style:style>
    <style:style style:name="P382" style:family="paragraph" style:parent-style-name="Standard">
      <style:paragraph-properties fo:margin-left="-0.191cm" fo:margin-right="-0.268cm" fo:text-align="center" style:justify-single-word="false" fo:text-indent="0cm" style:auto-text-indent="false"/>
      <style:text-properties fo:language="ru" fo:country="RU" officeooo:paragraph-rsid="001c0a01"/>
    </style:style>
    <style:style style:name="P383" style:family="paragraph" style:parent-style-name="Standard">
      <style:paragraph-properties fo:margin-left="-0.113cm" fo:margin-right="-0.09cm" fo:text-align="center" style:justify-single-word="false" fo:text-indent="0cm" style:auto-text-indent="false"/>
      <style:text-properties officeooo:paragraph-rsid="001c0a01"/>
    </style:style>
    <style:style style:name="P384" style:family="paragraph" style:parent-style-name="Standard">
      <style:paragraph-properties fo:margin-left="-0.113cm" fo:margin-right="-0.09cm" fo:text-align="center" style:justify-single-word="false" fo:text-indent="0cm" style:auto-text-indent="false"/>
      <style:text-properties fo:language="ru" fo:country="RU" officeooo:rsid="004b1baa" officeooo:paragraph-rsid="004b1baa"/>
    </style:style>
    <style:style style:name="P385" style:family="paragraph" style:parent-style-name="Standard">
      <style:paragraph-properties fo:margin-left="-0.113cm" fo:margin-right="-0.09cm" fo:text-align="center" style:justify-single-word="false" fo:text-indent="0cm" style:auto-text-indent="false"/>
      <style:text-properties fo:language="ru" fo:country="RU" officeooo:rsid="00b2059b" officeooo:paragraph-rsid="00b2059b"/>
    </style:style>
    <style:style style:name="P386" style:family="paragraph" style:parent-style-name="Standard">
      <style:paragraph-properties fo:margin-left="-0.191cm" fo:margin-right="-0.268cm" fo:text-align="center" style:justify-single-word="false" fo:text-indent="0.191cm" style:auto-text-indent="false"/>
      <style:text-properties fo:language="ru" fo:country="RU" officeooo:rsid="003e56dc" officeooo:paragraph-rsid="0040a100"/>
    </style:style>
    <style:style style:name="P387" style:family="paragraph" style:parent-style-name="Standard">
      <style:paragraph-properties fo:margin-left="-0.191cm" fo:margin-right="-0.268cm" fo:text-align="center" style:justify-single-word="false" fo:text-indent="0.191cm" style:auto-text-indent="false"/>
      <style:text-properties fo:language="ru" fo:country="RU" officeooo:rsid="003e56dc" officeooo:paragraph-rsid="00412382"/>
    </style:style>
    <style:style style:name="P388" style:family="paragraph" style:parent-style-name="Standard">
      <style:paragraph-properties fo:margin-left="0cm" fo:margin-right="-0.191cm" fo:text-align="start" style:justify-single-word="false" fo:text-indent="0cm" style:auto-text-indent="false"/>
      <style:text-properties fo:language="ru" fo:country="RU" officeooo:paragraph-rsid="007f2ff2"/>
    </style:style>
    <style:style style:name="P389" style:family="paragraph" style:parent-style-name="Standard">
      <style:paragraph-properties fo:margin-left="0cm" fo:margin-right="-0.191cm" fo:text-align="start" style:justify-single-word="false" fo:text-indent="0cm" style:auto-text-indent="false"/>
      <style:text-properties fo:language="ru" fo:country="RU" officeooo:rsid="006cd6d0" officeooo:paragraph-rsid="007f2ff2"/>
    </style:style>
    <style:style style:name="P390" style:family="paragraph" style:parent-style-name="Standard" style:master-page-name="Standard">
      <style:paragraph-properties fo:text-align="center" style:justify-single-word="false" style:page-number="auto"/>
      <style:text-properties fo:font-size="11pt" officeooo:paragraph-rsid="001c0a01" style:font-size-asian="11pt" style:font-size-complex="11pt"/>
    </style:style>
    <style:style style:name="P391" style:family="paragraph" style:parent-style-name="Standard">
      <style:paragraph-properties fo:text-align="center" style:justify-single-word="false" style:snap-to-layout-grid="false"/>
      <style:text-properties fo:language="ru" fo:country="RU" officeooo:rsid="00412382" officeooo:paragraph-rsid="00412382"/>
    </style:style>
    <style:style style:name="P392" style:family="paragraph" style:parent-style-name="Standard">
      <style:paragraph-properties fo:text-align="center" style:justify-single-word="false"/>
      <style:text-properties fo:font-size="11pt" officeooo:paragraph-rsid="001c0a01" style:font-size-asian="11pt" style:font-size-complex="11pt"/>
    </style:style>
    <style:style style:name="T1" style:family="text">
      <style:text-properties fo:language="en" fo:country="US" officeooo:rsid="002c28c9"/>
    </style:style>
    <style:style style:name="T2" style:family="text">
      <style:text-properties fo:language="en" fo:country="US" officeooo:rsid="00748cb0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4556f8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7b2877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7f8dce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976125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9d936c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ac801f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acdeac" style:font-size-asian="12pt" style:font-weight-asian="normal" style:font-size-complex="12pt" style:font-weight-complex="normal"/>
    </style:style>
    <style:style style:name="T11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language="ru" fo:country="RU" fo:font-weight="normal" officeooo:rsid="007b2877" style:font-size-asian="12pt" style:font-weight-asian="normal" style:font-size-complex="12pt" style:font-weight-complex="normal"/>
    </style:style>
    <style:style style:name="T13" style:family="text">
      <style:text-properties fo:font-size="12pt" fo:font-style="normal" fo:font-weight="normal" officeooo:rsid="00976125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language="ru" fo:country="RU"/>
    </style:style>
    <style:style style:name="T15" style:family="text">
      <style:text-properties fo:language="ru" fo:country="RU" officeooo:rsid="003147e5"/>
    </style:style>
    <style:style style:name="T16" style:family="text">
      <style:text-properties fo:language="ru" fo:country="RU" officeooo:rsid="0032c06f"/>
    </style:style>
    <style:style style:name="T17" style:family="text">
      <style:text-properties fo:language="ru" fo:country="RU" officeooo:rsid="00333dee"/>
    </style:style>
    <style:style style:name="T18" style:family="text">
      <style:text-properties fo:language="ru" fo:country="RU" officeooo:rsid="003514ff"/>
    </style:style>
    <style:style style:name="T19" style:family="text">
      <style:text-properties fo:language="ru" fo:country="RU" officeooo:rsid="00368e59"/>
    </style:style>
    <style:style style:name="T20" style:family="text">
      <style:text-properties fo:language="ru" fo:country="RU" officeooo:rsid="00374983"/>
    </style:style>
    <style:style style:name="T21" style:family="text">
      <style:text-properties fo:language="ru" fo:country="RU" officeooo:rsid="003921a8"/>
    </style:style>
    <style:style style:name="T22" style:family="text">
      <style:text-properties fo:language="ru" fo:country="RU" officeooo:rsid="003c5ec3"/>
    </style:style>
    <style:style style:name="T23" style:family="text">
      <style:text-properties fo:language="ru" fo:country="RU" officeooo:rsid="003e56dc"/>
    </style:style>
    <style:style style:name="T24" style:family="text">
      <style:text-properties fo:language="ru" fo:country="RU" officeooo:rsid="003efbea"/>
    </style:style>
    <style:style style:name="T25" style:family="text">
      <style:text-properties fo:language="ru" fo:country="RU" officeooo:rsid="0040a100"/>
    </style:style>
    <style:style style:name="T26" style:family="text">
      <style:text-properties fo:language="ru" fo:country="RU" officeooo:rsid="00412382"/>
    </style:style>
    <style:style style:name="T27" style:family="text">
      <style:text-properties fo:language="ru" fo:country="RU" officeooo:rsid="004556f8"/>
    </style:style>
    <style:style style:name="T28" style:family="text">
      <style:text-properties fo:language="ru" fo:country="RU" officeooo:rsid="0046857f"/>
    </style:style>
    <style:style style:name="T29" style:family="text">
      <style:text-properties fo:language="ru" fo:country="RU" officeooo:rsid="0047e3d2"/>
    </style:style>
    <style:style style:name="T30" style:family="text">
      <style:text-properties fo:language="ru" fo:country="RU" officeooo:rsid="00494488"/>
    </style:style>
    <style:style style:name="T31" style:family="text">
      <style:text-properties fo:language="ru" fo:country="RU" officeooo:rsid="004b1baa"/>
    </style:style>
    <style:style style:name="T32" style:family="text">
      <style:text-properties fo:language="ru" fo:country="RU" officeooo:rsid="004c8f0d"/>
    </style:style>
    <style:style style:name="T33" style:family="text">
      <style:text-properties fo:language="ru" fo:country="RU" officeooo:rsid="004d4690"/>
    </style:style>
    <style:style style:name="T34" style:family="text">
      <style:text-properties fo:language="ru" fo:country="RU" officeooo:rsid="004ea9ed"/>
    </style:style>
    <style:style style:name="T35" style:family="text">
      <style:text-properties fo:language="ru" fo:country="RU" officeooo:rsid="005b13a0"/>
    </style:style>
    <style:style style:name="T36" style:family="text">
      <style:text-properties fo:language="ru" fo:country="RU" officeooo:rsid="005d4d5e"/>
    </style:style>
    <style:style style:name="T37" style:family="text">
      <style:text-properties fo:language="ru" fo:country="RU" officeooo:rsid="006cd6d0"/>
    </style:style>
    <style:style style:name="T38" style:family="text">
      <style:text-properties fo:language="ru" fo:country="RU" officeooo:rsid="0070e4d1"/>
    </style:style>
    <style:style style:name="T39" style:family="text">
      <style:text-properties fo:language="ru" fo:country="RU" officeooo:rsid="00748cb0"/>
    </style:style>
    <style:style style:name="T40" style:family="text">
      <style:text-properties fo:language="ru" fo:country="RU" officeooo:rsid="00784683"/>
    </style:style>
    <style:style style:name="T41" style:family="text">
      <style:text-properties fo:language="ru" fo:country="RU" officeooo:rsid="007b2877"/>
    </style:style>
    <style:style style:name="T42" style:family="text">
      <style:text-properties fo:language="ru" fo:country="RU" officeooo:rsid="007c0981"/>
    </style:style>
    <style:style style:name="T43" style:family="text">
      <style:text-properties fo:language="ru" fo:country="RU" officeooo:rsid="008bafa5"/>
    </style:style>
    <style:style style:name="T44" style:family="text">
      <style:text-properties fo:language="ru" fo:country="RU" officeooo:rsid="00976125"/>
    </style:style>
    <style:style style:name="T45" style:family="text">
      <style:text-properties fo:language="ru" fo:country="RU" officeooo:rsid="00a28050"/>
    </style:style>
    <style:style style:name="T46" style:family="text">
      <style:text-properties fo:language="ru" fo:country="RU" officeooo:rsid="00a4183e"/>
    </style:style>
    <style:style style:name="T47" style:family="text">
      <style:text-properties fo:language="ru" fo:country="RU" officeooo:rsid="00a5fc91"/>
    </style:style>
    <style:style style:name="T48" style:family="text">
      <style:text-properties fo:language="ru" fo:country="RU" officeooo:rsid="00a9c27c"/>
    </style:style>
    <style:style style:name="T49" style:family="text">
      <style:text-properties fo:language="ru" fo:country="RU" officeooo:rsid="00aa9303"/>
    </style:style>
    <style:style style:name="T50" style:family="text">
      <style:text-properties fo:language="ru" fo:country="RU" officeooo:rsid="00ac801f"/>
    </style:style>
    <style:style style:name="T51" style:family="text">
      <style:text-properties fo:language="ru" fo:country="RU" officeooo:rsid="00b2059b"/>
    </style:style>
    <style:style style:name="T52" style:family="text">
      <style:text-properties fo:language="ru" fo:country="RU" officeooo:rsid="00b2fae3"/>
    </style:style>
    <style:style style:name="T53" style:family="text">
      <style:text-properties officeooo:rsid="002c28c9"/>
    </style:style>
    <style:style style:name="T54" style:family="text">
      <style:text-properties officeooo:rsid="000da293"/>
    </style:style>
    <style:style style:name="T55" style:family="text">
      <style:text-properties officeooo:rsid="0032c06f"/>
    </style:style>
    <style:style style:name="T56" style:family="text">
      <style:text-properties officeooo:rsid="00333dee"/>
    </style:style>
    <style:style style:name="T57" style:family="text">
      <style:text-properties officeooo:rsid="003514ff"/>
    </style:style>
    <style:style style:name="T58" style:family="text">
      <style:text-properties officeooo:rsid="00368e59"/>
    </style:style>
    <style:style style:name="T59" style:family="text">
      <style:text-properties officeooo:rsid="00374983"/>
    </style:style>
    <style:style style:name="T60" style:family="text">
      <style:text-properties officeooo:rsid="003921a8"/>
    </style:style>
    <style:style style:name="T61" style:family="text">
      <style:text-properties officeooo:rsid="003c5ec3"/>
    </style:style>
    <style:style style:name="T62" style:family="text">
      <style:text-properties officeooo:rsid="003e56dc"/>
    </style:style>
    <style:style style:name="T63" style:family="text">
      <style:text-properties officeooo:rsid="003efbea"/>
    </style:style>
    <style:style style:name="T64" style:family="text">
      <style:text-properties officeooo:rsid="0040a100"/>
    </style:style>
    <style:style style:name="T65" style:family="text">
      <style:text-properties officeooo:rsid="00412382"/>
    </style:style>
    <style:style style:name="T66" style:family="text">
      <style:text-properties officeooo:rsid="0044afb5"/>
    </style:style>
    <style:style style:name="T67" style:family="text">
      <style:text-properties officeooo:rsid="004556f8"/>
    </style:style>
    <style:style style:name="T68" style:family="text">
      <style:text-properties officeooo:rsid="0046857f"/>
    </style:style>
    <style:style style:name="T69" style:family="text">
      <style:text-properties officeooo:rsid="0047e3d2"/>
    </style:style>
    <style:style style:name="T70" style:family="text">
      <style:text-properties officeooo:rsid="00494488"/>
    </style:style>
    <style:style style:name="T71" style:family="text">
      <style:text-properties officeooo:rsid="004b1baa"/>
    </style:style>
    <style:style style:name="T72" style:family="text">
      <style:text-properties officeooo:rsid="004c8f0d"/>
    </style:style>
    <style:style style:name="T73" style:family="text">
      <style:text-properties officeooo:rsid="004d4690"/>
    </style:style>
    <style:style style:name="T74" style:family="text">
      <style:text-properties officeooo:rsid="004ea9ed"/>
    </style:style>
    <style:style style:name="T75" style:family="text">
      <style:text-properties officeooo:rsid="004f659e"/>
    </style:style>
    <style:style style:name="T76" style:family="text">
      <style:text-properties officeooo:rsid="005091b2"/>
    </style:style>
    <style:style style:name="T77" style:family="text">
      <style:text-properties officeooo:rsid="005197be"/>
    </style:style>
    <style:style style:name="T78" style:family="text">
      <style:text-properties officeooo:rsid="005b13a0"/>
    </style:style>
    <style:style style:name="T79" style:family="text">
      <style:text-properties officeooo:rsid="005d4d5e"/>
    </style:style>
    <style:style style:name="T80" style:family="text">
      <style:text-properties officeooo:rsid="006170ef"/>
    </style:style>
    <style:style style:name="T81" style:family="text">
      <style:text-properties officeooo:rsid="00636817"/>
    </style:style>
    <style:style style:name="T82" style:family="text">
      <style:text-properties officeooo:rsid="0064506d"/>
    </style:style>
    <style:style style:name="T83" style:family="text">
      <style:text-properties officeooo:rsid="00661921"/>
    </style:style>
    <style:style style:name="T84" style:family="text">
      <style:text-properties officeooo:rsid="0068177c"/>
    </style:style>
    <style:style style:name="T85" style:family="text">
      <style:text-properties officeooo:rsid="006cd6d0"/>
    </style:style>
    <style:style style:name="T86" style:family="text">
      <style:text-properties officeooo:rsid="0070e4d1"/>
    </style:style>
    <style:style style:name="T87" style:family="text">
      <style:text-properties officeooo:rsid="0073bdc4"/>
    </style:style>
    <style:style style:name="T88" style:family="text">
      <style:text-properties officeooo:rsid="00748cb0"/>
    </style:style>
    <style:style style:name="T89" style:family="text">
      <style:text-properties officeooo:rsid="0075d5a8"/>
    </style:style>
    <style:style style:name="T90" style:family="text">
      <style:text-properties officeooo:rsid="007746a1"/>
    </style:style>
    <style:style style:name="T91" style:family="text">
      <style:text-properties officeooo:rsid="0077bc13"/>
    </style:style>
    <style:style style:name="T92" style:family="text">
      <style:text-properties officeooo:rsid="00784683"/>
    </style:style>
    <style:style style:name="T93" style:family="text">
      <style:text-properties officeooo:rsid="007a207f"/>
    </style:style>
    <style:style style:name="T94" style:family="text">
      <style:text-properties officeooo:rsid="007b2877"/>
    </style:style>
    <style:style style:name="T95" style:family="text">
      <style:text-properties officeooo:rsid="007c0981"/>
    </style:style>
    <style:style style:name="T96" style:family="text">
      <style:text-properties officeooo:rsid="007ca594"/>
    </style:style>
    <style:style style:name="T97" style:family="text">
      <style:text-properties officeooo:rsid="007e4521"/>
    </style:style>
    <style:style style:name="T98" style:family="text">
      <style:text-properties officeooo:rsid="007f2ff2"/>
    </style:style>
    <style:style style:name="T99" style:family="text">
      <style:text-properties officeooo:rsid="007f8dce"/>
    </style:style>
    <style:style style:name="T100" style:family="text">
      <style:text-properties officeooo:rsid="0081733c"/>
    </style:style>
    <style:style style:name="T101" style:family="text">
      <style:text-properties officeooo:rsid="0081b885"/>
    </style:style>
    <style:style style:name="T102" style:family="text">
      <style:text-properties officeooo:rsid="0083a46a"/>
    </style:style>
    <style:style style:name="T103" style:family="text">
      <style:text-properties officeooo:rsid="00845659"/>
    </style:style>
    <style:style style:name="T104" style:family="text">
      <style:text-properties officeooo:rsid="0085318e"/>
    </style:style>
    <style:style style:name="T105" style:family="text">
      <style:text-properties officeooo:rsid="00858a17"/>
    </style:style>
    <style:style style:name="T106" style:family="text">
      <style:text-properties officeooo:rsid="00877544"/>
    </style:style>
    <style:style style:name="T107" style:family="text">
      <style:text-properties officeooo:rsid="0088d1a7"/>
    </style:style>
    <style:style style:name="T108" style:family="text">
      <style:text-properties officeooo:rsid="008b2686"/>
    </style:style>
    <style:style style:name="T109" style:family="text">
      <style:text-properties officeooo:rsid="008bafa5"/>
    </style:style>
    <style:style style:name="T110" style:family="text">
      <style:text-properties officeooo:rsid="008cd5a0"/>
    </style:style>
    <style:style style:name="T111" style:family="text">
      <style:text-properties officeooo:rsid="008dfc0e"/>
    </style:style>
    <style:style style:name="T112" style:family="text">
      <style:text-properties officeooo:rsid="00949e70"/>
    </style:style>
    <style:style style:name="T113" style:family="text">
      <style:text-properties officeooo:rsid="00660425"/>
    </style:style>
    <style:style style:name="T114" style:family="text">
      <style:text-properties officeooo:rsid="00976125"/>
    </style:style>
    <style:style style:name="T115" style:family="text">
      <style:text-properties officeooo:rsid="0097af24"/>
    </style:style>
    <style:style style:name="T116" style:family="text">
      <style:text-properties officeooo:rsid="00991bc6"/>
    </style:style>
    <style:style style:name="T117" style:family="text">
      <style:text-properties officeooo:rsid="009a8f3e"/>
    </style:style>
    <style:style style:name="T118" style:family="text">
      <style:text-properties officeooo:rsid="009c7685"/>
    </style:style>
    <style:style style:name="T119" style:family="text">
      <style:text-properties officeooo:rsid="009c89fc"/>
    </style:style>
    <style:style style:name="T120" style:family="text">
      <style:text-properties officeooo:rsid="009d936c"/>
    </style:style>
    <style:style style:name="T121" style:family="text">
      <style:text-properties officeooo:rsid="00a28050"/>
    </style:style>
    <style:style style:name="T122" style:family="text">
      <style:text-properties officeooo:rsid="00a3f69c"/>
    </style:style>
    <style:style style:name="T123" style:family="text">
      <style:text-properties officeooo:rsid="00a4183e"/>
    </style:style>
    <style:style style:name="T124" style:family="text">
      <style:text-properties officeooo:rsid="00a5335d"/>
    </style:style>
    <style:style style:name="T125" style:family="text">
      <style:text-properties officeooo:rsid="00a5fc91"/>
    </style:style>
    <style:style style:name="T126" style:family="text">
      <style:text-properties officeooo:rsid="00a72814"/>
    </style:style>
    <style:style style:name="T127" style:family="text">
      <style:text-properties officeooo:rsid="00a9c27c"/>
    </style:style>
    <style:style style:name="T128" style:family="text">
      <style:text-properties officeooo:rsid="00aa9303"/>
    </style:style>
    <style:style style:name="T129" style:family="text">
      <style:text-properties officeooo:rsid="00ac801f"/>
    </style:style>
    <style:style style:name="T130" style:family="text">
      <style:text-properties officeooo:rsid="00acdeac"/>
    </style:style>
    <style:style style:name="T131" style:family="text">
      <style:text-properties officeooo:rsid="00ae95be"/>
    </style:style>
    <style:style style:name="T132" style:family="text">
      <style:text-properties officeooo:rsid="00b2059b"/>
    </style:style>
    <style:style style:name="T133" style:family="text">
      <style:text-properties officeooo:rsid="00b2fae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0"/>
      <text:p text:style-name="P35"/>
      <text:p text:style-name="P35">СВЕДЕНИЯ</text:p>
      <text:p text:style-name="P35">О ПРОФЕССИОНАЛЬНОЙ ПОДГОТОВКЕ СПЕЦИАЛИСТОВ В СООТВЕТСТВИИ</text:p>
      <text:p text:style-name="P35">С РАБОТАМИ И УСЛУГАМИ ПО СПЕЦИАЛЬНОСТЯМ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2" table:number-columns-spanned="2" office:value-type="string">
            <text:p text:style-name="P16"><text:span text:style-name="T36">Наименование </text:span><text:span text:style-name="T35">работ </text:span><text:s/>и услуг по специальностям</text:p>
          </table:table-cell>
          <table:covered-table-cell/>
          <table:table-cell table:style-name="Таблица1.A1" table:number-rows-spanned="2" office:value-type="string">
            <text:p text:style-name="P300">Ф.И.О.</text:p>
          </table:table-cell>
          <table:table-cell table:style-name="Таблица1.D1" table:number-columns-spanned="5" office:value-type="string">
            <text:p text:style-name="P16">Сведения об образовании</text:p>
            <text:p text:style-name="P36">(наименование учебного заведения, год окончания, № документа, специальность, наименование учебного </text:p>
            <text:p text:style-name="P36">заведения и даты прохождения специализации; усовершенствования за последние 5 лет, наименование темы, количество часов, сертификат – дата выдачи, специальность)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6">Диплом об образовании</text:p>
          </table:table-cell>
          <table:table-cell table:style-name="Таблица1.A1" office:value-type="string">
            <text:p text:style-name="P16">специализация</text:p>
          </table:table-cell>
          <table:table-cell table:style-name="Таблица1.A1" office:value-type="string">
            <text:p text:style-name="P16">Усовершенствование, сертификат</text:p>
          </table:table-cell>
          <table:table-cell table:style-name="Таблица1.A1" office:value-type="string">
            <text:p text:style-name="P378">категория</text:p>
          </table:table-cell>
          <table:table-cell table:style-name="Таблица1.D1" office:value-type="string">
            <text:p text:style-name="P16">Стаж работы</text:p>
          </table:table-cell>
        </table:table-row>
        <table:table-row table:style-name="Таблица1.1">
          <table:table-cell table:style-name="Таблица1.A1" table:number-rows-spanned="2" table:number-columns-spanned="2" office:value-type="string">
            <text:p text:style-name="P217">Сестринское дело</text:p>
          </table:table-cell>
          <table:covered-table-cell/>
          <table:table-cell table:style-name="Таблица1.A1" table:number-rows-spanned="4" office:value-type="string">
            <text:p text:style-name="P42">Бармина Ольга Юрьевна</text:p>
            <text:p text:style-name="P42"/>
          </table:table-cell>
          <table:table-cell table:style-name="Таблица1.A1" table:number-rows-spanned="4" office:value-type="string">
            <text:p text:style-name="P49">Диплом <text:span text:style-name="T16">СБ</text:span> № <text:span text:style-name="T55">7144031</text:span> <text:span text:style-name="T15">Костромское мед</text:span><text:span text:style-name="T16">ицинское</text:span></text:p>
            <text:p text:style-name="P218">училище 2007 <text:span text:style-name="T56">г.</text:span></text:p>
            <text:p text:style-name="P217">Акушерское дело</text:p>
          </table:table-cell>
          <table:table-cell table:style-name="Таблица1.A1" office:value-type="string"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</table:table-cell>
          <table:table-cell table:style-name="Таблица1.A1" office:value-type="string">
            <text:p text:style-name="P263">Сертификат <text:span text:style-name="T56">Сестринское дело</text:span></text:p>
            <text:p text:style-name="P248"><text:span text:style-name="T86">1154242727315</text:span> от <text:s/><text:span text:style-name="T86">30.12.2020</text:span><text:span text:style-name="T114">-</text:span><text:span text:style-name="T119">29</text:span><text:span text:style-name="T114">.12.2025</text:span></text:p>
            <text:p text:style-name="P248"/>
          </table:table-cell>
          <table:table-cell table:style-name="Таблица1.A1" table:number-rows-spanned="4" office:value-type="string">
            <text:p text:style-name="P50"/>
          </table:table-cell>
          <table:table-cell table:style-name="Таблица1.D1" table:number-rows-spanned="4" office:value-type="string">
            <text:p text:style-name="P51"><text:span text:style-name="T56">1</text:span><text:span text:style-name="T127">6</text:span><text:span text:style-name="T56"> </text:span><text:span text:style-name="T17">лет</text:span>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45"/>
          </table:table-cell>
          <table:table-cell table:style-name="Таблица1.A1" office:value-type="string">
            <text:p text:style-name="P305"><text:span text:style-name="T53">Профилактика, диагностика и лечение новой коронавирусной инфекции </text:span><text:span text:style-name="T1">COVID-19 </text:span><text:span text:style-name="T54">( НМО )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5" table:number-columns-spanned="2" office:value-type="string">
            <text:p text:style-name="P197">Сестринское дело в педиатрии</text:p>
          </table:table-cell>
          <table:covered-table-cell/>
          <table:covered-table-cell/>
          <table:covered-table-cell/>
          <table:table-cell table:style-name="Таблица1.A5" office:value-type="string">
            <text:p text:style-name="P221">Диплом ПП</text:p>
            <text:p text:style-name="P221">740000085 от 21.07.2021 г.</text:p>
          </table:table-cell>
          <table:table-cell table:style-name="Таблица1.A5" office:value-type="string">
            <text:p text:style-name="P267">Аккредитация</text:p>
            <text:p text:style-name="P265"><text:s/><text:span text:style-name="T56">Сестринское дело </text:span><text:span text:style-name="T121">в педиатрии</text:span></text:p>
            <text:p text:style-name="P267">Номер реестровой записи</text:p>
            <text:p text:style-name="P250"><text:span text:style-name="T121">4421 004096259</text:span> </text:p>
            <text:p text:style-name="P368">от 2<text:span text:style-name="T121">0.12.2021</text:span><text:span text:style-name="T114">-</text:span><text:span text:style-name="T121">19.12.2026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5" table:number-columns-spanned="2" office:value-type="string">
            <text:p text:style-name="P69">Профилактика туберкулеза и туберкулинодиагностика</text:p>
          </table:table-cell>
          <table:covered-table-cell/>
          <table:covered-table-cell/>
          <table:covered-table-cell/>
          <table:table-cell table:style-name="Таблица1.A5" office:value-type="string">
            <text:p text:style-name="P45"/>
          </table:table-cell>
          <table:table-cell table:style-name="Таблица1.A5" office:value-type="string">
            <text:p text:style-name="P306"><text:span text:style-name="T85">36 ч. </text:span>Уд. <text:span text:style-name="T107">542413150363 </text:span><text:span text:style-name="T85">о</text:span>т <text:span text:style-name="T85">28.12.2020 г.</text:span></text:p>
            <text:p text:style-name="P303"/>
          </table:table-cell>
          <table:covered-table-cell/>
          <table:covered-table-cell/>
        </table:table-row>
        <table:table-row table:style-name="Таблица1.1">
          <table:table-cell table:style-name="Таблица1.A5" table:number-columns-spanned="2" office:value-type="string">
            <text:p text:style-name="P182">Вакцинопрофилак<text:soft-page-break/>тика</text:p>
          </table:table-cell>
          <table:covered-table-cell/>
          <table:table-cell table:style-name="Таблица1.A5" office:value-type="string">
            <text:p text:style-name="P42"/>
          </table:table-cell>
          <table:table-cell table:style-name="Таблица1.A5" office:value-type="string">
            <text:p text:style-name="P42"/>
          </table:table-cell>
          <table:table-cell table:style-name="Таблица1.A5" office:value-type="string">
            <text:p text:style-name="P45"/>
          </table:table-cell>
          <table:table-cell table:style-name="Таблица1.A5" office:value-type="string">
            <text:p text:style-name="P304"><text:span text:style-name="T85">36 ч. </text:span><text:span text:style-name="T80">Уд.</text:span><text:span text:style-name="T107">622414518657</text:span><text:span text:style-name="T80"> </text:span><text:span text:style-name="T85">о</text:span><text:span text:style-name="T80">т </text:span><text:soft-page-break/><text:span text:style-name="T85">02.06.2021</text:span><text:span text:style-name="T80"> г.</text:span></text:p>
          </table:table-cell>
          <table:table-cell table:style-name="Таблица1.A5" office:value-type="string">
            <text:p text:style-name="P42"/>
          </table:table-cell>
          <table:table-cell table:style-name="Таблица1.H7" office:value-type="string">
            <text:p text:style-name="P42"/>
          </table:table-cell>
        </table:table-row>
        <table:table-row table:style-name="Таблица1.1">
          <table:table-cell table:style-name="Таблица1.A5" table:number-columns-spanned="2" office:value-type="string">
            <text:p text:style-name="P183"><text:span text:style-name="T108">Вопросы </text:span><text:span text:style-name="T108">эпидемиологии и профилактики инфекций, связанной с </text:span><text:span text:style-name="T108">оказанием медицинской помощи (ИСМП)</text:span></text:p>
          </table:table-cell>
          <table:covered-table-cell/>
          <table:table-cell table:style-name="Таблица1.A5" office:value-type="string">
            <text:p text:style-name="P42"/>
          </table:table-cell>
          <table:table-cell table:style-name="Таблица1.A5" office:value-type="string">
            <text:p text:style-name="P42"/>
          </table:table-cell>
          <table:table-cell table:style-name="Таблица1.A5" office:value-type="string">
            <text:p text:style-name="P45"/>
          </table:table-cell>
          <table:table-cell table:style-name="Таблица1.A5" office:value-type="string">
            <text:p text:style-name="P316">36 ч. Уд. 248388004501 от 29.07.2022 г.</text:p>
          </table:table-cell>
          <table:table-cell table:style-name="Таблица1.A5" office:value-type="string">
            <text:p text:style-name="P42"/>
          </table:table-cell>
          <table:table-cell table:style-name="Таблица1.H7" office:value-type="string">
            <text:p text:style-name="P42"/>
          </table:table-cell>
        </table:table-row>
        <table:table-row table:style-name="Таблица1.1">
          <table:table-cell table:style-name="Таблица1.A5" table:number-columns-spanned="2" office:value-type="string">
            <text:p text:style-name="P227">Паллиативная медицинская помощь</text:p>
          </table:table-cell>
          <table:covered-table-cell/>
          <table:table-cell table:style-name="Таблица1.A5" office:value-type="string">
            <text:p text:style-name="P42"/>
          </table:table-cell>
          <table:table-cell table:style-name="Таблица1.A5" office:value-type="string">
            <text:p text:style-name="P42"/>
          </table:table-cell>
          <table:table-cell table:style-name="Таблица1.A5" office:value-type="string">
            <text:p text:style-name="P45"/>
          </table:table-cell>
          <table:table-cell table:style-name="Таблица1.A5" office:value-type="string">
            <text:p text:style-name="P318">Уд. ЭУ-00240-2023 от 13.06.2023 36 ч.</text:p>
          </table:table-cell>
          <table:table-cell table:style-name="Таблица1.A5" office:value-type="string">
            <text:p text:style-name="P42"/>
          </table:table-cell>
          <table:table-cell table:style-name="Таблица1.H7" office:value-type="string">
            <text:p text:style-name="P42"/>
          </table:table-cell>
        </table:table-row>
        <table:table-row table:style-name="Таблица1.1">
          <table:table-cell table:style-name="Таблица1.A1" table:number-rows-spanned="2" table:number-columns-spanned="2" office:value-type="string">
            <text:p text:style-name="P79">Сестринское дело</text:p>
          </table:table-cell>
          <table:covered-table-cell/>
          <table:table-cell table:style-name="Таблица1.A1" table:number-rows-spanned="2" office:value-type="string">
            <text:p text:style-name="P89">Белова Екатерина Валерьевна</text:p>
          </table:table-cell>
          <table:table-cell table:style-name="Таблица1.A1" table:number-rows-spanned="2" office:value-type="string">
            <text:p text:style-name="P51">Диплом <text:span text:style-name="T16">СБ</text:span> № <text:span text:style-name="T56">3920676</text:span> <text:span text:style-name="T15">Костромское мед</text:span><text:span text:style-name="T16">ицинское</text:span></text:p>
            <text:p text:style-name="P219">училище 200<text:span text:style-name="T56">3 г.</text:span></text:p>
            <text:p text:style-name="P220"><text:span text:style-name="T56">Сестринское</text:span> дело</text:p>
          </table:table-cell>
          <table:table-cell table:style-name="Таблица1.A1" office:value-type="string">
            <text:p text:style-name="P45"/>
          </table:table-cell>
          <table:table-cell table:style-name="Таблица1.A1" office:value-type="string">
            <text:p text:style-name="P266">Аккредитация</text:p>
            <text:p text:style-name="P264"><text:s/><text:span text:style-name="T56">Сестринское дело</text:span></text:p>
            <text:p text:style-name="P266">Номер реестровой записи</text:p>
            <text:p text:style-name="P249"><text:span text:style-name="T121">7723 030658044</text:span> </text:p>
            <text:p text:style-name="P249">от 2<text:span text:style-name="T121">8</text:span>.0<text:span text:style-name="T121">3</text:span>.20<text:span text:style-name="T119">23</text:span><text:span text:style-name="T114">-2</text:span><text:span text:style-name="T121">7</text:span><text:span text:style-name="T114">.0</text:span><text:span text:style-name="T121">3</text:span><text:span text:style-name="T114">.202</text:span><text:span text:style-name="T119">8</text:span></text:p>
          </table:table-cell>
          <table:table-cell table:style-name="Таблица1.A1" office:value-type="string">
            <text:p text:style-name="P45"/>
          </table:table-cell>
          <table:table-cell table:style-name="Таблица1.D1" office:value-type="string">
            <text:p text:style-name="P46"><text:span text:style-name="T127">20</text:span><text:span text:style-name="T57"> </text:span><text:span text:style-name="T18">лет</text:span>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A5" office:value-type="string">
            <text:p text:style-name="P45"/>
          </table:table-cell>
          <table:table-cell table:style-name="Таблица1.A5" office:value-type="string">
            <text:p text:style-name="P333"><text:span text:style-name="T53">Профилактика, диагностика и лечение новой коронавирусной инфекции </text:span><text:span text:style-name="T1">COVID-19 </text:span><text:span text:style-name="T54">( НМО )</text:span></text:p>
            <text:p text:style-name="P334"><text:span text:style-name="T76">Меры <text:s/>санитарно-</text:span><text:span text:style-name="T76">эпидемиологической </text:span><text:span text:style-name="T76">безопасности при оказании </text:span><text:span text:style-name="T76">помощи больным с коронавирусной инфекцией ( НМО)</text:span></text:p>
          </table:table-cell>
          <table:table-cell table:style-name="Таблица1.A5" office:value-type="string">
            <text:p text:style-name="P45"/>
          </table:table-cell>
          <table:table-cell table:style-name="Таблица1.H7" office:value-type="string">
            <text:p text:style-name="P91"/>
          </table:table-cell>
        </table:table-row>
        <table:table-row table:style-name="Таблица1.1">
          <table:table-cell table:style-name="Таблица1.A5" table:number-columns-spanned="2" office:value-type="string">
            <text:p text:style-name="P215">Вопросы эпидемиологии и <text:soft-page-break/>профилактики инфекций, связанной с оказанием медицинской помощи (ИСМП)</text:p>
          </table:table-cell>
          <table:covered-table-cell/>
          <table:table-cell table:style-name="Таблица1.A5" office:value-type="string">
            <text:p text:style-name="P42"/>
          </table:table-cell>
          <table:table-cell table:style-name="Таблица1.A5" office:value-type="string">
            <text:p text:style-name="P42"/>
          </table:table-cell>
          <table:table-cell table:style-name="Таблица1.A5" office:value-type="string">
            <text:p text:style-name="P45"/>
          </table:table-cell>
          <table:table-cell table:style-name="Таблица1.A5" office:value-type="string">
            <text:p text:style-name="P316">36 ч. Уд. 248388004515 от 16.09.2022 г.</text:p>
          </table:table-cell>
          <table:table-cell table:style-name="Таблица1.A5" office:value-type="string">
            <text:p text:style-name="P45"/>
          </table:table-cell>
          <table:table-cell table:style-name="Таблица1.H7" office:value-type="string">
            <text:p text:style-name="P91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89">Лечебное дело</text:p>
          </table:table-cell>
          <table:covered-table-cell/>
          <table:table-cell table:style-name="Таблица1.A1" table:number-rows-spanned="9" office:value-type="string">
            <text:p text:style-name="P42">Воронина Марина Игоревна</text:p>
            <text:p text:style-name="P42"/>
          </table:table-cell>
          <table:table-cell table:style-name="Таблица1.A1" table:number-rows-spanned="9" office:value-type="string">
            <text:p text:style-name="P71"><text:span text:style-name="T56">Диплом </text:span><text:span text:style-name="T57">УТ</text:span><text:span text:style-name="T56"> № </text:span><text:span text:style-name="T57">162532</text:span></text:p>
            <text:p text:style-name="P71"><text:span text:style-name="T57">Шарьинское</text:span><text:span text:style-name="T56"> медучилище 19</text:span><text:span text:style-name="T57">95</text:span><text:span text:style-name="T56"> г.</text:span></text:p>
            <text:p text:style-name="P85">Лечебное дело</text:p>
          </table:table-cell>
          <table:table-cell table:style-name="Таблица1.A1" office:value-type="string">
            <text:p text:style-name="P45"/>
          </table:table-cell>
          <table:table-cell table:style-name="Таблица1.A1" office:value-type="string">
            <text:p text:style-name="P78">Сертификат Лечебное дело </text:p>
            <text:p text:style-name="P164">1162242535405 от 28.10.2020<text:span text:style-name="T114">-2</text:span><text:span text:style-name="T119">7</text:span><text:span text:style-name="T114">.10.2025</text:span></text:p>
            <text:p text:style-name="P248"/>
          </table:table-cell>
          <table:table-cell table:style-name="Таблица1.A1" table:number-rows-spanned="9" office:value-type="string">
            <text:p text:style-name="P72"/>
          </table:table-cell>
          <table:table-cell table:style-name="Таблица1.D1" table:number-rows-spanned="9" office:value-type="string">
            <text:p text:style-name="P47"><text:span text:style-name="T58">2</text:span><text:span text:style-name="T127">7 </text:span><text:span text:style-name="T19">лет</text:span></text:p>
          </table:table-cell>
        </table:table-row>
        <table:table-row table:style-name="Таблица1.1">
          <table:table-cell table:style-name="Таблица1.A5" table:number-columns-spanned="2" office:value-type="string">
            <text:p text:style-name="P79">Экспертиза временной нетрудоспособности</text:p>
          </table:table-cell>
          <table:covered-table-cell/>
          <table:covered-table-cell/>
          <table:covered-table-cell/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247">Уд.<text:span text:style-name="T98">183102197131</text:span> </text:p>
            <text:p text:style-name="P247">от <text:span text:style-name="T98">30.09.</text:span> <text:span text:style-name="T91">2021</text:span> <text:span text:style-name="T18">г.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5" table:number-columns-spanned="2" office:value-type="string">
            <text:p text:style-name="P79">Организация отпуска, контроля и хранения лекарственных средств</text:p>
          </table:table-cell>
          <table:covered-table-cell/>
          <table:covered-table-cell/>
          <table:covered-table-cell/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245">Уд. <text:span text:style-name="T98">183102242066</text:span> от <text:s/><text:span text:style-name="T98">07.10.2021</text:span> <text:span text:style-name="T18">г.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5" table:number-columns-spanned="2" office:value-type="string">
            <text:p text:style-name="P91">Предрейсовые медицинские осмотры</text:p>
          </table:table-cell>
          <table:covered-table-cell/>
          <table:covered-table-cell/>
          <table:covered-table-cell/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255">Уд. <text:span text:style-name="T98">442409485080</text:span></text:p>
            <text:p text:style-name="P255">от <text:s/><text:span text:style-name="T76">25.04.2019 г.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5" table:number-columns-spanned="2" office:value-type="string">
            <text:p text:style-name="P91">Профилактика туберкулеза и туберкулинодиагностика</text:p>
          </table:table-cell>
          <table:covered-table-cell/>
          <table:covered-table-cell/>
          <table:covered-table-cell/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388"><text:span text:style-name="T91">Уд.</text:span><text:span text:style-name="T98">542413150353</text:span> <text:span text:style-name="T85">о</text:span>т </text:p>
            <text:p text:style-name="P389">28.12.2020 г.</text:p>
            <text:p text:style-name="P302"/>
          </table:table-cell>
          <table:covered-table-cell/>
          <table:covered-table-cell/>
        </table:table-row>
        <table:table-row table:style-name="Таблица1.1">
          <table:table-cell table:style-name="Таблица1.A5" table:number-columns-spanned="2" office:value-type="string">
            <text:p text:style-name="P181">Вакцинопрофилактика</text:p>
          </table:table-cell>
          <table:covered-table-cell/>
          <table:covered-table-cell/>
          <table:covered-table-cell/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304"><text:span text:style-name="T80">Уд. </text:span><text:span text:style-name="T98">622414518647</text:span><text:span text:style-name="T85">о</text:span><text:span text:style-name="T80">т </text:span><text:span text:style-name="T85">02.06.2021</text:span><text:span text:style-name="T80"> г.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5" table:number-columns-spanned="2" office:value-type="string">
            <text:p text:style-name="P214">Вопросы <text:soft-page-break/>эпидемиологии и профилактики инфекций, связанной с оказанием медицинской помощи (ИСМП)</text:p>
          </table:table-cell>
          <table:covered-table-cell/>
          <table:covered-table-cell/>
          <table:covered-table-cell/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316">36 ч. Уд. 248388004521 от <text:soft-page-break/>16.09.2022 г.</text:p>
          </table:table-cell>
          <table:covered-table-cell/>
          <table:covered-table-cell/>
        </table:table-row>
        <table:table-row table:style-name="Таблица1.1">
          <table:table-cell table:style-name="Таблица1.A5" table:number-columns-spanned="2" office:value-type="string">
            <text:p text:style-name="P228">Паллиативная медицинская помощь</text:p>
          </table:table-cell>
          <table:covered-table-cell/>
          <table:covered-table-cell/>
          <table:covered-table-cell/>
          <table:table-cell table:style-name="Таблица1.A5" office:value-type="string">
            <text:p text:style-name="P229"/>
          </table:table-cell>
          <table:table-cell table:style-name="Таблица1.A5" office:value-type="string">
            <text:p text:style-name="P229">Уд. ЭУ-00244-2023 от 13.06.2023</text:p>
          </table:table-cell>
          <table:covered-table-cell/>
          <table:covered-table-cell/>
        </table:table-row>
        <table:table-row table:style-name="Таблица1.1">
          <table:table-cell table:style-name="Таблица1.A5" table:number-columns-spanned="2" office:value-type="string">
            <text:p text:style-name="P91"/>
          </table:table-cell>
          <table:covered-table-cell/>
          <table:covered-table-cell/>
          <table:covered-table-cell/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334"><text:span text:style-name="T53">Профилактика, диагностика и лечение новой коронавирусной инфекции </text:span><text:span text:style-name="T1">COVID-19 </text:span><text:span text:style-name="T54">( НМО )</text:span></text:p>
            <text:p text:style-name="P334"><text:span text:style-name="T77">О временном порядке </text:span><text:span text:style-name="T77">организации работы медицинских организаций в целях реализации мер по профилактике и снижению рисков распространения новой </text:span><text:span text:style-name="T77">коронавирусной инфекции</text:span><text:span text:style-name="T53"> </text:span><text:span text:style-name="T1">COVID-19 </text:span><text:span text:style-name="T54">( НМО )</text:span></text:p>
            <text:p text:style-name="P345"/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92">Стоматология</text:p>
          </table:table-cell>
          <table:covered-table-cell/>
          <table:table-cell table:style-name="Таблица1.A1" table:number-rows-spanned="3" office:value-type="string">
            <text:p text:style-name="Standard">Лебедева Ольга Леонидовна</text:p>
            <text:p text:style-name="Standard"/>
          </table:table-cell>
          <table:table-cell table:style-name="Таблица1.A1" table:number-rows-spanned="3" office:value-type="string">
            <text:p text:style-name="P57"><text:span text:style-name="T56">Диплом </text:span><text:span text:style-name="T57">44 БА №0003408</text:span></text:p>
            <text:p text:style-name="P57"><text:span text:style-name="T57">Костромской медицинский колледж</text:span><text:span text:style-name="T56"> </text:span><text:span text:style-name="T57">2010</text:span><text:span text:style-name="T56"> г.</text:span></text:p>
            <text:p text:style-name="P90">Стоматология</text:p>
            <text:p text:style-name="P16"><text:soft-page-break/>.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54">Сертификат Стоматология</text:p>
            <text:p text:style-name="P244">0844242013597</text:p>
            <text:p text:style-name="P244">от 26.09.2019<text:span text:style-name="T114">-2</text:span><text:span text:style-name="T119">5</text:span><text:span text:style-name="T114">.09.2024</text:span></text:p>
          </table:table-cell>
          <table:table-cell table:style-name="Таблица1.A1" table:number-rows-spanned="3" office:value-type="string">
            <text:p text:style-name="P3"/>
          </table:table-cell>
          <table:table-cell table:style-name="Таблица1.D1" table:number-rows-spanned="3" office:value-type="string">
            <text:p text:style-name="P4"><text:span text:style-name="T59">1</text:span><text:span text:style-name="T127">3</text:span><text:span text:style-name="T59"> </text:span><text:span text:style-name="T20">лет</text:span></text:p>
          </table:table-cell>
        </table:table-row>
        <table:table-row table:style-name="Таблица1.1">
          <table:table-cell table:style-name="Таблица1.A5" table:number-columns-spanned="2" office:value-type="string">
            <text:p text:style-name="P214">Вопросы эпидемиологии и профилактики <text:soft-page-break/>инфекций, связанной с оказанием медицинской помощи (ИСМП)</text:p>
          </table:table-cell>
          <table:covered-table-cell/>
          <table:covered-table-cell/>
          <table:covered-table-cell/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316">36 ч. Уд. 248388004482 от 29.07.2022 г.</text:p>
          </table:table-cell>
          <table:covered-table-cell/>
          <table:covered-table-cell/>
        </table:table-row>
        <table:table-row table:style-name="Таблица1.1">
          <table:table-cell table:style-name="Таблица1.A5" table:number-columns-spanned="2" office:value-type="string">
            <text:p text:style-name="P92"/>
          </table:table-cell>
          <table:covered-table-cell/>
          <table:covered-table-cell/>
          <table:covered-table-cell/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325"><text:span text:style-name="T53">Профилактика, диагностика и лечение новой </text:span><text:span text:style-name="T53">коронавирусной инфекции </text:span><text:span text:style-name="T1">COVID-19 </text:span><text:span text:style-name="T54">( НМО )</text:span></text:p>
            <text:p text:style-name="P346">Меры <text:s/>санитарно-эпидемиологической безопасности при оказании помощи больным с коронавирусной инфекцией ( НМО)</text:p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93">Сестринское дело</text:p>
          </table:table-cell>
          <table:covered-table-cell/>
          <table:table-cell table:style-name="Таблица1.A1" office:value-type="string">
            <text:p text:style-name="P94">Герасимова Анна Сергеевна</text:p>
          </table:table-cell>
          <table:table-cell table:style-name="Таблица1.A1" office:value-type="string">
            <text:p text:style-name="P17">Диплом СБ <text:span text:style-name="T58">№ </text:span><text:span text:style-name="T59">0206329</text:span></text:p>
            <text:p text:style-name="P17">Костромское медучилище </text:p>
            <text:p text:style-name="P17"><text:span text:style-name="T20">Сестринское дело</text:span> <text:span text:style-name="T59">1999</text:span><text:span text:style-name="T58"> </text:span>г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95">Сертификат <text:s/>Сестринское дело </text:p>
            <text:p text:style-name="P163">1162242534174 от 21.10.2020<text:span text:style-name="T114">-21.10.2025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D1" office:value-type="string">
            <text:p text:style-name="P18"><text:span text:style-name="T60">2</text:span><text:span text:style-name="T127">3</text:span><text:span text:style-name="T60"> </text:span><text:span text:style-name="T21">год</text:span><text:span text:style-name="T38">а</text:span></text:p>
          </table:table-cell>
        </table:table-row>
        <table:table-row table:style-name="Таблица1.1">
          <table:table-cell table:style-name="Таблица1.A5" table:number-columns-spanned="2" office:value-type="string">
            <text:p text:style-name="P93">Диетология</text:p>
          </table:table-cell>
          <table:covered-table-cell/>
          <table:table-cell table:style-name="Таблица1.A5" office:value-type="string">
            <text:p text:style-name="P94"/>
          </table:table-cell>
          <table:table-cell table:style-name="Таблица1.A5" office:value-type="string">
            <text:p text:style-name="P17"/>
          </table:table-cell>
          <table:table-cell table:style-name="Таблица1.A5" office:value-type="string">
            <text:p text:style-name="P58">Диплом о профпереподготовке</text:p>
            <text:p text:style-name="P58">183100337601</text:p>
            <text:p text:style-name="P58"/>
          </table:table-cell>
          <table:table-cell table:style-name="Таблица1.A5" office:value-type="string">
            <text:p text:style-name="P96">Сертификат Диетология 1118310677609 от </text:p>
            <text:p text:style-name="P96">30.12.2020<text:span text:style-name="T119">-29.12.2025</text:span> г.</text:p>
          </table:table-cell>
          <table:table-cell table:style-name="Таблица1.A5" office:value-type="string">
            <text:p text:style-name="P3"/>
          </table:table-cell>
          <table:table-cell table:style-name="Таблица1.H7" office:value-type="string">
            <text:p text:style-name="P18"/>
          </table:table-cell>
        </table:table-row>
        <table:table-row table:style-name="Таблица1.1">
          <table:table-cell table:style-name="Таблица1.A5" table:number-columns-spanned="2" office:value-type="string">
            <text:p text:style-name="P93">Физиотерапия</text:p>
          </table:table-cell>
          <table:covered-table-cell/>
          <table:table-cell table:style-name="Таблица1.A5" office:value-type="string">
            <text:p text:style-name="P94"/>
          </table:table-cell>
          <table:table-cell table:style-name="Таблица1.A5" office:value-type="string">
            <text:p text:style-name="P17"/>
          </table:table-cell>
          <table:table-cell table:style-name="Таблица1.A5" office:value-type="string">
            <text:p text:style-name="P58">Диплом о профпереподготовке</text:p>
            <text:p text:style-name="P58">183100337598</text:p>
            <text:p text:style-name="P58"/>
          </table:table-cell>
          <table:table-cell table:style-name="Таблица1.A5" office:value-type="string">
            <text:p text:style-name="P96">Сертификат Физиотерапия 1118310677478 от </text:p>
            <text:p text:style-name="P96">30.09.2020<text:span text:style-name="T119">-29.09.2025</text:span> г.</text:p>
          </table:table-cell>
          <table:table-cell table:style-name="Таблица1.A5" office:value-type="string">
            <text:p text:style-name="P3"/>
          </table:table-cell>
          <table:table-cell table:style-name="Таблица1.H7" office:value-type="string">
            <text:p text:style-name="P18"/>
          </table:table-cell>
        </table:table-row>
        <text:soft-page-break/>
        <table:table-row table:style-name="Таблица1.1">
          <table:table-cell table:style-name="Таблица1.A5" table:number-columns-spanned="2" office:value-type="string">
            <text:p text:style-name="P214">Вопросы эпидемиологии и профилактики инфекций, связанной с оказанием медицинской помощи (ИСМП)</text:p>
          </table:table-cell>
          <table:covered-table-cell/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316">36 ч. Уд. 248388004501 от 29.07.2022 г.</text:p>
          </table:table-cell>
          <table:table-cell table:style-name="Таблица1.A5" office:value-type="string">
            <text:p text:style-name="P3"/>
          </table:table-cell>
          <table:table-cell table:style-name="Таблица1.H7" office:value-type="string">
            <text:p text:style-name="P18"/>
          </table:table-cell>
        </table:table-row>
        <table:table-row table:style-name="Таблица1.1">
          <table:table-cell table:style-name="Таблица1.A5" table:number-columns-spanned="2" office:value-type="string">
            <text:p text:style-name="P99">Лабораторная диагностика</text:p>
          </table:table-cell>
          <table:covered-table-cell/>
          <table:table-cell table:style-name="Таблица1.A5" office:value-type="string">
            <text:p text:style-name="Standard">Дроздова Елена Евгеньевна</text:p>
            <text:p text:style-name="Standard"/>
          </table:table-cell>
          <table:table-cell table:style-name="Таблица1.A5" office:value-type="string">
            <text:p text:style-name="P16">Диплом <text:span text:style-name="T21">Е</text:span>Т № <text:span text:style-name="T60">649827</text:span> Костромское медучилище</text:p>
            <text:p text:style-name="P16">Фельдшер<text:span text:style-name="T60">-</text:span><text:span text:style-name="T21">лаборант</text:span> 198<text:span text:style-name="T60">3 </text:span>г,</text:p>
          </table:table-cell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97">Сертификат Лабораторная диагностика </text:p>
            <text:p text:style-name="P163">1162242534164 от 21.10.2020<text:span text:style-name="T114">-2</text:span><text:span text:style-name="T119">0</text:span><text:span text:style-name="T114">.10.2025</text:span></text:p>
            <text:p text:style-name="Standard"/>
            <text:p text:style-name="P244"/>
            <text:p text:style-name="Standard"/>
          </table:table-cell>
          <table:table-cell table:style-name="Таблица1.A5" office:value-type="string">
            <text:p text:style-name="P3">1 <text:span text:style-name="T14">кат.</text:span></text:p>
          </table:table-cell>
          <table:table-cell table:style-name="Таблица1.H7" office:value-type="string">
            <text:p text:style-name="P16"><text:span text:style-name="T127">40</text:span> лет</text:p>
          </table:table-cell>
        </table:table-row>
        <table:table-row table:style-name="Таблица1.1">
          <table:table-cell table:style-name="Таблица1.A5" table:number-columns-spanned="2" office:value-type="string">
            <text:p text:style-name="P214">Вопросы эпидемиологии и профилактики инфекций, связанной с оказанием медицинской помощи (ИСМП)</text:p>
          </table:table-cell>
          <table:covered-table-cell/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307"><text:span text:style-name="T108">36 ч. Уд. 2483880045</text:span><text:span text:style-name="T109">09</text:span><text:span text:style-name="T108"> от </text:span><text:span text:style-name="T109">16.09.</text:span><text:span text:style-name="T108">2022 г.</text:span></text:p>
          </table:table-cell>
          <table:table-cell table:style-name="Таблица1.A5" office:value-type="string">
            <text:p text:style-name="P3"/>
          </table:table-cell>
          <table:table-cell table:style-name="Таблица1.H7" office:value-type="string">
            <text:p text:style-name="P16"/>
          </table:table-cell>
        </table:table-row>
        <table:table-row table:style-name="Таблица1.1">
          <table:table-cell table:style-name="Таблица1.A5" table:number-columns-spanned="2" office:value-type="string">
            <text:p text:style-name="P99">Лечебное дело</text:p>
          </table:table-cell>
          <table:covered-table-cell/>
          <table:table-cell table:style-name="Таблица1.A5" table:number-rows-spanned="5" office:value-type="string">
            <text:p text:style-name="P290">Дубова Марина Геннадьевна</text:p>
            <text:p text:style-name="P290"/>
          </table:table-cell>
          <table:table-cell table:style-name="Таблица1.A5" table:number-rows-spanned="5" office:value-type="string">
            <text:p text:style-name="P18">Диплом <text:span text:style-name="T21">С</text:span>Т № <text:span text:style-name="T60">598869</text:span> Костромское медучилище</text:p>
            <text:p text:style-name="P18"><text:span text:style-name="T14">Лечебное</text:span><text:span text:style-name="T60"> </text:span><text:span text:style-name="T21">дело</text:span> 199<text:span text:style-name="T60">4 </text:span>г,</text:p>
          </table:table-cell>
          <table:table-cell table:style-name="Таблица1.A5" table:number-rows-spanned="4" office:value-type="string">
            <text:p text:style-name="P3"/>
          </table:table-cell>
          <table:table-cell table:style-name="Таблица1.A5" office:value-type="string">
            <text:p text:style-name="P290"><text:span text:style-name="T21">Сертификат Лечебное дело <text:s/></text:span><text:span text:style-name="T41">542413150355</text:span> от <text:span text:style-name="T94">30</text:span>.12.20<text:span text:style-name="T94">20</text:span><text:span text:style-name="T114">-</text:span><text:span text:style-name="T119">29</text:span><text:span text:style-name="T114">.12.2025</text:span></text:p>
            <text:p text:style-name="P246"/>
            <text:p text:style-name="P290"/>
            <text:p text:style-name="P246"/>
          </table:table-cell>
          <table:table-cell table:style-name="Таблица1.A5" table:number-rows-spanned="4" office:value-type="string">
            <text:p text:style-name="P3"/>
          </table:table-cell>
          <table:table-cell table:style-name="Таблица1.H7" table:number-rows-spanned="4" office:value-type="string">
            <text:p text:style-name="P3"><text:span text:style-name="T127">30</text:span> <text:span text:style-name="T14">лет</text:span></text:p>
          </table:table-cell>
        </table:table-row>
        <table:table-row table:style-name="Таблица1.32">
          <table:table-cell table:style-name="Таблица1.A5" table:number-columns-spanned="2" office:value-type="string">
            <text:p text:style-name="P70"><text:span text:style-name="T56">Экспертиза временной нетрудоспособно</text:span><text:span text:style-name="T56">сти</text:span></text:p>
          </table:table-cell>
          <table:covered-table-cell/>
          <table:covered-table-cell/>
          <table:covered-table-cell/>
          <table:covered-table-cell/>
          <table:table-cell table:style-name="Таблица1.A5" office:value-type="string">
            <text:p text:style-name="P290"><text:span text:style-name="T3">Уд.</text:span><text:span text:style-name="T6">183102197129</text:span><text:span text:style-name="T3"> от <text:s/></text:span><text:span text:style-name="T6">30.09.</text:span><text:span text:style-name="T5">2021 </text:span><text:span text:style-name="T12">г.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5" table:number-columns-spanned="2" office:value-type="string">
            <text:p text:style-name="P79">Организация отпуска, контроля и хранения лекарственных средств</text:p>
          </table:table-cell>
          <table:covered-table-cell/>
          <table:covered-table-cell/>
          <table:covered-table-cell/>
          <table:covered-table-cell/>
          <table:table-cell table:style-name="Таблица1.A5" office:value-type="string">
            <text:p text:style-name="P246">Уд.<text:span text:style-name="T99">183102242064</text:span> от <text:span text:style-name="T99">07.10.2021</text:span><text:span text:style-name="T94"> </text:span><text:span text:style-name="T21">г.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5" table:number-columns-spanned="2" office:value-type="string">
            <text:p text:style-name="P79"/>
          </table:table-cell>
          <table:covered-table-cell/>
          <table:covered-table-cell/>
          <table:covered-table-cell/>
          <table:covered-table-cell/>
          <table:table-cell table:style-name="Таблица1.A5" office:value-type="string">
            <text:p text:style-name="P335"><text:span text:style-name="T53">Профилактика, диагностика и лечение новой коронавирусной инфекции </text:span><text:span text:style-name="T1">COVID-19 </text:span><text:span text:style-name="T54">( НМО )</text:span></text:p>
            <text:p text:style-name="P353">Меры <text:s/>санитарно-эпидемиологической безопасности при оказании помощи больным с коронавирусной инфекцией ( НМО)</text:p>
          </table:table-cell>
          <table:covered-table-cell/>
          <table:covered-table-cell/>
        </table:table-row>
        <table:table-row table:style-name="Таблица1.1">
          <table:table-cell table:style-name="Таблица1.A5" table:number-columns-spanned="2" office:value-type="string">
            <text:p text:style-name="P79">Профилактика туберкулеза и туберкулинодиагностика</text:p>
          </table:table-cell>
          <table:covered-table-cell/>
          <table:covered-table-cell/>
          <table:covered-table-cell/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P306"><text:span text:style-name="T85">36 ч. </text:span>Уд. <text:span text:style-name="T85">5</text:span>42<text:span text:style-name="T85">413150355 от </text:span><text:span text:style-name="T85">28.12.2020</text:span></text:p>
            <text:p text:style-name="P302"/>
          </table:table-cell>
          <table:table-cell table:style-name="Таблица1.A5" office:value-type="string">
            <text:p text:style-name="Standard"/>
          </table:table-cell>
          <table:table-cell table:style-name="Таблица1.H7" office:value-type="string">
            <text:p text:style-name="Standard"/>
          </table:table-cell>
        </table:table-row>
        <table:table-row table:style-name="Таблица1.1">
          <table:table-cell table:style-name="Таблица1.A5" table:number-columns-spanned="2" office:value-type="string">
            <text:p text:style-name="P181">Вакцинопрофилактика</text:p>
          </table:table-cell>
          <table:covered-table-cell/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P308"><text:span text:style-name="T85">36 ч. </text:span><text:span text:style-name="T80">Уд.622414518649</text:span></text:p>
            <text:p text:style-name="P301"><text:span text:style-name="T80"><text:s/></text:span><text:span text:style-name="T85">о</text:span><text:span text:style-name="T80">т </text:span><text:span text:style-name="T85">02.06.2021</text:span><text:span text:style-name="T80"> г.</text:span></text:p>
          </table:table-cell>
          <table:table-cell table:style-name="Таблица1.A5" office:value-type="string">
            <text:p text:style-name="Standard"/>
          </table:table-cell>
          <table:table-cell table:style-name="Таблица1.H7" office:value-type="string">
            <text:p text:style-name="Standard"/>
          </table:table-cell>
        </table:table-row>
        <table:table-row table:style-name="Таблица1.1">
          <table:table-cell table:style-name="Таблица1.A5" table:number-columns-spanned="2" office:value-type="string">
            <text:p text:style-name="P185"><text:span text:style-name="T108">Вопросы </text:span><text:span text:style-name="T108">эпидемиологии и профилактики инфекций, </text:span><text:soft-page-break/><text:span text:style-name="T108">связанной с оказанием медицинской </text:span><text:span text:style-name="T108">помощи (ИСМП)</text:span></text:p>
          </table:table-cell>
          <table:covered-table-cell/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316">36 ч. Уд. 248388004523 от 16.09.2022 г.</text:p>
          </table:table-cell>
          <table:table-cell table:style-name="Таблица1.A5" office:value-type="string">
            <text:p text:style-name="Standard"/>
          </table:table-cell>
          <table:table-cell table:style-name="Таблица1.H7" office:value-type="string">
            <text:p text:style-name="Standard"/>
          </table:table-cell>
        </table:table-row>
        <table:table-row table:style-name="Таблица1.1">
          <table:table-cell table:style-name="Таблица1.A5" table:number-columns-spanned="2" office:value-type="string">
            <text:p text:style-name="P185">Организация и порядок провендения предсменных, предрейсовых и послесменных,послерейсовых медицинских осмотров</text:p>
          </table:table-cell>
          <table:covered-table-cell/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314">36 ч. Уд. Без номера от 16.06.2021 г.</text:p>
          </table:table-cell>
          <table:table-cell table:style-name="Таблица1.A5" office:value-type="string">
            <text:p text:style-name="Standard"/>
          </table:table-cell>
          <table:table-cell table:style-name="Таблица1.H7" office:value-type="string">
            <text:p text:style-name="Standard"/>
          </table:table-cell>
        </table:table-row>
        <table:table-row table:style-name="Таблица1.1">
          <table:table-cell table:style-name="Таблица1.A5" table:number-columns-spanned="2" office:value-type="string">
            <text:p text:style-name="P228">Паллиативная медицинская помощь</text:p>
          </table:table-cell>
          <table:covered-table-cell/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318">Уд. <text:s/>ЭУ-002248-2023 от 13.06.2023</text:p>
          </table:table-cell>
          <table:table-cell table:style-name="Таблица1.A5" office:value-type="string">
            <text:p text:style-name="Standard"/>
          </table:table-cell>
          <table:table-cell table:style-name="Таблица1.H7" office:value-type="string">
            <text:p text:style-name="Standard"/>
          </table:table-cell>
        </table:table-row>
        <table:table-row table:style-name="Таблица1.40">
          <table:table-cell table:style-name="Таблица1.A1" table:number-columns-spanned="2" office:value-type="string">
            <text:p text:style-name="P100">Скорая и неотложная помощь</text:p>
          </table:table-cell>
          <table:covered-table-cell/>
          <table:table-cell table:style-name="Таблица1.A1" table:number-rows-spanned="6" office:value-type="string">
            <text:p text:style-name="Standard">Дворецкая Светлана Валентиновна</text:p>
            <text:p text:style-name="Standard"/>
          </table:table-cell>
          <table:table-cell table:style-name="Таблица1.A1" table:number-rows-spanned="6" office:value-type="string">
            <text:p text:style-name="P16">Диплом <text:span text:style-name="T21">Д</text:span>Т<text:span text:style-name="T60">-1</text:span> №<text:span text:style-name="T60">406257</text:span></text:p>
            <text:p text:style-name="P16"><text:span text:style-name="T21">Костромское</text:span> медучилище <text:span text:style-name="T21">Акушерское дело</text:span> 19<text:span text:style-name="T60">82</text:span>г</text:p>
          </table:table-cell>
          <table:table-cell table:style-name="Таблица1.A1" office:value-type="string">
            <text:p text:style-name="P98">Диплом ПП</text:p>
            <text:p text:style-name="P102">2007 г.</text:p>
          </table:table-cell>
          <table:table-cell table:style-name="Таблица1.A1" office:value-type="string">
            <text:p text:style-name="P276">Аккредитация Скорая и неотложная помощь</text:p>
            <text:p text:style-name="P276">Номер реестровой записи</text:p>
            <text:p text:style-name="P276">7722020506800 от 30.08.2022-<text:span text:style-name="T119">29</text:span>.08.2027</text:p>
          </table:table-cell>
          <table:table-cell table:style-name="Таблица1.A1" table:number-rows-spanned="6" office:value-type="string">
            <text:p text:style-name="P16"/>
            <text:p text:style-name="P16"/>
            <text:p text:style-name="P16"/>
          </table:table-cell>
          <table:table-cell table:style-name="Таблица1.D1" table:number-rows-spanned="6" office:value-type="string">
            <text:p text:style-name="P16"><text:span text:style-name="T123">4</text:span><text:span text:style-name="T127">1</text:span><text:span text:style-name="T60"> </text:span><text:span text:style-name="T21">лет</text:span></text:p>
          </table:table-cell>
        </table:table-row>
        <table:table-row table:style-name="Таблица1.40">
          <table:table-cell table:style-name="Таблица1.A5" table:number-columns-spanned="2" office:value-type="string">
            <text:p text:style-name="P100">Предрейсовые медицинские осмотры</text:p>
          </table:table-cell>
          <table:covered-table-cell/>
          <table:covered-table-cell/>
          <table:covered-table-cell/>
          <table:table-cell table:style-name="Таблица1.A5" office:value-type="string">
            <text:p text:style-name="P98"/>
          </table:table-cell>
          <table:table-cell table:style-name="Таблица1.A5" office:value-type="string">
            <text:p text:style-name="P253">Уд.<text:span text:style-name="T99">442409485898</text:span> от 11.12.2019 г.</text:p>
          </table:table-cell>
          <table:covered-table-cell/>
          <table:covered-table-cell/>
        </table:table-row>
        <table:table-row table:style-name="Таблица1.40">
          <table:table-cell table:style-name="Таблица1.A1" table:number-columns-spanned="2" office:value-type="string">
            <text:p text:style-name="P273">Избранные вопросы кардиологии</text:p>
          </table:table-cell>
          <table:covered-table-cell/>
          <table:covered-table-cell/>
          <table:covered-table-cell/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270">Удостоверение</text:p>
            <text:p text:style-name="P252">372404341208 от 18.11.<text:span text:style-name="T119">2016</text:span></text:p>
          </table:table-cell>
          <table:covered-table-cell/>
          <table:covered-table-cell/>
        </table:table-row>
        <table:table-row table:style-name="Таблица1.40">
          <table:table-cell table:style-name="Таблица1.A1" table:number-columns-spanned="2" office:value-type="string">
            <text:p text:style-name="P52">Деятельность по обороту НС и ПВ</text:p>
          </table:table-cell>
          <table:covered-table-cell/>
          <table:covered-table-cell/>
          <table:covered-table-cell/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270">Удостоверение 762404352977 от 01.10.2016 г.</text:p>
          </table:table-cell>
          <table:covered-table-cell/>
          <table:covered-table-cell/>
        </table:table-row>
        <table:table-row table:style-name="Таблица1.40">
          <table:table-cell table:style-name="Таблица1.A5" table:number-columns-spanned="2" office:value-type="string">
            <text:p text:style-name="P214">Вопросы эпидемиологии и профилактики инфекций, связанной с оказанием медицинской помощи (ИСМП)</text:p>
          </table:table-cell>
          <table:covered-table-cell/>
          <table:covered-table-cell/>
          <table:covered-table-cell/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316">36 ч. Уд. 248388004480 от 30.06.2022 г.</text:p>
          </table:table-cell>
          <table:covered-table-cell/>
          <table:covered-table-cell/>
        </table:table-row>
        <table:table-row table:style-name="Таблица1.40">
          <table:table-cell table:style-name="Таблица1.A5" table:number-columns-spanned="2" office:value-type="string">
            <text:p text:style-name="P18"/>
          </table:table-cell>
          <table:covered-table-cell/>
          <table:covered-table-cell/>
          <table:covered-table-cell/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321"><text:span text:style-name="T53">Профилактика, диагностика и лечение новой коронавирусной инфекции </text:span><text:span text:style-name="T1">COVID-19 </text:span><text:span text:style-name="T54">( НМО )</text:span></text:p>
            <text:p text:style-name="P321"><text:span text:style-name="T77">О временном порядке </text:span><text:span text:style-name="T77">организации работы медицинских </text:span><text:span text:style-name="T77">организаций в целях реализации </text:span><text:span text:style-name="T77">мер по профилактике и снижению </text:span><text:span text:style-name="T77">рисков распространения новой коронавирусной </text:span><text:soft-page-break/><text:span text:style-name="T77">инфекции</text:span><text:span text:style-name="T53"> </text:span><text:span text:style-name="T1">COVID-19 </text:span><text:span text:style-name="T54">( НМО )</text:span></text:p>
            <text:p text:style-name="P370"/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04">Скорая и неотложная помощь</text:p>
          </table:table-cell>
          <table:covered-table-cell/>
          <table:table-cell table:style-name="Таблица1.A1" table:number-rows-spanned="6" office:value-type="string">
            <text:p text:style-name="Standard">Журба Наталия Анатольевна</text:p>
            <text:p text:style-name="Standard"/>
          </table:table-cell>
          <table:table-cell table:style-name="Таблица1.A1" table:number-rows-spanned="6" office:value-type="string">
            <text:p text:style-name="P19">Диплом <text:span text:style-name="T22">СТ</text:span> № <text:span text:style-name="T61">045540</text:span></text:p>
            <text:p text:style-name="P5"><text:span text:style-name="T22">Нерехтское</text:span> медучилище <text:span text:style-name="T22">Лечебное дело</text:span> 19<text:span text:style-name="T61">93</text:span>г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76">Аккредитация Скорая и неотложная помощь</text:p>
            <text:p text:style-name="P276">Номер реестровой записи</text:p>
            <text:p text:style-name="P276">7722020507414 от 30.08.2022-<text:span text:style-name="T119">29</text:span>.08.2027</text:p>
            <text:p text:style-name="Standard"/>
          </table:table-cell>
          <table:table-cell table:style-name="Таблица1.A1" table:number-rows-spanned="6" office:value-type="string">
            <text:p text:style-name="P3"/>
          </table:table-cell>
          <table:table-cell table:style-name="Таблица1.D1" table:number-rows-spanned="6" office:value-type="string">
            <text:p text:style-name="P5"><text:span text:style-name="T127">3</text:span><text:span text:style-name="T132">3</text:span><text:span text:style-name="T127"> </text:span><text:span text:style-name="T51">года</text:span></text:p>
          </table:table-cell>
        </table:table-row>
        <table:table-row table:style-name="Таблица1.1">
          <table:table-cell table:style-name="Таблица1.A5" table:number-columns-spanned="2" office:value-type="string">
            <text:p text:style-name="P104">Предрейсовые медицинские осмотры</text:p>
          </table:table-cell>
          <table:covered-table-cell/>
          <table:covered-table-cell/>
          <table:covered-table-cell/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55">Уд. <text:span text:style-name="T99">183102242063</text:span> от <text:span text:style-name="T99">07.10.2021</text:span> г.</text:p>
          </table:table-cell>
          <table:covered-table-cell/>
          <table:covered-table-cell/>
        </table:table-row>
        <table:table-row table:style-name="Таблица1.1">
          <table:table-cell table:style-name="Таблица1.A5" table:number-columns-spanned="2" office:value-type="string">
            <text:p text:style-name="P273">Избранные вопросы кардиологии</text:p>
          </table:table-cell>
          <table:covered-table-cell/>
          <table:covered-table-cell/>
          <table:covered-table-cell/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298">Уд.372404341208 от 18.11.2016 <text:span text:style-name="T22">г.</text:span></text:p>
            <text:p text:style-name="P233">Догоспитальный тромболизис <text:s/>в рамках НМО 2023 г.</text:p>
          </table:table-cell>
          <table:covered-table-cell/>
          <table:covered-table-cell/>
        </table:table-row>
        <table:table-row table:style-name="Таблица1.1">
          <table:table-cell table:style-name="Таблица1.A5" table:number-columns-spanned="2" office:value-type="string">
            <text:p text:style-name="P52">Деятельность по обороту НС и ПВ</text:p>
          </table:table-cell>
          <table:covered-table-cell/>
          <table:covered-table-cell/>
          <table:covered-table-cell/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271">Удостоверение<text:span text:style-name="T61"> <text:s/></text:span><text:span text:style-name="T99">183102197128</text:span> от <text:s/><text:span text:style-name="T99">30.09.2021</text:span><text:span text:style-name="T94"> г.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5" table:number-columns-spanned="2" office:value-type="string">
            <text:p text:style-name="P214">Вопросы эпидемиологии и профилактики инфекций, связанной с оказанием медицинской <text:soft-page-break/>помощи (ИСМП)</text:p>
          </table:table-cell>
          <table:covered-table-cell/>
          <table:covered-table-cell/>
          <table:covered-table-cell/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316">36 ч. Уд. 248388004479 от 30.06.2022 г.</text:p>
          </table:table-cell>
          <table:covered-table-cell/>
          <table:covered-table-cell/>
        </table:table-row>
        <table:table-row table:style-name="Таблица1.1">
          <table:table-cell table:style-name="Таблица1.A5" table:number-columns-spanned="2" office:value-type="string">
            <text:p text:style-name="P18"/>
          </table:table-cell>
          <table:covered-table-cell/>
          <table:covered-table-cell/>
          <table:covered-table-cell/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321"><text:span text:style-name="T53">Профилактика, диагностика и лечение новой коронавирусной инфекции </text:span><text:span text:style-name="T1">COVID-19 </text:span><text:span text:style-name="T54">( НМО )</text:span></text:p>
            <text:p text:style-name="P321"><text:span text:style-name="T77">О временном порядке </text:span><text:span text:style-name="T77">организации работы медицинских организаций в целях реализации мер по профилактике и снижению </text:span><text:span text:style-name="T77">рисков распространения новой коронавирусной инфекции</text:span><text:span text:style-name="T53"> </text:span><text:span text:style-name="T1">COVID-19 </text:span><text:span text:style-name="T54">( НМО )</text:span></text:p>
            <text:p text:style-name="P370"/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65"><text:span text:style-name="T61">Сестринское дело </text:span><text:span text:style-name="T61">в педиатрии</text:span></text:p>
          </table:table-cell>
          <table:covered-table-cell/>
          <table:table-cell table:style-name="Таблица1.A1" table:number-rows-spanned="4" office:value-type="string">
            <text:p text:style-name="Standard">Досужая Надежда Анатольевна</text:p>
            <text:p text:style-name="Standard"/>
          </table:table-cell>
          <table:table-cell table:style-name="Таблица1.A1" table:number-rows-spanned="4" office:value-type="string">
            <text:p text:style-name="P19">Диплом <text:span text:style-name="T22">ЗТ-1 № </text:span><text:span text:style-name="T22">068778</text:span></text:p>
            <text:p text:style-name="P5"><text:span text:style-name="T22">Костромское</text:span> медучилище <text:span text:style-name="T22">Акушерское дело</text:span> 19<text:span text:style-name="T61">85</text:span>г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80">Аккредитация С<text:span text:style-name="T121">естринское дело в педиатрии</text:span></text:p>
            <text:p text:style-name="P280">Номер реестровой записи</text:p>
            <text:p text:style-name="P278"><text:span text:style-name="T44">77</text:span><text:span text:style-name="T121">23 030743769</text:span><text:span text:style-name="T44"> от </text:span><text:span text:style-name="T121">25</text:span><text:span text:style-name="T44">.0</text:span><text:span text:style-name="T121">4</text:span><text:span text:style-name="T44">.202</text:span><text:span text:style-name="T121">3</text:span><text:span text:style-name="T44">-</text:span><text:span text:style-name="T119">2</text:span><text:span text:style-name="T121">4.04.2028</text:span></text:p>
          </table:table-cell>
          <table:table-cell table:style-name="Таблица1.A1" table:number-rows-spanned="4" office:value-type="string">
            <text:p text:style-name="P3"/>
          </table:table-cell>
          <table:table-cell table:style-name="Таблица1.D1" table:number-rows-spanned="4" office:value-type="string">
            <text:p text:style-name="P64"><text:span text:style-name="T62">3</text:span><text:span text:style-name="T127">8 </text:span><text:span text:style-name="T62">лет</text:span></text:p>
          </table:table-cell>
        </table:table-row>
        <table:table-row table:style-name="Таблица1.1">
          <table:table-cell table:style-name="Таблица1.A5" table:number-columns-spanned="2" office:value-type="string">
            <text:p text:style-name="P103">Акушерское дело</text:p>
          </table:table-cell>
          <table:covered-table-cell/>
          <table:covered-table-cell/>
          <table:covered-table-cell/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251"><text:s/><text:span text:style-name="T50">Аккредитация </text:span><text:span text:style-name="T51">Акушерское дело</text:span><text:span text:style-name="T50"> Номер реестровой записи 7724031701916</text:span><text:span text:style-name="T25"> от 2</text:span><text:span text:style-name="T50">7</text:span><text:span text:style-name="T25">.</text:span><text:span text:style-name="T50">02</text:span><text:span text:style-name="T25">.20</text:span><text:span text:style-name="T50">24</text:span><text:span text:style-name="T44">-2</text:span><text:span text:style-name="T50">6</text:span><text:span text:style-name="T44">.</text:span><text:span text:style-name="T50">02</text:span><text:span text:style-name="T44">.202</text:span><text:span text:style-name="T50">9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5" table:number-columns-spanned="2" office:value-type="string">
            <text:p text:style-name="P103">Профилактика туберкулеза и туберкулинодиагностика</text:p>
          </table:table-cell>
          <table:covered-table-cell/>
          <table:covered-table-cell/>
          <table:covered-table-cell/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306"><text:span text:style-name="T85">36 ч. </text:span>Уд. <text:span text:style-name="T100">542413150364</text:span> <text:span text:style-name="T85">о</text:span>т <text:span text:style-name="T85">28.12.2020 г.</text:span></text:p>
            <text:p text:style-name="P302"/>
          </table:table-cell>
          <table:covered-table-cell/>
          <table:covered-table-cell/>
        </table:table-row>
        <table:table-row table:style-name="Таблица1.1">
          <table:table-cell table:style-name="Таблица1.A5" table:number-columns-spanned="2" office:value-type="string">
            <text:p text:style-name="P103">Вакцинопрофилактика</text:p>
          </table:table-cell>
          <table:covered-table-cell/>
          <table:covered-table-cell/>
          <table:covered-table-cell/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304"><text:span text:style-name="T85">36 ч. </text:span><text:span text:style-name="T80">Уд. </text:span><text:span text:style-name="T100">622414518658 </text:span><text:span text:style-name="T85">о</text:span><text:span text:style-name="T80">т </text:span><text:span text:style-name="T85">02.06.2021</text:span><text:span text:style-name="T80"> г.</text:span></text:p>
          </table:table-cell>
          <table:covered-table-cell/>
          <table:covered-table-cell/>
        </table:table-row>
        <text:soft-page-break/>
        <table:table-row table:style-name="Таблица1.1">
          <table:table-cell table:style-name="Таблица1.A5" table:number-columns-spanned="2" office:value-type="string">
            <text:p text:style-name="P214">Вопросы эпидемиологии и профилактики инфекций, связанной с оказанием медицинской помощи (ИСМП)</text:p>
          </table:table-cell>
          <table:covered-table-cell/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316">36 ч. Уд. 248388004506 от 16.09.2022 г.</text:p>
          </table:table-cell>
          <table:table-cell table:style-name="Таблица1.A5" office:value-type="string">
            <text:p text:style-name="Standard"/>
          </table:table-cell>
          <table:table-cell table:style-name="Таблица1.H7" office:value-type="string">
            <text:p text:style-name="Standard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16"><text:span text:style-name="T23">Сестринское дело</text:span> </text:p>
          </table:table-cell>
          <table:covered-table-cell/>
          <table:table-cell table:style-name="Таблица1.A1" table:number-rows-spanned="2" office:value-type="string">
            <text:p text:style-name="Standard">Калинина Оксана Сергеевна</text:p>
          </table:table-cell>
          <table:table-cell table:style-name="Таблица1.A1" office:value-type="string">
            <text:p text:style-name="P16">Диплом <text:span text:style-name="T23">СБ</text:span> № <text:span text:style-name="T62">1934742</text:span> Костромское медучилище <text:span text:style-name="T23">Сестринское дело</text:span></text:p>
            <text:p text:style-name="P106">2002 г.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276">Аккредитация Сестринское дел<text:span text:style-name="T116">о</text:span></text:p>
            <text:p text:style-name="P284">Номер реестровой записи </text:p>
            <text:p text:style-name="P101"><text:span text:style-name="T13">7722020295360 от </text:span><text:span text:style-name="T109">23.11.2022</text:span><text:span text:style-name="T114">-2</text:span><text:span text:style-name="T119">2</text:span><text:span text:style-name="T114">.11.2027</text:span></text:p>
            <text:p text:style-name="Standard"/>
          </table:table-cell>
          <table:table-cell table:style-name="Таблица1.A1" office:value-type="string">
            <text:p text:style-name="P3"/>
          </table:table-cell>
          <table:table-cell table:style-name="Таблица1.D1" office:value-type="string">
            <text:p text:style-name="P20"><text:span text:style-name="T108">2</text:span><text:span text:style-name="T127">3</text:span><text:span text:style-name="T123"> </text:span><text:span text:style-name="T46">года</text:span></text:p>
          </table:table-cell>
        </table:table-row>
        <table:table-row table:style-name="Таблица1.1">
          <table:table-cell table:style-name="Таблица1.A5" table:number-columns-spanned="2" office:value-type="string">
            <text:p text:style-name="P182">Вакцинопрофилактика</text:p>
          </table:table-cell>
          <table:covered-table-cell/>
          <table:covered-table-cell/>
          <table:table-cell table:style-name="Таблица1.A5" office:value-type="string">
            <text:p text:style-name="P16"/>
          </table:table-cell>
          <table:table-cell table:style-name="Таблица1.A5" office:value-type="string">
            <text:p text:style-name="P16"/>
          </table:table-cell>
          <table:table-cell table:style-name="Таблица1.A5" office:value-type="string">
            <text:p text:style-name="P304"><text:span text:style-name="T80">Уд. </text:span><text:span text:style-name="T100">622414518663 </text:span><text:span text:style-name="T85">о</text:span><text:span text:style-name="T80">т </text:span><text:span text:style-name="T85">02.06.2021</text:span><text:span text:style-name="T80"> г.</text:span></text:p>
            <text:p text:style-name="P318">36 ч.</text:p>
          </table:table-cell>
          <table:table-cell table:style-name="Таблица1.A5" office:value-type="string">
            <text:p text:style-name="P3"/>
          </table:table-cell>
          <table:table-cell table:style-name="Таблица1.H7" office:value-type="string">
            <text:p text:style-name="P20"/>
          </table:table-cell>
        </table:table-row>
        <table:table-row table:style-name="Таблица1.1">
          <table:table-cell table:style-name="Таблица1.A5" office:value-type="string">
            <text:p text:style-name="P227">Паллиативная медицинская помощь</text:p>
          </table:table-cell>
          <table:table-cell table:style-name="Таблица1.A5" table:number-columns-spanned="2" office:value-type="string">
            <text:p text:style-name="P184"/>
          </table:table-cell>
          <table:covered-table-cell/>
          <table:table-cell table:style-name="Таблица1.A5" office:value-type="string">
            <text:p text:style-name="P16"/>
          </table:table-cell>
          <table:table-cell table:style-name="Таблица1.A5" office:value-type="string">
            <text:p text:style-name="P318"/>
          </table:table-cell>
          <table:table-cell table:style-name="Таблица1.A5" office:value-type="string">
            <text:p text:style-name="P311"><text:span text:style-name="T119">Уд.ЭУ-00238-2023 от 13.06.2023 г.</text:span><text:span text:style-name="T80">.</text:span><text:span text:style-name="T119">36 ч.</text:span></text:p>
          </table:table-cell>
          <table:table-cell table:style-name="Таблица1.A5" office:value-type="string">
            <text:p text:style-name="P311"/>
          </table:table-cell>
          <table:table-cell table:style-name="Таблица1.H7" office:value-type="string">
            <text:p text:style-name="P20"/>
          </table:table-cell>
        </table:table-row>
        <table:table-row table:style-name="Таблица1.1">
          <table:table-cell table:style-name="Таблица1.A5" table:number-columns-spanned="2" office:value-type="string">
            <text:p text:style-name="P214">Вопросы эпидемиологии и профилактики инфекций, связанной с оказанием медицинской помощи (ИСМП)</text:p>
          </table:table-cell>
          <table:covered-table-cell/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316">36 ч. Уд. 248388004500 от 29.07.2022 г.</text:p>
          </table:table-cell>
          <table:table-cell table:style-name="Таблица1.A5" office:value-type="string">
            <text:p text:style-name="P3"/>
          </table:table-cell>
          <table:table-cell table:style-name="Таблица1.H7" office:value-type="string">
            <text:p text:style-name="P20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109">Стоматология</text:p>
          </table:table-cell>
          <table:covered-table-cell/>
          <table:table-cell table:style-name="Таблица1.A1" table:number-rows-spanned="3" office:value-type="string">
            <text:p text:style-name="Standard">Кузнецова Татьяна <text:soft-page-break/>Николаевна</text:p>
            <text:p text:style-name="Standard"/>
          </table:table-cell>
          <table:table-cell table:style-name="Таблица1.A1" table:number-rows-spanned="3" office:value-type="string">
            <text:p text:style-name="P21">Диплом <text:span text:style-name="T23">СТ</text:span> № <text:soft-page-break/><text:span text:style-name="T62">045866</text:span> Костромское медучилище <text:span text:style-name="T23">С</text:span><text:span text:style-name="T24">томатология</text:span></text:p>
            <text:p text:style-name="P21"><text:span text:style-name="T24">1992</text:span><text:span text:style-name="T23"> г.</text:span></text:p>
          </table:table-cell>
          <table:table-cell table:style-name="Таблица1.A1" table:number-rows-spanned="3" office:value-type="string">
            <text:p text:style-name="P3"/>
          </table:table-cell>
          <table:table-cell table:style-name="Таблица1.A1" office:value-type="string">
            <text:p text:style-name="P105">Сертификат Стоматология </text:p>
            <text:p text:style-name="P259"><text:soft-page-break/>1162242535409 от 27.10.2020<text:span text:style-name="T114">-2</text:span><text:span text:style-name="T120">6</text:span><text:span text:style-name="T114">.10.2025</text:span></text:p>
            <text:p text:style-name="P244"/>
          </table:table-cell>
          <table:table-cell table:style-name="Таблица1.A1" table:number-rows-spanned="3" office:value-type="string">
            <text:p text:style-name="P3"/>
          </table:table-cell>
          <table:table-cell table:style-name="Таблица1.D1" table:number-rows-spanned="3" office:value-type="string">
            <text:p text:style-name="P6"><text:span text:style-name="T127">30</text:span><text:span text:style-name="T63"> </text:span><text:span text:style-name="T24">лет</text:span></text:p>
          </table:table-cell>
        </table:table-row>
        <table:table-row table:style-name="Таблица1.1">
          <table:table-cell table:style-name="Таблица1.A5" table:number-columns-spanned="2" office:value-type="string">
            <text:p text:style-name="P214">Вопросы эпидемиологии и профилактики инфекций, связанной с оказанием медицинской помощи (ИСМП)</text:p>
          </table:table-cell>
          <table:covered-table-cell/>
          <table:covered-table-cell/>
          <table:covered-table-cell/>
          <table:covered-table-cell/>
          <table:table-cell table:style-name="Таблица1.A5" office:value-type="string">
            <text:p text:style-name="P307"><text:span text:style-name="T108">36 ч. Уд. 248388004</text:span><text:span text:style-name="T109">484</text:span><text:span text:style-name="T108"> от 29.07.2022 г.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5" table:number-columns-spanned="2" office:value-type="string">
            <text:p text:style-name="P106"/>
          </table:table-cell>
          <table:covered-table-cell/>
          <table:covered-table-cell/>
          <table:covered-table-cell/>
          <table:covered-table-cell/>
          <table:table-cell table:style-name="Таблица1.A5" office:value-type="string">
            <text:p text:style-name="P320"><text:span text:style-name="T53">Профилактика, диагностика и лечение новой </text:span><text:span text:style-name="T53">коронавирусной инфекции </text:span><text:span text:style-name="T1">COVID-19 </text:span><text:span text:style-name="T54">( НМО )</text:span></text:p>
            <text:p text:style-name="P371">Меры <text:s/>санитарно-эпидемиологической безопасности при оказании помощи больным с коронавирусной инфекцией ( НМО)</text:p>
          </table:table-cell>
          <table:covered-table-cell/>
          <table:covered-table-cell/>
        </table:table-row>
        <table:table-row table:style-name="Таблица1.1">
          <table:table-cell table:style-name="Таблица1.A5" table:number-columns-spanned="2" office:value-type="string">
            <text:p text:style-name="P113">Лабораторная диагностика</text:p>
          </table:table-cell>
          <table:covered-table-cell/>
          <table:table-cell table:style-name="Таблица1.A5" office:value-type="string">
            <text:p text:style-name="P115">Кораблева Юлия Павловна</text:p>
          </table:table-cell>
          <table:table-cell table:style-name="Таблица1.A5" office:value-type="string">
            <text:p text:style-name="P16">Диплом <text:span text:style-name="T23">СБ</text:span> № <text:span text:style-name="T64">3920678</text:span> Костромское медучилище <text:span text:style-name="T23">Сестринское дело</text:span></text:p>
            <text:p text:style-name="P106">200<text:span text:style-name="T64">3</text:span> г.</text:p>
            <text:p text:style-name="P234">Диплом </text:p>
            <text:p text:style-name="P234">Р № 00873</text:p>
            <text:p text:style-name="P108"><text:soft-page-break/><text:span text:style-name="T123">Костромской </text:span><text:span text:style-name="T123">государственный университет Биология</text:span></text:p>
            <text:p text:style-name="P234">2012 г.</text:p>
          </table:table-cell>
          <table:table-cell table:style-name="Таблица1.A5" office:value-type="string">
            <text:p text:style-name="P114">Диплом ПП Лабораторная диагностика</text:p>
            <text:p text:style-name="P114">2013 г.</text:p>
          </table:table-cell>
          <table:table-cell table:style-name="Таблица1.A5" office:value-type="string">
            <text:p text:style-name="P177">Биология</text:p>
            <text:p text:style-name="P177">Аккредитация Номер реестровой записи</text:p>
            <text:p text:style-name="P176"><text:span text:style-name="T129">7723031504764 от</text:span> 3<text:span text:style-name="T129">1</text:span>.1<text:span text:style-name="T129">0</text:span>.202<text:span text:style-name="T129">3</text:span><text:span text:style-name="T114">-</text:span><text:span text:style-name="T129">30</text:span><text:span text:style-name="T114">.1</text:span><text:span text:style-name="T129">0</text:span><text:span text:style-name="T114">.202</text:span><text:span text:style-name="T129">8</text:span></text:p>
          </table:table-cell>
          <table:table-cell table:style-name="Таблица1.A5" office:value-type="string">
            <text:p text:style-name="P3"/>
          </table:table-cell>
          <table:table-cell table:style-name="Таблица1.H7" office:value-type="string">
            <text:p text:style-name="P7"><text:span text:style-name="T64">1</text:span><text:span text:style-name="T127">9</text:span><text:span text:style-name="T64"> </text:span><text:span text:style-name="T25">лет</text:span></text:p>
          </table:table-cell>
        </table:table-row>
        <table:table-row table:style-name="Таблица1.1">
          <table:table-cell table:style-name="Таблица1.A5" table:number-columns-spanned="2" office:value-type="string">
            <text:p text:style-name="P214">Вопросы эпидемиологии и профилактики инфекций, связанной с оказанием медицинской помощи (ИСМП)</text:p>
          </table:table-cell>
          <table:covered-table-cell/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307"><text:span text:style-name="T108">36 ч. Уд. 2483880045</text:span><text:span text:style-name="T109">11</text:span><text:span text:style-name="T108"> от </text:span><text:span text:style-name="T109">16.09.</text:span><text:span text:style-name="T108">2022 г.</text:span></text:p>
          </table:table-cell>
          <table:table-cell table:style-name="Таблица1.A5" office:value-type="string">
            <text:p text:style-name="P3"/>
          </table:table-cell>
          <table:table-cell table:style-name="Таблица1.H7" office:value-type="string">
            <text:p text:style-name="P7"/>
          </table:table-cell>
        </table:table-row>
        <table:table-row table:style-name="Таблица1.1">
          <table:table-cell table:style-name="Таблица1.A5" table:number-columns-spanned="2" office:value-type="string">
            <text:p text:style-name="P116">Скорая и неотложная помощь</text:p>
          </table:table-cell>
          <table:covered-table-cell/>
          <table:table-cell table:style-name="Таблица1.A5" table:number-rows-spanned="6" office:value-type="string">
            <text:p text:style-name="P115">Копылова Марина Витальевна</text:p>
          </table:table-cell>
          <table:table-cell table:style-name="Таблица1.A5" table:number-rows-spanned="6" office:value-type="string">
            <text:p text:style-name="P21">Диплом <text:span text:style-name="T23">СТ</text:span> № <text:span text:style-name="T62">045</text:span><text:span text:style-name="T64">634</text:span> Костромское медучилище <text:span text:style-name="T25">Лечебное дело</text:span></text:p>
            <text:p text:style-name="P21"><text:span text:style-name="T24">1992</text:span><text:span text:style-name="T23"> г.</text:span></text:p>
            <text:p text:style-name="P107"/>
          </table:table-cell>
          <table:table-cell table:style-name="Таблица1.A5" office:value-type="string">
            <text:p text:style-name="P59"/>
          </table:table-cell>
          <table:table-cell table:style-name="Таблица1.A5" office:value-type="string">
            <text:p text:style-name="P115"><text:span text:style-name="T129">Аккредитация Скорая и неотложная помощь Номер реестровой записи 7723031548080</text:span> от 2<text:span text:style-name="T129">8</text:span>.<text:span text:style-name="T129">11</text:span>.20<text:span text:style-name="T129">23</text:span><text:span text:style-name="T114">-2</text:span><text:span text:style-name="T129">7</text:span><text:span text:style-name="T114">.</text:span><text:span text:style-name="T129">11</text:span><text:span text:style-name="T114">.202</text:span><text:span text:style-name="T129">8</text:span></text:p>
          </table:table-cell>
          <table:table-cell table:style-name="Таблица1.A5" table:number-rows-spanned="6" office:value-type="string">
            <text:p text:style-name="P391">.</text:p>
          </table:table-cell>
          <table:table-cell table:style-name="Таблица1.H7" table:number-rows-spanned="6" office:value-type="string">
            <text:p text:style-name="P7"><text:span text:style-name="T109">3</text:span><text:span text:style-name="T127">1</text:span><text:span text:style-name="T64"> </text:span><text:span text:style-name="T25">лет</text:span></text:p>
          </table:table-cell>
        </table:table-row>
        <table:table-row table:style-name="Таблица1.1">
          <table:table-cell table:style-name="Таблица1.A5" table:number-columns-spanned="2" office:value-type="string">
            <text:p text:style-name="P273">Избранные вопросы кардиологии</text:p>
          </table:table-cell>
          <table:covered-table-cell/>
          <table:covered-table-cell/>
          <table:covered-table-cell/>
          <table:table-cell table:style-name="Таблица1.A5" office:value-type="string">
            <text:p text:style-name="P59"/>
          </table:table-cell>
          <table:table-cell table:style-name="Таблица1.A5" office:value-type="string">
            <text:p text:style-name="P270">Удостоверение <text:span text:style-name="T120">(НМО ) Догоспитальный тромболизис</text:span></text:p>
            <text:p text:style-name="P288">Удостоверение 6327 <text:s/>00084551 о 16.03.2022 ( в рамках НМО )</text:p>
            <text:p text:style-name="P270"/>
          </table:table-cell>
          <table:covered-table-cell/>
          <table:covered-table-cell/>
        </table:table-row>
        <table:table-row table:style-name="Таблица1.1">
          <table:table-cell table:style-name="Таблица1.A5" table:number-columns-spanned="2" office:value-type="string">
            <text:p text:style-name="P52">Деятельность по обороту НС и ПВ</text:p>
          </table:table-cell>
          <table:covered-table-cell/>
          <table:covered-table-cell/>
          <table:covered-table-cell/>
          <table:table-cell table:style-name="Таблица1.A5" office:value-type="string">
            <text:p text:style-name="P59"/>
          </table:table-cell>
          <table:table-cell table:style-name="Таблица1.A5" office:value-type="string">
            <text:p text:style-name="P270">Уд <text:span text:style-name="T100">183102197127 </text:span><text:span text:style-name="T91">от </text:span><text:span text:style-name="T100">30.09.</text:span><text:span text:style-name="T91"> 2021 г.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5" table:number-columns-spanned="2" office:value-type="string">
            <text:p text:style-name="P116">Предрейсовые медицинские <text:soft-page-break/>осмотры</text:p>
          </table:table-cell>
          <table:covered-table-cell/>
          <table:covered-table-cell/>
          <table:covered-table-cell/>
          <table:table-cell table:style-name="Таблица1.A5" office:value-type="string">
            <text:p text:style-name="P59"/>
          </table:table-cell>
          <table:table-cell table:style-name="Таблица1.A5" office:value-type="string">
            <text:p text:style-name="P115">Удостоверение <text:span text:style-name="T109">741398107647 от 28.01.2023 </text:span><text:soft-page-break/>г.</text:p>
          </table:table-cell>
          <table:covered-table-cell/>
          <table:covered-table-cell/>
        </table:table-row>
        <table:table-row table:style-name="Таблица1.1">
          <table:table-cell table:style-name="Таблица1.A5" table:number-columns-spanned="2" office:value-type="string">
            <text:p text:style-name="P183"><text:span text:style-name="T108">Вопросы эпидемиологии и </text:span><text:span text:style-name="T108">профилактики инфекций, </text:span><text:span text:style-name="T108">связанной с оказанием медицинской помощи (ИСМП)</text:span></text:p>
          </table:table-cell>
          <table:covered-table-cell/>
          <table:covered-table-cell/>
          <table:covered-table-cell/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316">36 ч. Уд. 248388004469 от 30.06.2022 г.</text:p>
          </table:table-cell>
          <table:covered-table-cell/>
          <table:covered-table-cell/>
        </table:table-row>
        <table:table-row table:style-name="Таблица1.1">
          <table:table-cell table:style-name="Таблица1.A5" table:number-columns-spanned="2" office:value-type="string">
            <text:p text:style-name="P113"/>
          </table:table-cell>
          <table:covered-table-cell/>
          <table:covered-table-cell/>
          <table:covered-table-cell/>
          <table:table-cell table:style-name="Таблица1.A5" office:value-type="string">
            <text:p text:style-name="P59"/>
          </table:table-cell>
          <table:table-cell table:style-name="Таблица1.A5" office:value-type="string">
            <text:p text:style-name="P321"><text:span text:style-name="T53">Профилактика, диагностика и </text:span><text:span text:style-name="T53">лечение новой коронавирусной инфекции </text:span><text:span text:style-name="T1">COVID-19 </text:span><text:span text:style-name="T54">( НМО )</text:span></text:p>
            <text:p text:style-name="P321"><text:span text:style-name="T77">О временном порядке </text:span><text:span text:style-name="T77">организации работы </text:span><text:span text:style-name="T77">медицинских </text:span><text:span text:style-name="T77">организаций в </text:span><text:span text:style-name="T77">целях реализации мер по </text:span><text:span text:style-name="T77">профилактике и снижению рисков распространения новой </text:span><text:span text:style-name="T77">коронавирусной инфекции</text:span><text:span text:style-name="T53"> </text:span><text:span text:style-name="T1">COVID-19 </text:span><text:span text:style-name="T54">( НМО )</text:span></text:p>
            <text:p text:style-name="P341"/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13">Сестринское дело</text:p>
          </table:table-cell>
          <table:covered-table-cell/>
          <table:table-cell table:style-name="Таблица1.A1" table:number-rows-spanned="3" office:value-type="string">
            <text:p text:style-name="P116">Смирнова Ирина Константиновна</text:p>
          </table:table-cell>
          <table:table-cell table:style-name="Таблица1.A1" table:number-rows-spanned="3" office:value-type="string">
            <text:p text:style-name="P21">Диплом <text:span text:style-name="T23">С</text:span><text:span text:style-name="T26">Б</text:span> № <text:span text:style-name="T65">1013478</text:span> Костромское медучилище <text:span text:style-name="T26">Сестринское дело</text:span></text:p>
            <text:p text:style-name="P21"><text:span text:style-name="T26">2000</text:span><text:span text:style-name="T23"> г.</text:span></text:p>
            <text:p text:style-name="P386"/>
          </table:table-cell>
          <table:table-cell table:style-name="Таблица1.A1" table:number-rows-spanned="2" office:value-type="string">
            <text:p text:style-name="P3"/>
          </table:table-cell>
          <table:table-cell table:style-name="Таблица1.A1" office:value-type="string">
            <text:p text:style-name="P115">Сертификат </text:p>
            <text:p text:style-name="P115"><text:span text:style-name="T79">Сестринское дело 0844242014256</text:span> от 26.03.2020<text:span text:style-name="T114">-2</text:span><text:span text:style-name="T120">5</text:span><text:span text:style-name="T114">.03.2025</text:span> </text:p>
          </table:table-cell>
          <table:table-cell table:style-name="Таблица1.A1" table:number-rows-spanned="2" office:value-type="string">
            <text:p text:style-name="P16"/>
          </table:table-cell>
          <table:table-cell table:style-name="Таблица1.D1" table:number-rows-spanned="2" office:value-type="string">
            <text:p text:style-name="P22"><text:span text:style-name="T132">9</text:span><text:span text:style-name="T65"> </text:span><text:span text:style-name="T26">лет</text:span></text:p>
          </table:table-cell>
        </table:table-row>
        <table:table-row table:style-name="Таблица1.1">
          <table:table-cell table:style-name="Таблица1.A5" table:number-columns-spanned="2" office:value-type="string">
            <text:p text:style-name="P113"/>
          </table:table-cell>
          <table:covered-table-cell/>
          <table:covered-table-cell/>
          <table:covered-table-cell/>
          <table:covered-table-cell/>
          <table:table-cell table:style-name="Таблица1.A5" office:value-type="string">
            <text:p text:style-name="P330"><text:span text:style-name="T53">Профилактика, диагностика и </text:span><text:span text:style-name="T53">лечение новой коронавирусной </text:span><text:span text:style-name="T53">инфекции </text:span><text:soft-page-break/><text:span text:style-name="T1">COVID-19 </text:span><text:span text:style-name="T54">( НМО )</text:span></text:p>
            <text:p text:style-name="P347">Меры <text:s/>санитарно-эпидемиологической безопасности при оказании помощи больным с коронавирусной инфекцией ( НМО)</text:p>
          </table:table-cell>
          <table:covered-table-cell/>
          <table:covered-table-cell/>
        </table:table-row>
        <table:table-row table:style-name="Таблица1.1">
          <table:table-cell table:style-name="Таблица1.A5" table:number-columns-spanned="2" office:value-type="string">
            <text:p text:style-name="P209">Вакцинопрофилактика</text:p>
          </table:table-cell>
          <table:covered-table-cell/>
          <table:covered-table-cell/>
          <table:covered-table-cell/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332"><text:span text:style-name="T100">Удостоверение </text:span><text:span text:style-name="T101">183102242054 от 14.10.2021 г.</text:span></text:p>
          </table:table-cell>
          <table:table-cell table:style-name="Таблица1.A5" office:value-type="string">
            <text:p text:style-name="Standard"/>
          </table:table-cell>
          <table:table-cell table:style-name="Таблица1.H7" office:value-type="string">
            <text:p text:style-name="Standard"/>
          </table:table-cell>
        </table:table-row>
        <table:table-row table:style-name="Таблица1.1">
          <table:table-cell table:style-name="Таблица1.A5" table:number-columns-spanned="2" office:value-type="string">
            <text:p text:style-name="P214">Вопросы эпидемиологии и профилактики инфекций, связанной с оказанием медицинской помощи (ИСМП)</text:p>
          </table:table-cell>
          <table:covered-table-cell/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307"><text:span text:style-name="T108">36 ч. Уд. 2483880045</text:span><text:span text:style-name="T109">28</text:span><text:span text:style-name="T108"> от </text:span><text:span text:style-name="T109">16.09</text:span><text:span text:style-name="T108">.2022 г.</text:span></text:p>
          </table:table-cell>
          <table:table-cell table:style-name="Таблица1.A5" office:value-type="string">
            <text:p text:style-name="Standard"/>
          </table:table-cell>
          <table:table-cell table:style-name="Таблица1.H7" office:value-type="string">
            <text:p text:style-name="Standard"/>
          </table:table-cell>
        </table:table-row>
        <table:table-row table:style-name="Таблица1.1">
          <table:table-cell table:style-name="Таблица1.A5" table:number-columns-spanned="2" office:value-type="string">
            <text:p text:style-name="P113">Стоматология ортопедическая</text:p>
          </table:table-cell>
          <table:covered-table-cell/>
          <table:table-cell table:style-name="Таблица1.A5" office:value-type="string">
            <text:p text:style-name="P116">Кустова Екатерина Сергеевна</text:p>
          </table:table-cell>
          <table:table-cell table:style-name="Таблица1.A5" office:value-type="string">
            <text:p text:style-name="P21">Диплом <text:span text:style-name="T26">СБ</text:span> № <text:span text:style-name="T65">1116481</text:span> <text:span text:style-name="T26">Шарьинское</text:span> медучилище <text:span text:style-name="T26">Стоматология ортопедическая</text:span></text:p>
            <text:p text:style-name="P21"><text:span text:style-name="T26">2000</text:span><text:span text:style-name="T23"> г.</text:span></text:p>
            <text:p text:style-name="P386"/>
          </table:table-cell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280">Аккредитация С<text:span text:style-name="T121">томатология </text:span><text:span text:style-name="T121">ортопедическая</text:span></text:p>
            <text:p text:style-name="P280">Номер реестровой записи</text:p>
            <text:p text:style-name="P280"><text:span text:style-name="T114">772</text:span><text:span text:style-name="T121">3 <text:s/>031062536 от </text:span><text:span text:style-name="T119">29</text:span><text:span text:style-name="T114">.08.202</text:span><text:span text:style-name="T121">3-28.08.2028</text:span></text:p>
          </table:table-cell>
          <table:table-cell table:style-name="Таблица1.A5" table:number-rows-spanned="2" office:value-type="string">
            <text:p text:style-name="P16"/>
          </table:table-cell>
          <table:table-cell table:style-name="Таблица1.H7" table:number-rows-spanned="2" office:value-type="string">
            <text:p text:style-name="P22"><text:span text:style-name="T123">2</text:span><text:span text:style-name="T127">2</text:span><text:span text:style-name="T65"> </text:span><text:span text:style-name="T26">лет</text:span></text:p>
          </table:table-cell>
        </table:table-row>
        <table:table-row table:style-name="Таблица1.1">
          <table:table-cell table:style-name="Таблица1.A5" table:number-columns-spanned="2" office:value-type="string">
            <text:p text:style-name="P237">Рентгенология</text:p>
          </table:table-cell>
          <table:covered-table-cell/>
          <table:table-cell table:style-name="Таблица1.A5" office:value-type="string">
            <text:p text:style-name="P116"/>
          </table:table-cell>
          <table:table-cell table:style-name="Таблица1.A5" office:value-type="string">
            <text:p text:style-name="P21"/>
          </table:table-cell>
          <table:table-cell table:style-name="Таблица1.A5" office:value-type="string">
            <text:p text:style-name="P241">Профессиональная переподготовка</text:p>
            <text:p text:style-name="P241">2020 г.</text:p>
          </table:table-cell>
          <table:table-cell table:style-name="Таблица1.A5" office:value-type="string">
            <text:p text:style-name="P289">Сертификат 1162243120633 «Рентгенология» от 28.12.2020-27.12.2025</text:p>
          </table:table-cell>
          <table:covered-table-cell/>
          <table:covered-table-cell/>
        </table:table-row>
        <table:table-row table:style-name="Таблица1.1">
          <table:table-cell table:style-name="Таблица1.A5" table:number-columns-spanned="2" office:value-type="string">
            <text:p text:style-name="P121">Медицинский <text:soft-page-break/>массаж</text:p>
          </table:table-cell>
          <table:covered-table-cell/>
          <table:table-cell table:style-name="Таблица1.A5" table:number-rows-spanned="4" office:value-type="string">
            <text:p text:style-name="P42">Лебедева Наталия <text:soft-page-break/>Владимировна</text:p>
            <text:p text:style-name="P42"/>
          </table:table-cell>
          <table:table-cell table:style-name="Таблица1.A5" table:number-rows-spanned="4" office:value-type="string">
            <text:p text:style-name="P22">Диплом <text:span text:style-name="T26">СТ</text:span> № <text:soft-page-break/><text:span text:style-name="T65">045546</text:span> <text:span text:style-name="T26">Нерехтское </text:span><text:s/>медучилище <text:span text:style-name="T26">Лечебное дело</text:span></text:p>
            <text:p text:style-name="P22"><text:span text:style-name="T26">1993</text:span><text:span text:style-name="T23"> г.</text:span></text:p>
            <text:p text:style-name="P387"/>
          </table:table-cell>
          <table:table-cell table:style-name="Таблица1.A5" office:value-type="string">
            <text:p text:style-name="P58">Специализация</text:p>
            <text:p text:style-name="P58"><text:soft-page-break/>1992 г.</text:p>
          </table:table-cell>
          <table:table-cell table:style-name="Таблица1.A5" office:value-type="string">
            <text:p text:style-name="P120">Сертификат Медицинский <text:soft-page-break/>массаж 1177242300096</text:p>
            <text:p text:style-name="P122">27.03.2020<text:span text:style-name="T114">-2</text:span><text:span text:style-name="T120">6</text:span><text:span text:style-name="T114">.03.2025</text:span></text:p>
          </table:table-cell>
          <table:table-cell table:style-name="Таблица1.A5" table:number-rows-spanned="4" office:value-type="string">
            <text:p text:style-name="P16"/>
          </table:table-cell>
          <table:table-cell table:style-name="Таблица1.H7" table:number-rows-spanned="4" office:value-type="string">
            <text:p text:style-name="P16"><text:span text:style-name="T127">30</text:span> <text:span text:style-name="T14">лет</text:span></text:p>
          </table:table-cell>
        </table:table-row>
        <table:table-row table:style-name="Таблица1.1">
          <table:table-cell table:style-name="Таблица1.A5" table:number-columns-spanned="2" office:value-type="string">
            <text:p text:style-name="P121">Рентгенология</text:p>
          </table:table-cell>
          <table:covered-table-cell/>
          <table:covered-table-cell/>
          <table:covered-table-cell/>
          <table:table-cell table:style-name="Таблица1.A5" office:value-type="string">
            <text:p text:style-name="P58">Первичная специализация</text:p>
            <text:p text:style-name="P58">2016 г.</text:p>
          </table:table-cell>
          <table:table-cell table:style-name="Таблица1.A5" office:value-type="string">
            <text:p text:style-name="P55">Сертификат Рентгенология</text:p>
            <text:p text:style-name="P198">1162242535407 от 28.10.2020<text:span text:style-name="T114">-2</text:span><text:span text:style-name="T120">7</text:span><text:span text:style-name="T114">.10.2025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5" table:number-columns-spanned="2" office:value-type="string">
            <text:p text:style-name="P214">Вопросы эпидемиологии и профилактики инфекций, связанной с оказанием медицинской помощи (ИСМП)</text:p>
          </table:table-cell>
          <table:covered-table-cell/>
          <table:covered-table-cell/>
          <table:covered-table-cell/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307"><text:span text:style-name="T108">36 ч. Уд. 2483880045</text:span><text:span text:style-name="T109">13</text:span><text:span text:style-name="T108"> от </text:span><text:span text:style-name="T109">16.09</text:span><text:span text:style-name="T108">.2022 г.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5" table:number-columns-spanned="2" office:value-type="string">
            <text:p text:style-name="P121"/>
          </table:table-cell>
          <table:covered-table-cell/>
          <table:covered-table-cell/>
          <table:covered-table-cell/>
          <table:table-cell table:style-name="Таблица1.A5" office:value-type="string">
            <text:p text:style-name="P58"/>
          </table:table-cell>
          <table:table-cell table:style-name="Таблица1.A5" office:value-type="string">
            <text:p text:style-name="P321"><text:span text:style-name="T53">Профилактика, диагностика и </text:span><text:span text:style-name="T53">лечение новой коронавирусной инфекции </text:span><text:span text:style-name="T1">COVID-19 </text:span><text:span text:style-name="T54">( НМО )</text:span></text:p>
            <text:p text:style-name="P347">Меры <text:s/>санитарно-эпидемиологической безопасности при оказании помощи больным с коронавирусной инфекцией ( НМО)</text:p>
          </table:table-cell>
          <table:covered-table-cell/>
          <table:covered-table-cell/>
        </table:table-row>
        <table:table-row table:style-name="Таблица1.40">
          <table:table-cell table:style-name="Таблица1.A1" table:number-columns-spanned="2" office:value-type="string">
            <text:p text:style-name="P66">Сестринское дело</text:p>
          </table:table-cell>
          <table:covered-table-cell/>
          <table:table-cell table:style-name="Таблица1.A1" table:number-rows-spanned="3" office:value-type="string">
            <text:p text:style-name="Standard">Лугова Елена Анатольевна</text:p>
            <text:p text:style-name="Standard"/>
          </table:table-cell>
          <table:table-cell table:style-name="Таблица1.A1" table:number-rows-spanned="3" office:value-type="string">
            <text:p text:style-name="P379">Диплом КТ №519803 <text:span text:style-name="T14">Нерехтское</text:span> медучилище</text:p>
            <text:p text:style-name="P379"><text:soft-page-break/><text:s/><text:span text:style-name="T14">Сестринское дело</text:span></text:p>
            <text:p text:style-name="P382">1988 г.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53">Сертификат Сестринское дело</text:p>
            <text:p text:style-name="P259">1177270038445 от 29.12.2020<text:span text:style-name="T114">-2</text:span><text:span text:style-name="T120">8</text:span><text:span text:style-name="T114">.12.2025</text:span></text:p>
          </table:table-cell>
          <table:table-cell table:style-name="Таблица1.A1" table:number-rows-spanned="3" office:value-type="string">
            <text:p text:style-name="P3"/>
          </table:table-cell>
          <table:table-cell table:style-name="Таблица1.D1" table:number-rows-spanned="3" office:value-type="string">
            <text:p text:style-name="P16">3<text:span text:style-name="T127">5</text:span> <text:span text:style-name="T14">года</text:span></text:p>
          </table:table-cell>
        </table:table-row>
        <table:table-row table:style-name="Таблица1.40">
          <table:table-cell table:style-name="Таблица1.A5" table:number-columns-spanned="2" office:value-type="string">
            <text:p text:style-name="P214">Вопросы эпидемиологии и профилактики инфекций, связанной с оказанием медицинской помощи (ИСМП)</text:p>
          </table:table-cell>
          <table:covered-table-cell/>
          <table:covered-table-cell/>
          <table:covered-table-cell/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307"><text:span text:style-name="T108">36 ч. Уд. 248388004</text:span><text:span text:style-name="T109">475</text:span><text:span text:style-name="T108"> от </text:span><text:span text:style-name="T109">30.06</text:span><text:span text:style-name="T108">.2022 г.</text:span></text:p>
          </table:table-cell>
          <table:covered-table-cell/>
          <table:covered-table-cell/>
        </table:table-row>
        <table:table-row table:style-name="Таблица1.40">
          <table:table-cell table:style-name="Таблица1.A5" table:number-columns-spanned="2" office:value-type="string">
            <text:p text:style-name="P66"/>
          </table:table-cell>
          <table:covered-table-cell/>
          <table:covered-table-cell/>
          <table:covered-table-cell/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336"><text:span text:style-name="T53">Профилактика, диагностика и лечение новой коронавирусной инфекции </text:span><text:span text:style-name="T1">COVID-19 </text:span><text:span text:style-name="T54">( НМО )</text:span></text:p>
            <text:p text:style-name="P348">Меры <text:s/>санитарно-эпидемиологической безопасности при оказании помощи больным с коронавирусной инфекцией ( НМО)</text:p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66">Стоматология</text:p>
          </table:table-cell>
          <table:covered-table-cell/>
          <table:table-cell table:style-name="Таблица1.A1" office:value-type="string">
            <text:p text:style-name="Standard">Марусич Наталья Владимировна</text:p>
            <text:p text:style-name="Standard">зубной врач</text:p>
          </table:table-cell>
          <table:table-cell table:style-name="Таблица1.A1" office:value-type="string">
            <text:p text:style-name="P23">Диплом <text:span text:style-name="T23">ПТ</text:span> № <text:span text:style-name="T62">193265</text:span> Костромское медучилище <text:span text:style-name="T23">С</text:span><text:span text:style-name="T24">томатология</text:span></text:p>
            <text:p text:style-name="P8"><text:span text:style-name="T24">1990</text:span><text:span text:style-name="T23"> г.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76">Аккредитация Стоматология</text:p>
            <text:p text:style-name="P276">Номер реестровой записи</text:p>
            <text:p text:style-name="P276">7722020483881 от 28.04.2022-2<text:span text:style-name="T120">7</text:span>.04.2027</text:p>
          </table:table-cell>
          <table:table-cell table:style-name="Таблица1.A1" office:value-type="string">
            <text:p text:style-name="P3"/>
          </table:table-cell>
          <table:table-cell table:style-name="Таблица1.D1" office:value-type="string">
            <text:p text:style-name="P3">3<text:span text:style-name="T127">3</text:span><text:span text:style-name="T109"> </text:span><text:span text:style-name="T43">года</text:span></text:p>
          </table:table-cell>
        </table:table-row>
        <table:table-row table:style-name="Таблица1.1">
          <table:table-cell table:style-name="Таблица1.A5" table:number-columns-spanned="2" office:value-type="string">
            <text:p text:style-name="P214">Вопросы эпидемиологии и профилактики инфекций, связанной с <text:soft-page-break/>оказанием медицинской помощи (ИСМП)</text:p>
          </table:table-cell>
          <table:covered-table-cell/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307"><text:span text:style-name="T108">36 ч. Уд. 248388004</text:span><text:span text:style-name="T109">478</text:span><text:span text:style-name="T108"> от </text:span><text:span text:style-name="T109">30.06</text:span><text:span text:style-name="T108">.2022 г.</text:span></text:p>
          </table:table-cell>
          <table:table-cell table:style-name="Таблица1.A5" office:value-type="string">
            <text:p text:style-name="P3"/>
          </table:table-cell>
          <table:table-cell table:style-name="Таблица1.H7" office:value-type="string">
            <text:p text:style-name="P3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73">Сестринское дело</text:p>
          </table:table-cell>
          <table:covered-table-cell/>
          <table:table-cell table:style-name="Таблица1.A1" table:number-rows-spanned="2" office:value-type="string">
            <text:p text:style-name="Standard">Малярова Галина Михайловна</text:p>
            <text:p text:style-name="Standard"/>
          </table:table-cell>
          <table:table-cell table:style-name="Таблица1.A1" table:number-rows-spanned="2" office:value-type="string">
            <text:p text:style-name="P23">Диплом <text:span text:style-name="T23">Щ</text:span> № <text:span text:style-name="T62">272978</text:span> <text:span text:style-name="T14">Нерехтское</text:span> медучилище <text:span text:style-name="T23">С</text:span><text:span text:style-name="T24">естринское дело</text:span></text:p>
            <text:p text:style-name="P8"><text:span text:style-name="T24">1977</text:span><text:span text:style-name="T23"> г.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17"><text:span text:style-name="T9">Аккредитация С</text:span><text:span text:style-name="T10">естринское дело</text:span><text:span text:style-name="T9"> Номер реестровой записи 772</text:span><text:span text:style-name="T10">4031662772</text:span><text:span text:style-name="T7"> от </text:span><text:span text:style-name="T10">30.01.2024</text:span><text:span text:style-name="T7">-2</text:span><text:span text:style-name="T10">9.01.2029</text:span></text:p>
          </table:table-cell>
          <table:table-cell table:style-name="Таблица1.A1" table:number-rows-spanned="2" office:value-type="string">
            <text:p text:style-name="P3"/>
          </table:table-cell>
          <table:table-cell table:style-name="Таблица1.D1" table:number-rows-spanned="2" office:value-type="string">
            <text:p text:style-name="P3">4<text:span text:style-name="T127">5</text:span> <text:span text:style-name="T14">года</text:span></text:p>
          </table:table-cell>
        </table:table-row>
        <table:table-row table:style-name="Таблица1.1">
          <table:table-cell table:style-name="Таблица1.A5" table:number-columns-spanned="2" office:value-type="string">
            <text:p text:style-name="P162">Предрейсовые медицинские осмотры</text:p>
          </table:table-cell>
          <table:covered-table-cell/>
          <table:covered-table-cell/>
          <table:covered-table-cell/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161">У<text:span text:style-name="T101">д</text:span>остоверение от 22.05.2020 г.</text:p>
          </table:table-cell>
          <table:covered-table-cell/>
          <table:covered-table-cell/>
        </table:table-row>
        <table:table-row table:style-name="Таблица1.1">
          <table:table-cell table:style-name="Таблица1.A5" table:number-columns-spanned="2" office:value-type="string">
            <text:p text:style-name="P214">Вопросы эпидемиологии и профилактики инфекций, связанной с оказанием медицинской помощи (ИСМП)</text:p>
          </table:table-cell>
          <table:covered-table-cell/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307"><text:span text:style-name="T108">36 ч. Уд. 2483880045</text:span><text:span text:style-name="T109">14</text:span><text:span text:style-name="T108"> от </text:span><text:span text:style-name="T109">16.09</text:span><text:span text:style-name="T108">.2022 г.</text:span></text:p>
          </table:table-cell>
          <table:table-cell table:style-name="Таблица1.A5" office:value-type="string">
            <text:p text:style-name="Standard"/>
          </table:table-cell>
          <table:table-cell table:style-name="Таблица1.H7" office:value-type="string">
            <text:p text:style-name="Standard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50">Сестринское дело</text:p>
          </table:table-cell>
          <table:covered-table-cell/>
          <table:table-cell table:style-name="Таблица1.A1" table:number-rows-spanned="4" office:value-type="string">
            <text:p text:style-name="Standard">Мясникова Татьяна Николаевна </text:p>
            <text:p text:style-name="Standard"/>
          </table:table-cell>
          <table:table-cell table:style-name="Таблица1.A1" table:number-rows-spanned="4" office:value-type="string">
            <text:p text:style-name="P16">Диплом <text:span text:style-name="T14">ЕП</text:span> №649745 <text:span text:style-name="T14">Костромско</text:span>е <text:span text:style-name="T14">медучилищ</text:span>е <text:span text:style-name="T14">Акушерское дело </text:span><text:span text:style-name="T14">1983 г.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76">Аккредитация Сестринское дело</text:p>
            <text:p text:style-name="P276">Номер реестровой записи</text:p>
            <text:p text:style-name="P276">7722020898808 от 21.06.2022-2<text:span text:style-name="T120">0</text:span>.06.2027</text:p>
          </table:table-cell>
          <table:table-cell table:style-name="Таблица1.A1" table:number-rows-spanned="4" office:value-type="string">
            <text:p text:style-name="P3"/>
          </table:table-cell>
          <table:table-cell table:style-name="Таблица1.D1" table:number-rows-spanned="4" office:value-type="string">
            <text:p text:style-name="P16"><text:span text:style-name="T127">40</text:span> лет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73">Предрейсовые медицинские осмотры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55">Удостоверение <text:span text:style-name="T124">183102242059</text:span> от <text:s/><text:span text:style-name="T124">07.10.2021 </text:span>г.</text:p>
          </table:table-cell>
          <table:covered-table-cell/>
          <table:covered-table-cell/>
        </table:table-row>
        <table:table-row table:style-name="Таблица1.1">
          <table:table-cell table:style-name="Таблица1.A5" table:number-columns-spanned="2" office:value-type="string">
            <text:p text:style-name="P214">Вопросы эпидемиологии и профилактики <text:soft-page-break/>инфекций, связанной с оказанием медицинской помощи (ИСМП)</text:p>
          </table:table-cell>
          <table:covered-table-cell/>
          <table:covered-table-cell/>
          <table:covered-table-cell/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307"><text:span text:style-name="T108">36 ч. Уд. 2483880045</text:span><text:span text:style-name="T109">12</text:span><text:span text:style-name="T108"> от </text:span><text:span text:style-name="T109">16.09</text:span><text:span text:style-name="T108">.2022 г.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5" table:number-columns-spanned="2" office:value-type="string">
            <text:p text:style-name="P66"/>
          </table:table-cell>
          <table:covered-table-cell/>
          <table:covered-table-cell/>
          <table:covered-table-cell/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321"><text:span text:style-name="T53">Профилактика, диагностика и лечение новой коронавирусной инфекции </text:span><text:span text:style-name="T1">COVID-19 </text:span><text:span text:style-name="T54">( НМО )</text:span></text:p>
            <text:p text:style-name="P347"/>
          </table:table-cell>
          <table:covered-table-cell/>
          <table:covered-table-cell/>
        </table:table-row>
        <table:table-row table:style-name="Таблица1.1">
          <table:table-cell table:style-name="Таблица1.A5" table:number-columns-spanned="2" office:value-type="string">
            <text:p text:style-name="P66">Стоматология</text:p>
          </table:table-cell>
          <table:covered-table-cell/>
          <table:table-cell table:style-name="Таблица1.A5" office:value-type="string">
            <text:p text:style-name="P55">Осокина Надежда Александровна</text:p>
          </table:table-cell>
          <table:table-cell table:style-name="Таблица1.A5" office:value-type="string">
            <text:p text:style-name="P16">Диплом <text:span text:style-name="T14">ПТ</text:span> 193628 <text:span text:style-name="T14">Костромско</text:span>е <text:span text:style-name="T14">медучилищ</text:span>е <text:span text:style-name="T14">Стоматология</text:span></text:p>
            <text:p text:style-name="P66">1991 г.</text:p>
          </table:table-cell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256">Сертификат Стоматология </text:p>
            <text:p text:style-name="P260">1162242535408 от 27.10.2020<text:span text:style-name="T114">-2</text:span><text:span text:style-name="T120">6</text:span><text:span text:style-name="T114">.10.2025</text:span></text:p>
          </table:table-cell>
          <table:table-cell table:style-name="Таблица1.A5" office:value-type="string">
            <text:p text:style-name="P3"/>
          </table:table-cell>
          <table:table-cell table:style-name="Таблица1.H7" office:value-type="string">
            <text:p text:style-name="P16"><text:span text:style-name="T127">32</text:span><text:span text:style-name="T109"> </text:span><text:span text:style-name="T43">год</text:span></text:p>
          </table:table-cell>
        </table:table-row>
        <table:table-row table:style-name="Таблица1.95">
          <table:table-cell table:style-name="Таблица1.A5" table:number-columns-spanned="2" office:value-type="string">
            <text:p text:style-name="P214">Вопросы эпидемиологии и профилактики инфекций, связанной с оказанием медицинской помощи (ИСМП)</text:p>
          </table:table-cell>
          <table:covered-table-cell/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307"><text:span text:style-name="T108">36 ч. Уд. 248388004</text:span><text:span text:style-name="T109">486</text:span><text:span text:style-name="T108"> от </text:span><text:span text:style-name="T108">29.07.2022 г.</text:span></text:p>
          </table:table-cell>
          <table:table-cell table:style-name="Таблица1.A5" office:value-type="string">
            <text:p text:style-name="P3"/>
          </table:table-cell>
          <table:table-cell table:style-name="Таблица1.H7" office:value-type="string">
            <text:p text:style-name="P16"/>
          </table:table-cell>
        </table:table-row>
        <table:table-row table:style-name="Таблица1.96">
          <table:table-cell table:style-name="Таблица1.A5" table:number-columns-spanned="2" office:value-type="string">
            <text:p text:style-name="P214"/>
          </table:table-cell>
          <table:covered-table-cell/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329"><text:span text:style-name="T53">Профилактика, диагностика и лечение новой коронавирусной инфекции </text:span><text:span text:style-name="T1">COVID-19 </text:span><text:span text:style-name="T54">( НМО )</text:span></text:p>
          </table:table-cell>
          <table:table-cell table:style-name="Таблица1.A5" office:value-type="string">
            <text:p text:style-name="P3"/>
          </table:table-cell>
          <table:table-cell table:style-name="Таблица1.H7" office:value-type="string">
            <text:p text:style-name="P16"/>
          </table:table-cell>
        </table:table-row>
        <text:soft-page-break/>
        <table:table-row table:style-name="Таблица1.95">
          <table:table-cell table:style-name="Таблица1.A5" table:number-columns-spanned="2" office:value-type="string">
            <text:p text:style-name="P73">Организация сестринского дела</text:p>
          </table:table-cell>
          <table:covered-table-cell/>
          <table:table-cell table:style-name="Таблица1.A5" table:number-rows-spanned="3" office:value-type="string">
            <text:p text:style-name="P55">Падажкова Татьяна Павловна</text:p>
          </table:table-cell>
          <table:table-cell table:style-name="Таблица1.A5" table:number-rows-spanned="3" office:value-type="string">
            <text:p text:style-name="P24">Диплом <text:span text:style-name="T14">АТ</text:span> 321702 <text:span text:style-name="T14">Костромско</text:span>е <text:span text:style-name="T14">медучилищ</text:span>е <text:span text:style-name="T14">Лечебное дело</text:span></text:p>
            <text:p text:style-name="P68">1978 г.</text:p>
          </table:table-cell>
          <table:table-cell table:style-name="Таблица1.A5" table:number-rows-spanned="3" office:value-type="string">
            <text:p text:style-name="P58">Первичная специализация <text:s/>2010 г.</text:p>
          </table:table-cell>
          <table:table-cell table:style-name="Таблица1.A5" office:value-type="string">
            <text:p text:style-name="P268">Сертификат Организация сестринского дел<text:span text:style-name="T127">а </text:span>0844242013588 от 05.07.2019<text:span text:style-name="T114">-0</text:span><text:span text:style-name="T120">4</text:span><text:span text:style-name="T114">.07.2024</text:span></text:p>
            <text:p text:style-name="P269">Аккредитация Номер реестровой записи 7724031941148 от 25.06.2024-24.06.2029</text:p>
          </table:table-cell>
          <table:table-cell table:style-name="Таблица1.A5" table:number-rows-spanned="3" office:value-type="string">
            <text:p text:style-name="P58"/>
          </table:table-cell>
          <table:table-cell table:style-name="Таблица1.H7" table:number-rows-spanned="3" office:value-type="string">
            <text:p text:style-name="P16">4<text:span text:style-name="T85">3</text:span> <text:span text:style-name="T14">года</text:span></text:p>
          </table:table-cell>
        </table:table-row>
        <table:table-row table:style-name="Таблица1.1">
          <table:table-cell table:style-name="Таблица1.A5" table:number-columns-spanned="2" office:value-type="string">
            <text:p text:style-name="P214">Вопросы эпидемиологии и профилактики инфекций, связанной с оказанием медицинской помощи (ИСМП)</text:p>
          </table:table-cell>
          <table:covered-table-cell/>
          <table:covered-table-cell/>
          <table:covered-table-cell/>
          <table:covered-table-cell/>
          <table:table-cell table:style-name="Таблица1.A5" office:value-type="string">
            <text:p text:style-name="P307"><text:span text:style-name="T108">36 ч. Уд. 2483880045</text:span><text:span text:style-name="T109">25</text:span><text:span text:style-name="T108"> от </text:span><text:span text:style-name="T109">16</text:span><text:span text:style-name="T108">.0</text:span><text:span text:style-name="T109">9</text:span><text:span text:style-name="T108">.2022 г.</text:span></text:p>
          </table:table-cell>
          <table:covered-table-cell/>
          <table:covered-table-cell/>
        </table:table-row>
        <table:table-row table:style-name="Таблица1.96">
          <table:table-cell table:style-name="Таблица1.A5" table:number-columns-spanned="2" office:value-type="string">
            <text:p text:style-name="P66"/>
          </table:table-cell>
          <table:covered-table-cell/>
          <table:covered-table-cell/>
          <table:covered-table-cell/>
          <table:covered-table-cell/>
          <table:table-cell table:style-name="Таблица1.A5" office:value-type="string">
            <text:p text:style-name="P321"><text:span text:style-name="T53">Профилактика, диагностика и лечение новой коронавирусной инфекции </text:span><text:span text:style-name="T1">COVID-19 </text:span><text:span text:style-name="T54">( НМО )</text:span></text:p>
            <text:p text:style-name="P321"><text:span text:style-name="T76">Меры <text:s/>санитарно-</text:span><text:span text:style-name="T76">эпидемиологической </text:span><text:span text:style-name="T76">безопасности при оказании </text:span><text:span text:style-name="T76">помощи больным с </text:span><text:span text:style-name="T76">коронавирусной инфекцией </text:span><text:span text:style-name="T76">( НМО)</text:span></text:p>
          </table:table-cell>
          <table:covered-table-cell/>
          <table:covered-table-cell/>
        </table:table-row>
        <text:soft-page-break/>
        <table:table-row table:style-name="Таблица1.100">
          <table:table-cell table:style-name="Таблица1.A5" table:number-columns-spanned="2" office:value-type="string">
            <text:p text:style-name="P99">Лабораторная диагностика</text:p>
          </table:table-cell>
          <table:covered-table-cell/>
          <table:table-cell table:style-name="Таблица1.A5" office:value-type="string">
            <text:p text:style-name="P55">Петрова Ольга Николаевна</text:p>
            <text:p text:style-name="Standard"/>
          </table:table-cell>
          <table:table-cell table:style-name="Таблица1.A5" office:value-type="string">
            <text:p text:style-name="P16">Диплом <text:span text:style-name="T21">М</text:span>Т № <text:s/>053341 <text:span text:style-name="T14">Костромское медучилище</text:span></text:p>
            <text:p text:style-name="P16">Ле<text:span text:style-name="T14">чебное дело </text:span><text:span text:style-name="T14">1989 г.</text:span></text:p>
          </table:table-cell>
          <table:table-cell table:style-name="Таблица1.A5" office:value-type="string">
            <text:p text:style-name="P58">Диплом ПП 2009 г.</text:p>
          </table:table-cell>
          <table:table-cell table:style-name="Таблица1.A5" office:value-type="string">
            <text:p text:style-name="P280">Аккредитация <text:s/><text:span text:style-name="T121">Лабораторная диагностика</text:span></text:p>
            <text:p text:style-name="P280">Номер реестровой записи</text:p>
            <text:p text:style-name="P280"><text:span text:style-name="T44">772</text:span><text:span text:style-name="T121">3 031124536 от 26.09.2023-25.09.2028</text:span></text:p>
            <text:p text:style-name="P244"/>
            <text:p text:style-name="Standard"/>
          </table:table-cell>
          <table:table-cell table:style-name="Таблица1.A5" office:value-type="string">
            <text:p text:style-name="P3">1 <text:span text:style-name="T14">кат.</text:span></text:p>
          </table:table-cell>
          <table:table-cell table:style-name="Таблица1.H7" office:value-type="string">
            <text:p text:style-name="P16">3<text:span text:style-name="T127">4</text:span> <text:span text:style-name="T14">год</text:span><text:span text:style-name="T37">а</text:span></text:p>
          </table:table-cell>
        </table:table-row>
        <table:table-row table:style-name="Таблица1.1">
          <table:table-cell table:style-name="Таблица1.A5" table:number-columns-spanned="2" office:value-type="string">
            <text:p text:style-name="P214">Вопросы эпидемиологии и профилактики инфекций, связанной с оказанием медицинской помощи (ИСМП)</text:p>
          </table:table-cell>
          <table:covered-table-cell/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316">36 ч. Уд. 2483880045<text:span text:style-name="T112">19</text:span> от <text:span text:style-name="T112">16</text:span>.0<text:span text:style-name="T112">9</text:span>.2022 г.</text:p>
          </table:table-cell>
          <table:table-cell table:style-name="Таблица1.A5" office:value-type="string">
            <text:p text:style-name="P3"/>
          </table:table-cell>
          <table:table-cell table:style-name="Таблица1.H7" office:value-type="string">
            <text:p text:style-name="P16"/>
          </table:table-cell>
        </table:table-row>
        <table:table-row table:style-name="Таблица1.1">
          <table:table-cell table:style-name="Таблица1.A5" table:number-columns-spanned="2" office:value-type="string">
            <text:p text:style-name="P99">Сестринское дело в педиатрии</text:p>
          </table:table-cell>
          <table:covered-table-cell/>
          <table:table-cell table:style-name="Таблица1.A5" table:number-rows-spanned="5" office:value-type="string">
            <text:p text:style-name="P55">Прусакова Ирина Вениаминовна</text:p>
          </table:table-cell>
          <table:table-cell table:style-name="Таблица1.A5" table:number-rows-spanned="5" office:value-type="string">
            <text:p text:style-name="P25">Диплом <text:span text:style-name="T21">Н</text:span>Т № <text:s/>054807 <text:span text:style-name="T14">Шарьинское</text:span></text:p>
            <text:p text:style-name="P67">медучилище</text:p>
            <text:p text:style-name="P25">Ле<text:span text:style-name="T14">чебное дело </text:span><text:span text:style-name="T14">1989 г.</text:span></text:p>
          </table:table-cell>
          <table:table-cell table:style-name="Таблица1.A5" office:value-type="string">
            <text:p text:style-name="P58"/>
          </table:table-cell>
          <table:table-cell table:style-name="Таблица1.A5" office:value-type="string">
            <text:p text:style-name="P240">Сертификат Сестринское дело в педиатрии <text:span text:style-name="T3">0844242013505 от 31.05.2019</text:span><text:span text:style-name="T7">-3</text:span><text:span text:style-name="T8">0</text:span><text:span text:style-name="T7">.05.2024</text:span></text:p>
            <text:p text:style-name="P117"><text:span text:style-name="T9">Аккредитация С</text:span><text:span text:style-name="T10">естринское дело <text:s/>в педиатрии</text:span><text:span text:style-name="T9"> Номер реестровой записи 772</text:span><text:span text:style-name="T10">4031763059</text:span><text:span text:style-name="T7"> от 2</text:span><text:span text:style-name="T10">6.03.2024-</text:span><text:span text:style-name="T7">2</text:span><text:span text:style-name="T10">5.03.</text:span><text:span text:style-name="T7">202</text:span><text:span text:style-name="T10">9</text:span></text:p>
          </table:table-cell>
          <table:table-cell table:style-name="Таблица1.A5" table:number-rows-spanned="5" office:value-type="string">
            <text:p text:style-name="P3"/>
          </table:table-cell>
          <table:table-cell table:style-name="Таблица1.H7" table:number-rows-spanned="5" office:value-type="string">
            <text:p text:style-name="P16">3<text:span text:style-name="T127">3</text:span> <text:span text:style-name="T14">год</text:span><text:span text:style-name="T43">а</text:span></text:p>
          </table:table-cell>
        </table:table-row>
        <table:table-row table:style-name="Таблица1.1">
          <table:table-cell table:style-name="Таблица1.A5" table:number-columns-spanned="2" office:value-type="string">
            <text:p text:style-name="P182">Вакцинопрофилактика</text:p>
          </table:table-cell>
          <table:covered-table-cell/>
          <table:covered-table-cell/>
          <table:covered-table-cell/>
          <table:table-cell table:style-name="Таблица1.A5" office:value-type="string">
            <text:p text:style-name="P58"/>
          </table:table-cell>
          <table:table-cell table:style-name="Таблица1.A5" office:value-type="string">
            <text:p text:style-name="P331"><text:span text:style-name="T85"><text:s/></text:span><text:span text:style-name="T80">Уд. </text:span><text:span text:style-name="T101">622414518664 </text:span><text:span text:style-name="T85">о</text:span><text:span text:style-name="T80">т </text:span><text:span text:style-name="T85">02.06.2021</text:span><text:span text:style-name="T80"> г.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5" table:number-columns-spanned="2" office:value-type="string">
            <text:p text:style-name="P214">Вопросы эпидемиологии и профилактики <text:soft-page-break/>инфекций, связанной с оказанием медицинской помощи (ИСМП)</text:p>
          </table:table-cell>
          <table:covered-table-cell/>
          <table:covered-table-cell/>
          <table:covered-table-cell/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307"><text:span text:style-name="T108">36 ч. Уд. 248388004</text:span><text:span text:style-name="T109">498</text:span><text:span text:style-name="T108"> от 29.07.2022 г.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5" table:number-columns-spanned="2" office:value-type="string">
            <text:p text:style-name="P230">Паллиативная медицинская помощь</text:p>
          </table:table-cell>
          <table:covered-table-cell/>
          <table:covered-table-cell/>
          <table:covered-table-cell/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319">Уд.ЭУ-00241-2023 от 13.06.2023</text:p>
          </table:table-cell>
          <table:covered-table-cell/>
          <table:covered-table-cell/>
        </table:table-row>
        <table:table-row table:style-name="Таблица1.1">
          <table:table-cell table:style-name="Таблица1.A5" table:number-columns-spanned="2" office:value-type="string">
            <text:p text:style-name="P99"/>
          </table:table-cell>
          <table:covered-table-cell/>
          <table:covered-table-cell/>
          <table:covered-table-cell/>
          <table:table-cell table:style-name="Таблица1.A5" office:value-type="string">
            <text:p text:style-name="P58"/>
          </table:table-cell>
          <table:table-cell table:style-name="Таблица1.A5" office:value-type="string">
            <text:p text:style-name="P321"><text:span text:style-name="T53">Профилактика, диагностика и лечение новой </text:span><text:span text:style-name="T53">коронавирусной инфекции </text:span><text:span text:style-name="T1">COVID-19 </text:span><text:span text:style-name="T54">( НМО )</text:span></text:p>
            <text:p text:style-name="P347">Меры <text:s/>санитарно-эпидемиологической безопасности при оказании помощи больным с коронавирусной инфекцией ( НМО)</text:p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66">Сестринское дело</text:p>
          </table:table-cell>
          <table:covered-table-cell/>
          <table:table-cell table:style-name="Таблица1.A1" table:number-rows-spanned="3" office:value-type="string">
            <text:p text:style-name="Standard">Елшина Ольга Сергеевна</text:p>
          </table:table-cell>
          <table:table-cell table:style-name="Таблица1.A1" table:number-rows-spanned="3" office:value-type="string">
            <text:p text:style-name="P25">Диплом <text:span text:style-name="T21">У</text:span>Т № <text:s/>162296 <text:span text:style-name="T14">Шарьинское</text:span></text:p>
            <text:p text:style-name="P67">медучилище</text:p>
            <text:p text:style-name="P67">Лечебное дело 1995 г.</text:p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P55">Сертификат .</text:p>
            <text:p text:style-name="P160">Сестринское дело 0844242218879</text:p>
            <text:p text:style-name="P55">от 23.04.2020<text:span text:style-name="T114">-2</text:span><text:span text:style-name="T120">2</text:span><text:span text:style-name="T114">.04.2025</text:span></text:p>
          </table:table-cell>
          <table:table-cell table:style-name="Таблица1.A1" table:number-rows-spanned="3" office:value-type="string">
            <text:p text:style-name="Standard"/>
          </table:table-cell>
          <table:table-cell table:style-name="Таблица1.D1" table:number-rows-spanned="3" office:value-type="string">
            <text:p text:style-name="Standard">2<text:span text:style-name="T127">8</text:span> <text:span text:style-name="T14">лет</text:span></text:p>
          </table:table-cell>
        </table:table-row>
        <table:table-row table:style-name="Таблица1.1">
          <table:table-cell table:style-name="Таблица1.A5" table:number-columns-spanned="2" office:value-type="string">
            <text:p text:style-name="P185"><text:span text:style-name="T108">Вопросы эпидемиологии и профилактики инфекций, связанной с </text:span><text:span text:style-name="T108">оказанием </text:span><text:span text:style-name="T108">медицинской </text:span><text:soft-page-break/><text:span text:style-name="T108">помощи (ИСМП)</text:span></text:p>
          </table:table-cell>
          <table:covered-table-cell/>
          <table:covered-table-cell/>
          <table:covered-table-cell/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307"><text:span text:style-name="T108">36 ч. Уд. 24838800450</text:span><text:span text:style-name="T109">8</text:span><text:span text:style-name="T108"> от </text:span><text:span text:style-name="T109">16.09</text:span><text:span text:style-name="T108">.2022 г.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5" table:number-columns-spanned="2" office:value-type="string">
            <text:p text:style-name="P66"/>
          </table:table-cell>
          <table:covered-table-cell/>
          <table:covered-table-cell/>
          <table:covered-table-cell/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P321"><text:span text:style-name="T53">Профилактика, диагностика и </text:span><text:span text:style-name="T53">лечение новой </text:span><text:span text:style-name="T53">коронавирусной инфекции </text:span><text:span text:style-name="T1">COVID-19 </text:span><text:span text:style-name="T54">( НМО )</text:span></text:p>
            <text:p text:style-name="P347">Меры <text:s/>санитарно-эпидемиологической безопасности при оказании помощи больным с коронавирусной инфекцией ( НМО)</text:p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6">Сестринское дело</text:p>
          </table:table-cell>
          <table:covered-table-cell/>
          <table:table-cell table:style-name="Таблица1.A1" table:number-rows-spanned="3" office:value-type="string">
            <text:p text:style-name="P55">Резничек Ирина Владимировна</text:p>
          </table:table-cell>
          <table:table-cell table:style-name="Таблица1.A1" table:number-rows-spanned="3" office:value-type="string">
            <text:p text:style-name="P67">Диплом СБ</text:p>
            <text:p text:style-name="P25">№ 19348<text:span text:style-name="T14">30</text:span></text:p>
            <text:p text:style-name="P67">К<text:span text:style-name="T90">о</text:span>стромское медучилище</text:p>
            <text:p text:style-name="P381">Ле<text:span text:style-name="T14">чебное дело 2000 г.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55">Сертификат Сестринское дело </text:p>
            <text:p text:style-name="P178">1154242726723 от 30.12.2020<text:span text:style-name="T114">-</text:span><text:span text:style-name="T120">29</text:span><text:span text:style-name="T114">.12.2025</text:span></text:p>
          </table:table-cell>
          <table:table-cell table:style-name="Таблица1.A1" table:number-rows-spanned="3" office:value-type="string">
            <text:p text:style-name="P3"/>
          </table:table-cell>
          <table:table-cell table:style-name="Таблица1.D1" table:number-rows-spanned="3" office:value-type="string">
            <text:p text:style-name="P3">2<text:span text:style-name="T127">2</text:span> <text:span text:style-name="T14">лет</text:span></text:p>
          </table:table-cell>
        </table:table-row>
        <table:table-row table:style-name="Таблица1.1">
          <table:table-cell table:style-name="Таблица1.A5" table:number-columns-spanned="2" office:value-type="string">
            <text:p text:style-name="P214">Вопросы эпидемиологии и профилактики инфекций, связанной с оказанием медицинской помощи (ИСМП)</text:p>
          </table:table-cell>
          <table:covered-table-cell/>
          <table:covered-table-cell/>
          <table:covered-table-cell/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307"><text:span text:style-name="T108">36 ч. Уд. 2483880045</text:span><text:span text:style-name="T110">10</text:span><text:span text:style-name="T108"> от </text:span><text:span text:style-name="T110">16.09.</text:span><text:span text:style-name="T108">2022 г.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5" table:number-columns-spanned="2" office:value-type="string">
            <text:p text:style-name="P16"/>
          </table:table-cell>
          <table:covered-table-cell/>
          <table:covered-table-cell/>
          <table:covered-table-cell/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321"><text:span text:style-name="T53">Профилактика, диагностика и </text:span><text:span text:style-name="T53">лечение новой коронавирусной инфекции </text:span><text:span text:style-name="T1">COVID-19 </text:span><text:span text:style-name="T54">( НМО )</text:span></text:p>
            <text:p text:style-name="P347">Меры <text:s/>санитарно-эпидемиологической <text:soft-page-break/>безопасности при оказании помощи больным с коронавирусной инфекцией ( НМО)</text:p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211">Вакцинопрофилактика</text:p>
          </table:table-cell>
          <table:covered-table-cell/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10">Удостоверение 183102242058 от 14.10.2021 г.</text:p>
          </table:table-cell>
          <table:table-cell table:style-name="Таблица1.A1" office:value-type="string">
            <text:p text:style-name="P15"/>
          </table:table-cell>
          <table:table-cell table:style-name="Таблица1.D1" office:value-type="string">
            <text:p text:style-name="P16"/>
          </table:table-cell>
        </table:table-row>
        <table:table-row table:style-name="Таблица1.1">
          <table:table-cell table:style-name="Таблица1.A5" table:number-columns-spanned="2" office:value-type="string">
            <text:p text:style-name="P50">Сестринское дело</text:p>
          </table:table-cell>
          <table:covered-table-cell/>
          <table:table-cell table:style-name="Таблица1.A5" table:number-rows-spanned="4" office:value-type="string">
            <text:p text:style-name="Standard">Субботина Светлана Юрьевна</text:p>
            <text:p text:style-name="Standard"/>
            <text:p text:style-name="Standard"/>
          </table:table-cell>
          <table:table-cell table:style-name="Таблица1.A5" table:number-rows-spanned="4" office:value-type="string">
            <text:p text:style-name="P16">Диплом УТ № 548530 <text:span text:style-name="T14">Костромское медучилищ</text:span>е <text:span text:style-name="T14">Сестринское дело </text:span><text:span text:style-name="T14">1995 г.</text:span></text:p>
          </table:table-cell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55">Сертификат Сестринское дело </text:p>
            <text:p text:style-name="P178">1177270038443 от 29.12.2020<text:span text:style-name="T114">-2</text:span><text:span text:style-name="T120">8</text:span><text:span text:style-name="T114">.12.2025</text:span></text:p>
          </table:table-cell>
          <table:table-cell table:style-name="Таблица1.A5" table:number-rows-spanned="4" office:value-type="string">
            <text:p text:style-name="P15"><text:span text:style-name="T78">1 </text:span><text:span text:style-name="T35">кат.</text:span></text:p>
          </table:table-cell>
          <table:table-cell table:style-name="Таблица1.H7" table:number-rows-spanned="4" office:value-type="string">
            <text:p text:style-name="P16">2<text:span text:style-name="T127">7</text:span> <text:span text:style-name="T14">лет</text:span></text:p>
          </table:table-cell>
        </table:table-row>
        <table:table-row table:style-name="Таблица1.115">
          <table:table-cell table:style-name="Таблица1.A1" table:number-columns-spanned="2" office:value-type="string">
            <text:p text:style-name="P50">Деятельность по обороту НС и ПВ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55">Удостоверение <text:span text:style-name="T101">183102197123</text:span> <text:span text:style-name="T94">о</text:span>т <text:s/><text:span text:style-name="T101">30.09.2021</text:span> г.</text:p>
          </table:table-cell>
          <table:covered-table-cell/>
          <table:covered-table-cell/>
        </table:table-row>
        <table:table-row table:style-name="Таблица1.115">
          <table:table-cell table:style-name="Таблица1.A5" table:number-columns-spanned="2" office:value-type="string">
            <text:p text:style-name="P214">Вопросы эпидемиологии и профилактики инфекций, связанной с оказанием медицинской помощи (ИСМП)</text:p>
          </table:table-cell>
          <table:covered-table-cell/>
          <table:covered-table-cell/>
          <table:covered-table-cell/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307"><text:span text:style-name="T108">36 ч. Уд. 248388004</text:span><text:span text:style-name="T110">466</text:span><text:span text:style-name="T108"> от </text:span><text:span text:style-name="T110">30.06</text:span><text:span text:style-name="T108">.2022 г.</text:span></text:p>
          </table:table-cell>
          <table:covered-table-cell/>
          <table:covered-table-cell/>
        </table:table-row>
        <table:table-row table:style-name="Таблица1.115">
          <table:table-cell table:style-name="Таблица1.A5" table:number-columns-spanned="2" office:value-type="string">
            <text:p text:style-name="P16"/>
          </table:table-cell>
          <table:covered-table-cell/>
          <table:covered-table-cell/>
          <table:covered-table-cell/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321"><text:span text:style-name="T53">Профилактика, диагностика и лечение новой коронавирусной инфекции </text:span><text:span text:style-name="T1">COVID-19 </text:span><text:span text:style-name="T54">( НМО )</text:span></text:p>
            <text:p text:style-name="P347"/>
          </table:table-cell>
          <table:covered-table-cell/>
          <table:covered-table-cell/>
        </table:table-row>
        <text:soft-page-break/>
        <table:table-row table:style-name="Таблица1.40">
          <table:table-cell table:style-name="Таблица1.A1" table:number-columns-spanned="2" office:value-type="string">
            <text:p text:style-name="P16">Лечебное дело</text:p>
          </table:table-cell>
          <table:covered-table-cell/>
          <table:table-cell table:style-name="Таблица1.A1" table:number-rows-spanned="5" office:value-type="string">
            <text:p text:style-name="Standard">Уварова Ирина Николаевна</text:p>
            <text:p text:style-name="Standard"/>
          </table:table-cell>
          <table:table-cell table:style-name="Таблица1.A1" table:number-rows-spanned="5" office:value-type="string">
            <text:p text:style-name="P16">Диплом УТ № 162342 <text:span text:style-name="T14">Костромсклое медучилищ</text:span>е <text:span text:style-name="T14">Лечебное дело </text:span><text:span text:style-name="T14">1997 г.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69">Сертификат Лечебное дело</text:p>
            <text:p text:style-name="P42"><text:s/>0844242014006</text:p>
            <text:p text:style-name="P42">от 13.12.2019<text:span text:style-name="T114">-1</text:span><text:span text:style-name="T120">2</text:span><text:span text:style-name="T114">.12.2024</text:span> <text:s text:c="5"/></text:p>
            <text:p text:style-name="P42"/>
            <text:p text:style-name="P42"><text:s text:c="63"/></text:p>
            <text:p text:style-name="Standard"/>
            <text:p text:style-name="Standard"/>
          </table:table-cell>
          <table:table-cell table:style-name="Таблица1.A1" table:number-rows-spanned="5" office:value-type="string">
            <text:p text:style-name="P3"/>
          </table:table-cell>
          <table:table-cell table:style-name="Таблица1.D1" table:number-rows-spanned="5" office:value-type="string">
            <text:p text:style-name="P16">2<text:span text:style-name="T127">4</text:span> <text:span text:style-name="T14">года</text:span></text:p>
          </table:table-cell>
        </table:table-row>
        <table:table-row table:style-name="Таблица1.40">
          <table:table-cell table:style-name="Таблица1.A5" table:number-columns-spanned="2" office:value-type="string">
            <text:p text:style-name="P79">Экспертиза временной нетрудоспособности</text:p>
          </table:table-cell>
          <table:covered-table-cell/>
          <table:covered-table-cell/>
          <table:covered-table-cell/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48">Уд.183102197121 <text:span text:style-name="T14">от 30.09.2021</text:span> </text:p>
          </table:table-cell>
          <table:covered-table-cell/>
          <table:covered-table-cell/>
        </table:table-row>
        <table:table-row table:style-name="Таблица1.40">
          <table:table-cell table:style-name="Таблица1.A5" table:number-columns-spanned="2" office:value-type="string">
            <text:p text:style-name="P79">Организация отпуска, контроля и хранения лекарственных средств</text:p>
          </table:table-cell>
          <table:covered-table-cell/>
          <table:covered-table-cell/>
          <table:covered-table-cell/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43">Уд.<text:span text:style-name="T101">183102242075</text:span> от <text:span text:style-name="T101">07.10.2021 </text:span><text:s/></text:p>
          </table:table-cell>
          <table:covered-table-cell/>
          <table:covered-table-cell/>
        </table:table-row>
        <table:table-row table:style-name="Таблица1.40">
          <table:table-cell table:style-name="Таблица1.A5" table:number-columns-spanned="2" office:value-type="string">
            <text:p text:style-name="P79"/>
          </table:table-cell>
          <table:covered-table-cell/>
          <table:covered-table-cell/>
          <table:covered-table-cell/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322"><text:span text:style-name="T53">Профилактика, диагностика и лечение новой коронавирусной инфекции </text:span><text:span text:style-name="T1">COVID-19 </text:span><text:span text:style-name="T54">( НМО )</text:span></text:p>
            <text:p text:style-name="P349"/>
          </table:table-cell>
          <table:covered-table-cell/>
          <table:covered-table-cell/>
        </table:table-row>
        <table:table-row table:style-name="Таблица1.40">
          <table:table-cell table:style-name="Таблица1.A5" table:number-columns-spanned="2" office:value-type="string">
            <text:p text:style-name="P79">Профилактика туберкулеза и туберкулинодиагностика</text:p>
          </table:table-cell>
          <table:covered-table-cell/>
          <table:covered-table-cell/>
          <table:covered-table-cell/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365"><text:span text:style-name="T85">36 ч. </text:span>Уд. .<text:span text:style-name="T101">542413150358 от 28.12.2020</text:span> г.</text:p>
          </table:table-cell>
          <table:covered-table-cell/>
          <table:covered-table-cell/>
        </table:table-row>
        <text:soft-page-break/>
        <table:table-row table:style-name="Таблица1.40">
          <table:table-cell table:style-name="Таблица1.A5" table:number-columns-spanned="2" office:value-type="string">
            <text:p text:style-name="P181">Вакцинопрофилактика</text:p>
          </table:table-cell>
          <table:covered-table-cell/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337"><text:span text:style-name="T85">36 ч. </text:span><text:span text:style-name="T81">Уд. .</text:span><text:span text:style-name="T101">622414518652 от 02.06.2021</text:span><text:span text:style-name="T81"> г.</text:span></text:p>
          </table:table-cell>
          <table:table-cell table:style-name="Таблица1.A5" office:value-type="string">
            <text:p text:style-name="Standard"/>
          </table:table-cell>
          <table:table-cell table:style-name="Таблица1.H7" office:value-type="string">
            <text:p text:style-name="Standard"/>
          </table:table-cell>
        </table:table-row>
        <table:table-row table:style-name="Таблица1.40">
          <table:table-cell table:style-name="Таблица1.A5" table:number-columns-spanned="2" office:value-type="string">
            <text:p text:style-name="P214">Вопросы эпидемиологии и профилактики инфекций, связанной с оказанием медицинской помощи (ИСМП)</text:p>
          </table:table-cell>
          <table:covered-table-cell/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307"><text:span text:style-name="T108">36 ч. Уд. 24838800450</text:span><text:span text:style-name="T110">2</text:span><text:span text:style-name="T108"> от 29.07.2022 г.</text:span></text:p>
          </table:table-cell>
          <table:table-cell table:style-name="Таблица1.A5" office:value-type="string">
            <text:p text:style-name="Standard"/>
          </table:table-cell>
          <table:table-cell table:style-name="Таблица1.H7" office:value-type="string">
            <text:p text:style-name="Standard"/>
          </table:table-cell>
        </table:table-row>
        <table:table-row table:style-name="Таблица1.40">
          <table:table-cell table:style-name="Таблица1.A5" table:number-columns-spanned="2" office:value-type="string">
            <text:p text:style-name="P230">Паллиативная медицинская помощь</text:p>
          </table:table-cell>
          <table:covered-table-cell/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319">Удостоверение ЭУ-00243-2023 <text:span text:style-name="T124">от </text:span><text:s/><text:span text:style-name="T124">13.06.2023 </text:span>36 ч</text:p>
          </table:table-cell>
          <table:table-cell table:style-name="Таблица1.A5" office:value-type="string">
            <text:p text:style-name="Standard"/>
          </table:table-cell>
          <table:table-cell table:style-name="Таблица1.H7" office:value-type="string">
            <text:p text:style-name="Standard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73">Сестринское дело</text:p>
          </table:table-cell>
          <table:covered-table-cell/>
          <table:table-cell table:style-name="Таблица1.A1" office:value-type="string">
            <text:p text:style-name="Standard">Смирнова Надежда Анатольевна</text:p>
            <text:p text:style-name="Standard"/>
          </table:table-cell>
          <table:table-cell table:style-name="Таблица1.A1" office:value-type="string">
            <text:p text:style-name="P9">Диплом ВТ № 455888 <text:span text:style-name="T14">Нерехтское </text:span><text:span text:style-name="T14">медучилище</text:span> <text:span text:style-name="T14">Сестринское дело </text:span><text:span text:style-name="T14">1980 г.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80">Аккредитация С<text:span text:style-name="T121">естринское дело</text:span></text:p>
            <text:p text:style-name="P280">Номер реестровой записи</text:p>
            <text:p text:style-name="P280">772<text:span text:style-name="T121">3 030665759 от 28.03.2023-27.03.2028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D1" office:value-type="string">
            <text:p text:style-name="P3"><text:span text:style-name="T14">4</text:span><text:span text:style-name="T48">2</text:span><text:span text:style-name="T14"> год</text:span></text:p>
          </table:table-cell>
        </table:table-row>
        <table:table-row table:style-name="Таблица1.1">
          <table:table-cell table:style-name="Таблица1.A5" table:number-columns-spanned="2" office:value-type="string">
            <text:p text:style-name="P73"/>
          </table:table-cell>
          <table:covered-table-cell/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P9"/>
          </table:table-cell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326"><text:span text:style-name="T53">Профилактика, диагностика и лечение новой </text:span><text:span text:style-name="T53">коронавирусной </text:span><text:span text:style-name="T53">инфекции </text:span><text:span text:style-name="T1">COVID-19 </text:span><text:span text:style-name="T54">( НМО )</text:span></text:p>
            <text:p text:style-name="P352"/>
          </table:table-cell>
          <table:table-cell table:style-name="Таблица1.A5" office:value-type="string">
            <text:p text:style-name="P3"/>
          </table:table-cell>
          <table:table-cell table:style-name="Таблица1.H7" office:value-type="string">
            <text:p text:style-name="P3"/>
          </table:table-cell>
        </table:table-row>
        <text:soft-page-break/>
        <table:table-row table:style-name="Таблица1.1">
          <table:table-cell table:style-name="Таблица1.A5" table:number-columns-spanned="2" office:value-type="string">
            <text:p text:style-name="P74"><text:span text:style-name="T101">Вакцинопрофилак</text:span><text:span text:style-name="T101">тика</text:span></text:p>
          </table:table-cell>
          <table:covered-table-cell/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P9"/>
          </table:table-cell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327"><text:span text:style-name="T101">Удостоверение 183102242070 от </text:span><text:span text:style-name="T101">14.10.2021 г.</text:span></text:p>
          </table:table-cell>
          <table:table-cell table:style-name="Таблица1.A5" office:value-type="string">
            <text:p text:style-name="P3"/>
          </table:table-cell>
          <table:table-cell table:style-name="Таблица1.H7" office:value-type="string">
            <text:p text:style-name="P3"/>
          </table:table-cell>
        </table:table-row>
        <table:table-row table:style-name="Таблица1.1">
          <table:table-cell table:style-name="Таблица1.A5" table:number-columns-spanned="2" office:value-type="string">
            <text:p text:style-name="P214">Вопросы эпидемиологии и профилактики инфекций, связанной с оказанием медицинской помощи (ИСМП)</text:p>
          </table:table-cell>
          <table:covered-table-cell/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316">36 ч. Уд. 248388004488 от 29.07.2022 г.</text:p>
          </table:table-cell>
          <table:table-cell table:style-name="Таблица1.A5" office:value-type="string">
            <text:p text:style-name="P3"/>
          </table:table-cell>
          <table:table-cell table:style-name="Таблица1.H7" office:value-type="string">
            <text:p text:style-name="P3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38">Сестринское дело</text:p>
          </table:table-cell>
          <table:covered-table-cell/>
          <table:table-cell table:style-name="Таблица1.A1" table:number-rows-spanned="4" office:value-type="string">
            <text:p text:style-name="P42">Смирнова Ирина Владимировна</text:p>
            <text:p text:style-name="P42"/>
          </table:table-cell>
          <table:table-cell table:style-name="Таблица1.A1" table:number-rows-spanned="4" office:value-type="string">
            <text:p text:style-name="P44">Диплом ПТ № 193439 <text:span text:style-name="T14">Костромское</text:span></text:p>
            <text:p text:style-name="P44"><text:span text:style-name="T14">медучилище</text:span> <text:span text:style-name="T14">Сестринское дело </text:span><text:span text:style-name="T14">1990 г.</text:span></text:p>
          </table:table-cell>
          <table:table-cell table:style-name="Таблица1.A1" office:value-type="string">
            <text:p text:style-name="P45"/>
          </table:table-cell>
          <table:table-cell table:style-name="Таблица1.A1" office:value-type="string">
            <text:p text:style-name="P69">Сертификат </text:p>
            <text:p text:style-name="P262">Сертификат Сестринское дело</text:p>
            <text:p text:style-name="P262">1177270038444 от 29.12.2020<text:span text:style-name="T114">-2</text:span><text:span text:style-name="T120">8</text:span><text:span text:style-name="T114">.12.2025</text:span></text:p>
          </table:table-cell>
          <table:table-cell table:style-name="Таблица1.A1" table:number-rows-spanned="4" office:value-type="string">
            <text:p text:style-name="P45"/>
          </table:table-cell>
          <table:table-cell table:style-name="Таблица1.D1" table:number-rows-spanned="4" office:value-type="string">
            <text:p text:style-name="P45">3<text:span text:style-name="T127">2</text:span><text:span text:style-name="T14"> год</text:span></text:p>
          </table:table-cell>
        </table:table-row>
        <table:table-row table:style-name="Таблица1.1">
          <table:table-cell table:style-name="Таблица1.A5" table:number-columns-spanned="2" office:value-type="string">
            <text:p text:style-name="P39">Деятельность по обороту НС и ПВ</text:p>
          </table:table-cell>
          <table:covered-table-cell/>
          <table:covered-table-cell/>
          <table:covered-table-cell/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55">Удостоверение <text:s/><text:span text:style-name="T101">183102242055 </text:span>от <text:span text:style-name="T101">07.10.2021</text:span>г.</text:p>
          </table:table-cell>
          <table:covered-table-cell/>
          <table:covered-table-cell/>
        </table:table-row>
        <table:table-row table:style-name="Таблица1.1">
          <table:table-cell table:style-name="Таблица1.A5" table:number-columns-spanned="2" office:value-type="string">
            <text:p text:style-name="P214">Вопросы эпидемиологии и профилактики инфекций, связанной с оказанием медицинской помощи (ИСМП)</text:p>
          </table:table-cell>
          <table:covered-table-cell/>
          <table:covered-table-cell/>
          <table:covered-table-cell/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307"><text:span text:style-name="T108">36 ч. Уд. 248388004</text:span><text:span text:style-name="T111">470</text:span><text:span text:style-name="T108"> от </text:span><text:span text:style-name="T111">30</text:span><text:span text:style-name="T108">.0</text:span><text:span text:style-name="T111">6</text:span><text:span text:style-name="T108">.2022 г.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5" table:number-columns-spanned="2" office:value-type="string">
            <text:p text:style-name="P37"/>
          </table:table-cell>
          <table:covered-table-cell/>
          <table:covered-table-cell/>
          <table:covered-table-cell/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322"><text:span text:style-name="T53">Профилактика, диагностика и </text:span><text:span text:style-name="T53">лечение новой </text:span><text:span text:style-name="T53">коронавирусной инфекции </text:span><text:soft-page-break/><text:span text:style-name="T1">COVID-19 </text:span><text:span text:style-name="T54">( НМО )</text:span></text:p>
            <text:p text:style-name="P349">Меры <text:s/>санитарно-эпидемиологической безопасности при оказании помощи больным с коронавирусной инфекцией ( НМО)</text:p>
          </table:table-cell>
          <table:covered-table-cell/>
          <table:covered-table-cell/>
        </table:table-row>
        <table:table-row table:style-name="Таблица1.1">
          <table:table-cell table:style-name="Таблица1.A5" table:number-columns-spanned="2" office:value-type="string">
            <text:p text:style-name="P39">Функциональная диагностика</text:p>
          </table:table-cell>
          <table:covered-table-cell/>
          <table:table-cell table:style-name="Таблица1.A5" table:number-rows-spanned="6" office:value-type="string">
            <text:p text:style-name="P291">Смирнова Любовь Владимировна</text:p>
          </table:table-cell>
          <table:table-cell table:style-name="Таблица1.A5" table:number-rows-spanned="6" office:value-type="string">
            <text:p text:style-name="P9">Диплом <text:span text:style-name="T27">У</text:span>Т № <text:span text:style-name="T67">162332</text:span> <text:span text:style-name="T14">Костромское</text:span></text:p>
            <text:p text:style-name="P9"><text:span text:style-name="T14">медучилище</text:span> <text:span text:style-name="T27">Лечебное дело</text:span><text:span text:style-name="T14"> </text:span><text:span text:style-name="T14">дело 199</text:span><text:span text:style-name="T27">7</text:span><text:span text:style-name="T14"> г.</text:span></text:p>
          </table:table-cell>
          <table:table-cell table:style-name="Таблица1.A5" office:value-type="string">
            <text:p text:style-name="P123"/>
            <text:p text:style-name="P125">Первичная специализация <text:s/></text:p>
            <text:p text:style-name="P125">2016 г.</text:p>
          </table:table-cell>
          <table:table-cell table:style-name="Таблица1.A5" office:value-type="string">
            <text:p text:style-name="P223"><text:span text:style-name="T66">Сертификат <text:s/></text:span><text:span text:style-name="T81">Функциональная </text:span><text:span text:style-name="T81">диагностика</text:span></text:p>
            <text:p text:style-name="P165">1162242535441 от 27.10.2020<text:span text:style-name="T114">-2</text:span><text:span text:style-name="T120">6</text:span><text:span text:style-name="T114">.10.2025</text:span></text:p>
            <text:p text:style-name="P179"/>
            <text:p text:style-name="P129"/>
            <text:p text:style-name="P129"/>
          </table:table-cell>
          <table:table-cell table:style-name="Таблица1.A5" table:number-rows-spanned="6" office:value-type="string">
            <text:p text:style-name="P3"/>
          </table:table-cell>
          <table:table-cell table:style-name="Таблица1.H7" table:number-rows-spanned="6" office:value-type="string">
            <text:p text:style-name="P10"><text:span text:style-name="T67">2</text:span><text:span text:style-name="T127">4</text:span><text:span text:style-name="T67"> </text:span><text:span text:style-name="T27">года</text:span></text:p>
          </table:table-cell>
        </table:table-row>
        <table:table-row table:style-name="Таблица1.1">
          <table:table-cell table:style-name="Таблица1.A5" table:number-columns-spanned="2" office:value-type="string">
            <text:p text:style-name="P39">Скорая и неотложная помощь</text:p>
          </table:table-cell>
          <table:covered-table-cell/>
          <table:covered-table-cell/>
          <table:covered-table-cell/>
          <table:table-cell table:style-name="Таблица1.A5" office:value-type="string">
            <text:p text:style-name="P124"/>
          </table:table-cell>
          <table:table-cell table:style-name="Таблица1.A5" office:value-type="string">
            <text:p text:style-name="P180"><text:span text:style-name="T87">Сертификат </text:span>1154242726724 от 30.12.2020<text:span text:style-name="T114">-29.12.2025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5" table:number-columns-spanned="2" office:value-type="string">
            <text:p text:style-name="P40">Деятельность по обороту НС и ПВ</text:p>
          </table:table-cell>
          <table:covered-table-cell/>
          <table:covered-table-cell/>
          <table:covered-table-cell/>
          <table:table-cell table:style-name="Таблица1.A5" office:value-type="string">
            <text:p text:style-name="P124"/>
          </table:table-cell>
          <table:table-cell table:style-name="Таблица1.A5" office:value-type="string">
            <text:p text:style-name="P187">Уд. <text:span text:style-name="T101">б/н </text:span>от <text:s/>1<text:span text:style-name="T89">2</text:span>.07.2021 36 ч. </text:p>
          </table:table-cell>
          <table:covered-table-cell/>
          <table:covered-table-cell/>
        </table:table-row>
        <table:table-row table:style-name="Таблица1.1">
          <table:table-cell table:style-name="Таблица1.A5" table:number-columns-spanned="2" office:value-type="string">
            <text:p text:style-name="P41">Предрейсовые медицинские осмотры</text:p>
          </table:table-cell>
          <table:covered-table-cell/>
          <table:covered-table-cell/>
          <table:covered-table-cell/>
          <table:table-cell table:style-name="Таблица1.A5" office:value-type="string">
            <text:p text:style-name="P124"/>
          </table:table-cell>
          <table:table-cell table:style-name="Таблица1.A5" office:value-type="string">
            <text:p text:style-name="P187">Уд. <text:span text:style-name="T101">б/н </text:span>от <text:s/>19.07.2021 36 ч. </text:p>
          </table:table-cell>
          <table:covered-table-cell/>
          <table:covered-table-cell/>
        </table:table-row>
        <table:table-row table:style-name="Таблица1.1">
          <table:table-cell table:style-name="Таблица1.A5" table:number-columns-spanned="2" office:value-type="string">
            <text:p text:style-name="P214">Вопросы эпидемиологии и профилактики инфекций, связанной с оказанием медицинской помощи (ИСМП)</text:p>
          </table:table-cell>
          <table:covered-table-cell/>
          <table:covered-table-cell/>
          <table:covered-table-cell/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307"><text:span text:style-name="T108">36 ч. Уд. 248388004</text:span><text:span text:style-name="T111">471</text:span><text:span text:style-name="T108"> от </text:span><text:span text:style-name="T111">30</text:span><text:span text:style-name="T108">.0</text:span><text:span text:style-name="T111">6</text:span><text:span text:style-name="T108">.2022 г.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5" table:number-columns-spanned="2" office:value-type="string">
            <text:p text:style-name="P37"/>
          </table:table-cell>
          <table:covered-table-cell/>
          <table:covered-table-cell/>
          <table:covered-table-cell/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322"><text:span text:style-name="T53">Профилактика, диагностика и </text:span><text:span text:style-name="T53">лечение новой коронавирусной инфекции </text:span><text:span text:style-name="T1">COVID-19 </text:span><text:span text:style-name="T54">( НМО )</text:span></text:p>
            <text:p text:style-name="P349"/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28">Медицинская статистика</text:p>
          </table:table-cell>
          <table:covered-table-cell/>
          <table:table-cell table:style-name="Таблица1.A1" office:value-type="string">
            <text:p text:style-name="P127">Смирнова Ксения Дмитриевна</text:p>
          </table:table-cell>
          <table:table-cell table:style-name="Таблица1.A1" office:value-type="string">
            <text:p text:style-name="P126">Диплом ААС</text:p>
            <text:p text:style-name="P126">Российско-американский учебный центр «Интерколледж»</text:p>
            <text:p text:style-name="P126">1992 г.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10"><text:span text:style-name="T67">Сертификат Медицинская статистика </text:span><text:span text:style-name="T4">0844242013815 от 06.11.2019</text:span><text:span text:style-name="T7">-05.11.2024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D1" office:value-type="string">
            <text:p text:style-name="P26"><text:span text:style-name="T67">2</text:span><text:span text:style-name="T127">7</text:span><text:span text:style-name="T67"> </text:span><text:span text:style-name="T27">лет</text:span></text:p>
          </table:table-cell>
        </table:table-row>
        <table:table-row table:style-name="Таблица1.1">
          <table:table-cell table:style-name="Таблица1.A5" table:number-columns-spanned="2" office:value-type="string">
            <text:p text:style-name="P128">Сестринское дело</text:p>
          </table:table-cell>
          <table:covered-table-cell/>
          <table:table-cell table:style-name="Таблица1.A5" table:number-rows-spanned="4" office:value-type="string">
            <text:p text:style-name="P127">Сухова Наталья Николаевна</text:p>
          </table:table-cell>
          <table:table-cell table:style-name="Таблица1.A5" table:number-rows-spanned="4" office:value-type="string">
            <text:p text:style-name="P10">Диплом <text:span text:style-name="T27">С</text:span>Т № <text:span text:style-name="T67">598724</text:span> <text:span text:style-name="T27">Шарьинское</text:span></text:p>
            <text:p text:style-name="P60">медучилище <text:span text:style-name="T67">Сестринское дело</text:span> 199<text:span text:style-name="T67">4</text:span> г.</text:p>
          </table:table-cell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53"><text:span text:style-name="T27">Сертификат Сестринское дело </text:span><text:s/></text:p>
            <text:p text:style-name="P167">1162242534175 от 21.10.2020<text:span text:style-name="T114">-20.10.2025</text:span></text:p>
          </table:table-cell>
          <table:table-cell table:style-name="Таблица1.A5" office:value-type="string">
            <text:p text:style-name="P3"/>
          </table:table-cell>
          <table:table-cell table:style-name="Таблица1.H7" office:value-type="string">
            <text:p text:style-name="P26"><text:span text:style-name="T67">2</text:span><text:span text:style-name="T127">7</text:span><text:span text:style-name="T67"> </text:span><text:span text:style-name="T27">лет</text:span></text:p>
          </table:table-cell>
        </table:table-row>
        <table:table-row table:style-name="Таблица1.1">
          <table:table-cell table:style-name="Таблица1.A5" table:number-columns-spanned="2" office:value-type="string">
            <text:p text:style-name="P214">Вопросы эпидемиологии и профилактики инфекций, связанной с оказанием медицинской помощи (ИСМП)</text:p>
          </table:table-cell>
          <table:covered-table-cell/>
          <table:covered-table-cell/>
          <table:covered-table-cell/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307"><text:span text:style-name="T108">36 ч. Уд. 248388004</text:span><text:span text:style-name="T111">499</text:span><text:span text:style-name="T108"> от 29.07.2022 г.</text:span></text:p>
          </table:table-cell>
          <table:table-cell table:style-name="Таблица1.A5" office:value-type="string">
            <text:p text:style-name="P3"/>
          </table:table-cell>
          <table:table-cell table:style-name="Таблица1.H7" office:value-type="string">
            <text:p text:style-name="P26"/>
          </table:table-cell>
        </table:table-row>
        <table:table-row table:style-name="Таблица1.1">
          <table:table-cell table:style-name="Таблица1.A5" table:number-columns-spanned="2" office:value-type="string">
            <text:p text:style-name="P214">Паллиативная медицинская помощь</text:p>
          </table:table-cell>
          <table:covered-table-cell/>
          <table:covered-table-cell/>
          <table:covered-table-cell/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307">Удостоверение ЭУ-00239-2023 от 13.06.2023 36 ч</text:p>
          </table:table-cell>
          <table:table-cell table:style-name="Таблица1.A5" office:value-type="string">
            <text:p text:style-name="P3"/>
          </table:table-cell>
          <table:table-cell table:style-name="Таблица1.H7" office:value-type="string">
            <text:p text:style-name="P26"/>
          </table:table-cell>
        </table:table-row>
        <table:table-row table:style-name="Таблица1.1">
          <table:table-cell table:style-name="Таблица1.A5" table:number-columns-spanned="2" office:value-type="string">
            <text:p text:style-name="P126"/>
          </table:table-cell>
          <table:covered-table-cell/>
          <table:covered-table-cell/>
          <table:covered-table-cell/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322"><text:span text:style-name="T53">Профилактика, диагностика и лечение новой </text:span><text:span text:style-name="T53">коронавирусной </text:span><text:span text:style-name="T53">инфекции </text:span><text:soft-page-break/><text:span text:style-name="T1">COVID-19 </text:span><text:span text:style-name="T54">( НМО )</text:span></text:p>
            <text:p text:style-name="P349">Меры <text:s/>санитарно-эпидемиологической безопасности при оказании помощи больным с коронавирусной инфекцией ( НМО)</text:p>
          </table:table-cell>
          <table:table-cell table:style-name="Таблица1.A5" office:value-type="string">
            <text:p text:style-name="P3"/>
          </table:table-cell>
          <table:table-cell table:style-name="Таблица1.H7" office:value-type="string">
            <text:p text:style-name="P26"/>
          </table:table-cell>
        </table:table-row>
        <table:table-row table:style-name="Таблица1.1">
          <table:table-cell table:style-name="Таблица1.A5" table:number-columns-spanned="2" office:value-type="string">
            <text:p text:style-name="P126">Вакцинопрофилактика</text:p>
          </table:table-cell>
          <table:covered-table-cell/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356">36 ч. Уд. <text:span text:style-name="T101">622414518662 </text:span>от 02.06.2021 г.</text:p>
          </table:table-cell>
          <table:table-cell table:style-name="Таблица1.A5" office:value-type="string">
            <text:p text:style-name="P3"/>
          </table:table-cell>
          <table:table-cell table:style-name="Таблица1.H7" office:value-type="string">
            <text:p text:style-name="P26"/>
          </table:table-cell>
        </table:table-row>
        <table:table-row table:style-name="Таблица1.1">
          <table:table-cell table:style-name="Таблица1.A5" table:number-columns-spanned="2" office:value-type="string">
            <text:p text:style-name="P128">Лечебное дело</text:p>
          </table:table-cell>
          <table:covered-table-cell/>
          <table:table-cell table:style-name="Таблица1.A5" table:number-rows-spanned="9" office:value-type="string">
            <text:p text:style-name="P127">Смирнова Светлана Олеговна</text:p>
          </table:table-cell>
          <table:table-cell table:style-name="Таблица1.A5" table:number-rows-spanned="9" office:value-type="string">
            <text:p text:style-name="P10">Диплом <text:span text:style-name="T27">Ж</text:span>Т № <text:span text:style-name="T67">794843</text:span> <text:span text:style-name="T27">Костромское</text:span></text:p>
            <text:p text:style-name="P60">медучилище <text:span text:style-name="T67">Акушерское дело</text:span> 19<text:span text:style-name="T68">84</text:span> г.</text:p>
          </table:table-cell>
          <table:table-cell table:style-name="Таблица1.A5" office:value-type="string">
            <text:p text:style-name="P123">Диплом ПП 2009 г.</text:p>
          </table:table-cell>
          <table:table-cell table:style-name="Таблица1.A5" office:value-type="string">
            <text:p text:style-name="P276">Аккредитация Лечебное дело</text:p>
            <text:p text:style-name="P276">Номер реестровой записи</text:p>
            <text:p text:style-name="P276">7722020<text:span text:style-name="T116">923522</text:span> от 2<text:span text:style-name="T116">2</text:span>.06.2022-2<text:span text:style-name="T116">1</text:span>.06.2027</text:p>
          </table:table-cell>
          <table:table-cell table:style-name="Таблица1.A5" table:number-rows-spanned="9" office:value-type="string">
            <text:p text:style-name="P123">Высшая</text:p>
          </table:table-cell>
          <table:table-cell table:style-name="Таблица1.H7" table:number-rows-spanned="9" office:value-type="string">
            <text:p text:style-name="P27"><text:span text:style-name="T68">3</text:span><text:span text:style-name="T127">7</text:span><text:span text:style-name="T68"> </text:span><text:span text:style-name="T28">лет</text:span></text:p>
          </table:table-cell>
        </table:table-row>
        <table:table-row table:style-name="Таблица1.1">
          <table:table-cell table:style-name="Таблица1.A5" table:number-columns-spanned="2" office:value-type="string">
            <text:p text:style-name="P79">Экспертиза временной нетрудоспособности</text:p>
          </table:table-cell>
          <table:covered-table-cell/>
          <table:covered-table-cell/>
          <table:covered-table-cell/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127">Уд. <text:span text:style-name="T102">183102197124 от </text:span><text:span text:style-name="T102">30.09.</text:span><text:span text:style-name="T91">2021</text:span> г.</text:p>
          </table:table-cell>
          <table:covered-table-cell/>
          <table:covered-table-cell/>
        </table:table-row>
        <table:table-row table:style-name="Таблица1.1">
          <table:table-cell table:style-name="Таблица1.A5" table:number-columns-spanned="2" office:value-type="string">
            <text:p text:style-name="P79">Профилактика туберкулеза и туберкулинодиагностика</text:p>
          </table:table-cell>
          <table:covered-table-cell/>
          <table:covered-table-cell/>
          <table:covered-table-cell/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165">36 ч. Уд. <text:span text:style-name="T102">542413150352 </text:span>от 28.12.2020 г.</text:p>
          </table:table-cell>
          <table:covered-table-cell/>
          <table:covered-table-cell/>
        </table:table-row>
        <table:table-row table:style-name="Таблица1.1">
          <table:table-cell table:style-name="Таблица1.A5" table:number-columns-spanned="2" office:value-type="string">
            <text:p text:style-name="P79">Организация отпуска, контроля и хранения лекарственных средств</text:p>
          </table:table-cell>
          <table:covered-table-cell/>
          <table:covered-table-cell/>
          <table:covered-table-cell/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127">Уд. <text:span text:style-name="T102">183102242067 <text:s/>от 07.10.2021 г.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5" table:number-columns-spanned="2" office:value-type="string">
            <text:p text:style-name="P80">Деятельность по обороту НС и ПВ</text:p>
          </table:table-cell>
          <table:covered-table-cell/>
          <table:covered-table-cell/>
          <table:covered-table-cell/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130">Удостоверение 7819 00483769 от 30.10.2019 г.</text:p>
          </table:table-cell>
          <table:covered-table-cell/>
          <table:covered-table-cell/>
        </table:table-row>
        <table:table-row table:style-name="Таблица1.1">
          <table:table-cell table:style-name="Таблица1.A5" table:number-columns-spanned="2" office:value-type="string">
            <text:p text:style-name="P80">Вакцинопрофилактика </text:p>
          </table:table-cell>
          <table:covered-table-cell/>
          <table:covered-table-cell/>
          <table:covered-table-cell/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338"><text:s/>36 ч. уд.<text:span text:style-name="T102">622414518646</text:span> от 02.06.2021 г.</text:p>
          </table:table-cell>
          <table:covered-table-cell/>
          <table:covered-table-cell/>
        </table:table-row>
        <table:table-row table:style-name="Таблица1.1">
          <table:table-cell table:style-name="Таблица1.A5" table:number-columns-spanned="2" office:value-type="string">
            <text:p text:style-name="P214">Вопросы эпидемиологии и профилактики инфекций, связанной с оказанием медицинской помощи (ИСМП)</text:p>
          </table:table-cell>
          <table:covered-table-cell/>
          <table:covered-table-cell/>
          <table:covered-table-cell/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307"><text:span text:style-name="T108">36 ч. Уд. </text:span><text:span text:style-name="T111">741398107648</text:span><text:span text:style-name="T108"> от 2</text:span><text:span text:style-name="T111">8</text:span><text:span text:style-name="T108">.01.2023 г.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5" table:number-columns-spanned="2" office:value-type="string">
            <text:p text:style-name="P214">Паллиативная медицинская помощь</text:p>
          </table:table-cell>
          <table:covered-table-cell/>
          <table:covered-table-cell/>
          <table:covered-table-cell/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307">Удостоверение ЭУ-00245-2023 36 ч</text:p>
          </table:table-cell>
          <table:covered-table-cell/>
          <table:covered-table-cell/>
        </table:table-row>
        <table:table-row table:style-name="Таблица1.1">
          <table:table-cell table:style-name="Таблица1.A5" table:number-columns-spanned="2" office:value-type="string">
            <text:p text:style-name="P80"/>
          </table:table-cell>
          <table:covered-table-cell/>
          <table:covered-table-cell/>
          <table:covered-table-cell/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322"><text:span text:style-name="T53">Профилактика, диагностика и </text:span><text:span text:style-name="T53">лечение новой </text:span><text:span text:style-name="T53">коронавирусной </text:span><text:span text:style-name="T53">инфекции </text:span><text:span text:style-name="T1">COVID-19 </text:span><text:span text:style-name="T54">( НМО )</text:span></text:p>
            <text:p text:style-name="P322"><text:span text:style-name="T77">О временном порядке </text:span><text:span text:style-name="T77">организации работы медицинских </text:span><text:span text:style-name="T77">организаций в целях реализации мер по </text:span><text:span text:style-name="T77">профилактике и снижению рисков распространения новой коронавирусной инфекции</text:span><text:span text:style-name="T53"> </text:span><text:span text:style-name="T1">COVID-19 </text:span><text:span text:style-name="T54">( НМО )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5" table:number-columns-spanned="2" office:value-type="string">
            <text:p text:style-name="P128">Лечебное дело</text:p>
          </table:table-cell>
          <table:covered-table-cell/>
          <table:table-cell table:style-name="Таблица1.A5" table:number-rows-spanned="9" office:value-type="string">
            <text:p text:style-name="P130">Симонова Ольга Георгиевна</text:p>
          </table:table-cell>
          <table:table-cell table:style-name="Таблица1.A5" table:number-rows-spanned="9" office:value-type="string">
            <text:p text:style-name="P11">Диплом <text:span text:style-name="T28">Р</text:span>Т № <text:span text:style-name="T68">254671</text:span> <text:span text:style-name="T28">Костромское</text:span></text:p>
            <text:p text:style-name="P61">медучилище <text:soft-page-break/><text:span text:style-name="T68">Лечебное дело</text:span><text:span text:style-name="T67"> </text:span><text:s/>19<text:span text:style-name="T68">91</text:span> г.</text:p>
          </table:table-cell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130">Сертификат Лечебное дело </text:p>
            <text:p text:style-name="P160"><text:s/><text:span text:style-name="T116">0844242218993</text:span> от </text:p>
            <text:p text:style-name="P293">19.06.2020<text:span text:style-name="T114">-18.</text:span><text:span text:style-name="T44">06.2025</text:span></text:p>
          </table:table-cell>
          <table:table-cell table:style-name="Таблица1.A5" table:number-rows-spanned="9" office:value-type="string">
            <text:p text:style-name="P131"/>
          </table:table-cell>
          <table:table-cell table:style-name="Таблица1.H7" table:number-rows-spanned="9" office:value-type="string">
            <text:p text:style-name="P27"><text:span text:style-name="T68">3</text:span><text:span text:style-name="T127">2</text:span><text:span text:style-name="T68"> </text:span><text:span text:style-name="T28">лет</text:span></text:p>
          </table:table-cell>
        </table:table-row>
        <table:table-row table:style-name="Таблица1.1">
          <table:table-cell table:style-name="Таблица1.A5" table:number-columns-spanned="2" office:value-type="string">
            <text:p text:style-name="P79">Экспертиза <text:soft-page-break/>временной нетрудоспособности</text:p>
          </table:table-cell>
          <table:covered-table-cell/>
          <table:covered-table-cell/>
          <table:covered-table-cell/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127">Уд. <text:span text:style-name="T102">183102197125 от </text:span><text:soft-page-break/><text:span text:style-name="T102">30.09.</text:span><text:span text:style-name="T91">2021</text:span> г.</text:p>
          </table:table-cell>
          <table:covered-table-cell/>
          <table:covered-table-cell/>
        </table:table-row>
        <table:table-row table:style-name="Таблица1.1">
          <table:table-cell table:style-name="Таблица1.A5" table:number-columns-spanned="2" office:value-type="string">
            <text:p text:style-name="P79">Организация отпуска, контроля и хранения лекарственных средств</text:p>
          </table:table-cell>
          <table:covered-table-cell/>
          <table:covered-table-cell/>
          <table:covered-table-cell/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127">Уд. <text:span text:style-name="T102">183102242056 от 07.10.</text:span><text:span text:style-name="T91">2021</text:span> г.</text:p>
          </table:table-cell>
          <table:covered-table-cell/>
          <table:covered-table-cell/>
        </table:table-row>
        <table:table-row table:style-name="Таблица1.158">
          <table:table-cell table:style-name="Таблица1.A5" table:number-columns-spanned="2" office:value-type="string">
            <text:p text:style-name="P80">Деятельность по обороту НС и ПВ</text:p>
          </table:table-cell>
          <table:covered-table-cell/>
          <table:covered-table-cell/>
          <table:covered-table-cell/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130">Удостоверение 7819 00483769 от 30.10.2019 г.</text:p>
          </table:table-cell>
          <table:covered-table-cell/>
          <table:covered-table-cell/>
        </table:table-row>
        <table:table-row table:style-name="Таблица1.158">
          <table:table-cell table:style-name="Таблица1.A5" table:number-columns-spanned="2" office:value-type="string">
            <text:p text:style-name="P83">Профилактика туберкулеза и туберкулинодиагностика</text:p>
          </table:table-cell>
          <table:covered-table-cell/>
          <table:covered-table-cell/>
          <table:covered-table-cell/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168">Уд.<text:span text:style-name="T102">542413150356</text:span> от <text:s/>28.12.2020 г.</text:p>
          </table:table-cell>
          <table:covered-table-cell/>
          <table:covered-table-cell/>
        </table:table-row>
        <table:table-row table:style-name="Таблица1.158">
          <table:table-cell table:style-name="Таблица1.A5" table:number-columns-spanned="2" office:value-type="string">
            <text:p text:style-name="P166">Вакцинопрофилактика</text:p>
          </table:table-cell>
          <table:covered-table-cell/>
          <table:covered-table-cell/>
          <table:covered-table-cell/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357">36 ч. Уд. <text:span text:style-name="T102">622414518650 о</text:span>т 02.06.2021 г.</text:p>
          </table:table-cell>
          <table:covered-table-cell/>
          <table:covered-table-cell/>
        </table:table-row>
        <table:table-row table:style-name="Таблица1.161">
          <table:table-cell table:style-name="Таблица1.A5" table:number-columns-spanned="2" office:value-type="string">
            <text:p text:style-name="P214">Вопросы эпидемиологии и профилактики инфекций, связанной с оказанием медицинской помощи (ИСМП)</text:p>
          </table:table-cell>
          <table:covered-table-cell/>
          <table:covered-table-cell/>
          <table:covered-table-cell/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307"><text:span text:style-name="T108">36 ч. Уд. 24838800452</text:span><text:span text:style-name="T110">4</text:span><text:span text:style-name="T108"> от 16.09.2022 г.</text:span></text:p>
          </table:table-cell>
          <table:covered-table-cell/>
          <table:covered-table-cell/>
        </table:table-row>
        <table:table-row table:style-name="Таблица1.158">
          <table:table-cell table:style-name="Таблица1.A5" table:number-columns-spanned="2" office:value-type="string">
            <text:p text:style-name="P214">Паллиативная медицинская помощь</text:p>
          </table:table-cell>
          <table:covered-table-cell/>
          <table:covered-table-cell/>
          <table:covered-table-cell/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307">Удостоверение ЭУ-00247-2023 от 13.06.2023</text:p>
          </table:table-cell>
          <table:covered-table-cell/>
          <table:covered-table-cell/>
        </table:table-row>
        <table:table-row table:style-name="Таблица1.158">
          <table:table-cell table:style-name="Таблица1.A5" table:number-columns-spanned="2" office:value-type="string">
            <text:p text:style-name="P80"/>
          </table:table-cell>
          <table:covered-table-cell/>
          <table:covered-table-cell/>
          <table:covered-table-cell/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322"><text:span text:style-name="T53">Профилактика, диагностика и лечение новой коронавирусной </text:span><text:span text:style-name="T53">инфекции </text:span><text:span text:style-name="T1">COVID-19 </text:span><text:span text:style-name="T54">( НМО )</text:span></text:p>
            <text:p text:style-name="P322"><text:span text:style-name="T77">О временном порядке </text:span><text:span text:style-name="T77">организации работы медицинских </text:span><text:span text:style-name="T77">организаций в целях реализации </text:span><text:span text:style-name="T77">мер по </text:span><text:span text:style-name="T77">профилактике и снижению </text:span><text:span text:style-name="T77">рисков распространения новой коронавирусной </text:span><text:span text:style-name="T77">инфекции</text:span><text:span text:style-name="T53"> </text:span><text:span text:style-name="T1">COVID-19 </text:span><text:span text:style-name="T54">( НМО )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5" table:number-columns-spanned="2" office:value-type="string">
            <text:p text:style-name="P133">Лечебное дело</text:p>
          </table:table-cell>
          <table:covered-table-cell/>
          <table:table-cell table:style-name="Таблица1.A5" table:number-rows-spanned="5" office:value-type="string">
            <text:p text:style-name="P111">Сокур Елена Михайловна</text:p>
          </table:table-cell>
          <table:table-cell table:style-name="Таблица1.A5" table:number-rows-spanned="5" office:value-type="string">
            <text:p text:style-name="P12">Диплом <text:span text:style-name="T29">УТ </text:span>№ <text:span text:style-name="T69">162331</text:span> <text:span text:style-name="T29">Костромское</text:span></text:p>
            <text:p text:style-name="P62">медучилище <text:span text:style-name="T69">Лечебное дело</text:span><text:span text:style-name="T67"> </text:span><text:s/>19<text:span text:style-name="T69">97</text:span> г.</text:p>
          </table:table-cell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132">Сертификат </text:p>
            <text:p text:style-name="P293"><text:span text:style-name="T36">Лечебное дело </text:span><text:span text:style-name="T36">0844242218872 от </text:span>17.04.2020<text:span text:style-name="T114">-16.04.2025</text:span></text:p>
            <text:p text:style-name="P132"/>
          </table:table-cell>
          <table:table-cell table:style-name="Таблица1.A5" table:number-rows-spanned="5" office:value-type="string">
            <text:p text:style-name="P3"/>
          </table:table-cell>
          <table:table-cell table:style-name="Таблица1.H7" table:number-rows-spanned="5" office:value-type="string">
            <text:p text:style-name="P28"><text:span text:style-name="T69">2</text:span><text:span text:style-name="T127">4</text:span><text:span text:style-name="T69"> </text:span><text:span text:style-name="T29">года</text:span></text:p>
          </table:table-cell>
        </table:table-row>
        <table:table-row table:style-name="Таблица1.1">
          <table:table-cell table:style-name="Таблица1.A5" table:number-columns-spanned="2" office:value-type="string">
            <text:p text:style-name="P133">Профилактика туберкулеза и туберкулинодиагностика</text:p>
          </table:table-cell>
          <table:covered-table-cell/>
          <table:covered-table-cell/>
          <table:covered-table-cell/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355">36 ч.Уд. <text:span text:style-name="T102">542413150365 </text:span><text:span text:style-name="T95">о</text:span>т 28.12.2020 г.</text:p>
          </table:table-cell>
          <table:covered-table-cell/>
          <table:covered-table-cell/>
        </table:table-row>
        <table:table-row table:style-name="Таблица1.1">
          <table:table-cell table:style-name="Таблица1.A5" table:number-columns-spanned="2" office:value-type="string">
            <text:p text:style-name="P133">Вакцинопрофилактика</text:p>
          </table:table-cell>
          <table:covered-table-cell/>
          <table:covered-table-cell/>
          <table:covered-table-cell/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357">36 ч. Уд. <text:span text:style-name="T102">622414518659</text:span> <text:span text:style-name="T95">о</text:span>т 02.06.2021 г.</text:p>
          </table:table-cell>
          <table:covered-table-cell/>
          <table:covered-table-cell/>
        </table:table-row>
        <table:table-row table:style-name="Таблица1.1">
          <table:table-cell table:style-name="Таблица1.A5" table:number-columns-spanned="2" office:value-type="string">
            <text:p text:style-name="P214">Вопросы эпидемиологии и профилактики инфекций, связанной с оказанием <text:soft-page-break/>медицинской помощи (ИСМП)</text:p>
          </table:table-cell>
          <table:covered-table-cell/>
          <table:covered-table-cell/>
          <table:covered-table-cell/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309"><text:span text:style-name="T108">36 ч. Уд. 24838800451</text:span><text:span text:style-name="T110">8</text:span></text:p>
            <text:p text:style-name="P317">от 16.09.2022 г.</text:p>
          </table:table-cell>
          <table:covered-table-cell/>
          <table:covered-table-cell/>
        </table:table-row>
        <table:table-row table:style-name="Таблица1.1">
          <table:table-cell table:style-name="Таблица1.A5" table:number-columns-spanned="2" office:value-type="string">
            <text:p text:style-name="P133"/>
          </table:table-cell>
          <table:covered-table-cell/>
          <table:covered-table-cell/>
          <table:covered-table-cell/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322"><text:span text:style-name="T53">Профилактика, диагностика и лечение новой коронавирусной инфекции </text:span><text:span text:style-name="T1">COVID-19 </text:span><text:span text:style-name="T54">( НМО )</text:span></text:p>
            <text:p text:style-name="P349">Меры <text:s/>санитарно-эпидемиологической безопасности при оказании помощи больным с коронавирусной инфекцией ( НМО)</text:p>
          </table:table-cell>
          <table:covered-table-cell/>
          <table:covered-table-cell/>
        </table:table-row>
        <table:table-row table:style-name="Таблица1.1">
          <table:table-cell table:style-name="Таблица1.A5" table:number-columns-spanned="2" office:value-type="string">
            <text:p text:style-name="P133">Сестринское дело</text:p>
          </table:table-cell>
          <table:covered-table-cell/>
          <table:table-cell table:style-name="Таблица1.A5" table:number-rows-spanned="5" office:value-type="string">
            <text:p text:style-name="P132">Торопова Анна Александровна</text:p>
          </table:table-cell>
          <table:table-cell table:style-name="Таблица1.A5" table:number-rows-spanned="5" office:value-type="string">
            <text:p text:style-name="P379">Диплом <text:span text:style-name="T29">К</text:span>Т № <text:span text:style-name="T69">519807</text:span></text:p>
            <text:p text:style-name="P379"><text:span text:style-name="T29">Нерехтское </text:span><text:s/>медучилище <text:s/><text:span text:style-name="T29">Сестринское дело </text:span>19<text:span text:style-name="T70">88</text:span>г</text:p>
            <text:p text:style-name="P379"><text:s/></text:p>
          </table:table-cell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132">Сертификат Сестринское дело </text:p>
            <text:p text:style-name="P261">1177270038442 от 29.12.2020<text:span text:style-name="T114">-28.12.2025</text:span></text:p>
          </table:table-cell>
          <table:table-cell table:style-name="Таблица1.A5" table:number-rows-spanned="5" office:value-type="string">
            <text:p text:style-name="P3"/>
          </table:table-cell>
          <table:table-cell table:style-name="Таблица1.H7" table:number-rows-spanned="5" office:value-type="string">
            <text:p text:style-name="P29"><text:span text:style-name="T70">3</text:span><text:span text:style-name="T127">4</text:span><text:span text:style-name="T70"> </text:span><text:span text:style-name="T30">года</text:span></text:p>
          </table:table-cell>
        </table:table-row>
        <table:table-row table:style-name="Таблица1.1">
          <table:table-cell table:style-name="Таблица1.A5" table:number-columns-spanned="2" office:value-type="string">
            <text:p text:style-name="P212">Вакцинопрофилактика</text:p>
          </table:table-cell>
          <table:covered-table-cell/>
          <table:covered-table-cell/>
          <table:covered-table-cell/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213">Удостоверение 183102242076 от 14.10.2021 г.</text:p>
          </table:table-cell>
          <table:covered-table-cell/>
          <table:covered-table-cell/>
        </table:table-row>
        <table:table-row table:style-name="Таблица1.1">
          <table:table-cell table:style-name="Таблица1.A5" table:number-columns-spanned="2" office:value-type="string">
            <text:p text:style-name="P81">Деятельность по обороту НС и ПВ</text:p>
          </table:table-cell>
          <table:covered-table-cell/>
          <table:covered-table-cell/>
          <table:covered-table-cell/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134">Удостоверение от 01.06.2018 г.</text:p>
          </table:table-cell>
          <table:covered-table-cell/>
          <table:covered-table-cell/>
        </table:table-row>
        <table:table-row table:style-name="Таблица1.1">
          <table:table-cell table:style-name="Таблица1.A5" table:number-columns-spanned="2" office:value-type="string">
            <text:p text:style-name="P214">Вопросы эпидемиологии и профилактики инфекций, связанной с оказанием медицинской помощи (ИСМП)</text:p>
          </table:table-cell>
          <table:covered-table-cell/>
          <table:covered-table-cell/>
          <table:covered-table-cell/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307"><text:span text:style-name="T108">36 ч. Уд. 24838800446</text:span><text:span text:style-name="T110">7</text:span><text:span text:style-name="T108"> от </text:span><text:span text:style-name="T108">30.06.2022 г.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5" table:number-columns-spanned="2" office:value-type="string">
            <text:p text:style-name="P81"/>
          </table:table-cell>
          <table:covered-table-cell/>
          <table:covered-table-cell/>
          <table:covered-table-cell/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322"><text:span text:style-name="T53">Профилактика, диагностика и </text:span><text:span text:style-name="T53">лечение новой коронавирусной инфекции </text:span><text:span text:style-name="T1">COVID-19 </text:span><text:span text:style-name="T54">( НМО )</text:span></text:p>
            <text:p text:style-name="P322"><text:span text:style-name="T76">Меры <text:s/>санитарно-</text:span><text:span text:style-name="T76">эпидемиологической </text:span><text:span text:style-name="T76">безопасности при оказании помощи больным с коронавирусной инфекцией ( НМО)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5" table:number-columns-spanned="2" office:value-type="string">
            <text:p text:style-name="P135">Скорая и неотложная помощь</text:p>
          </table:table-cell>
          <table:covered-table-cell/>
          <table:table-cell table:style-name="Таблица1.A5" table:number-rows-spanned="6" office:value-type="string">
            <text:p text:style-name="P134">Туркина Надежда Юрьевна</text:p>
          </table:table-cell>
          <table:table-cell table:style-name="Таблица1.A5" table:number-rows-spanned="6" office:value-type="string">
            <text:p text:style-name="P380">Диплом <text:span text:style-name="T30">С</text:span>Т № <text:span text:style-name="T70">598591</text:span></text:p>
            <text:p text:style-name="P380"><text:span text:style-name="T29">Нерехтское </text:span><text:s/>медучилище <text:s/><text:span text:style-name="T30">Лечебное дело</text:span><text:span text:style-name="T29"> </text:span>19<text:span text:style-name="T70">94</text:span>г</text:p>
          </table:table-cell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134">Сертификат Скорая и неотложная помощь <text:s/></text:p>
            <text:p text:style-name="P138"><text:span text:style-name="T82">1162242535442 от 28.10.2020</text:span><text:span text:style-name="T114">-27.10.2025</text:span></text:p>
            <text:p text:style-name="P257"/>
          </table:table-cell>
          <table:table-cell table:style-name="Таблица1.A5" table:number-rows-spanned="6" office:value-type="string">
            <text:p text:style-name="P3"/>
          </table:table-cell>
          <table:table-cell table:style-name="Таблица1.H7" table:number-rows-spanned="6" office:value-type="string">
            <text:p text:style-name="P29"><text:span text:style-name="T70">2</text:span><text:span text:style-name="T127">8</text:span><text:span text:style-name="T70"> </text:span><text:span text:style-name="T30">лет</text:span></text:p>
          </table:table-cell>
        </table:table-row>
        <table:table-row table:style-name="Таблица1.1">
          <table:table-cell table:style-name="Таблица1.A5" table:number-columns-spanned="2" office:value-type="string">
            <text:p text:style-name="P135">Избранные вопросы кардиологии</text:p>
          </table:table-cell>
          <table:covered-table-cell/>
          <table:covered-table-cell/>
          <table:covered-table-cell/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257">Удостоверение <text:s/>Догоспитальный тромболизис<text:span text:style-name="T124">удостоверение 6327 00094699 от 30.05.2022 г.</text:span> ( в рамках НМО)</text:p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81">Деятельность по обороту НС и ПВ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34">Уд. <text:span text:style-name="T103">183102197122 от 30.09.</text:span><text:span text:style-name="T91">2021 г.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5" table:number-columns-spanned="2" office:value-type="string">
            <text:p text:style-name="P135">Предрейсовые медицинские осмотры</text:p>
          </table:table-cell>
          <table:covered-table-cell/>
          <table:covered-table-cell/>
          <table:covered-table-cell/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224">Удостоверение</text:p>
            <text:p text:style-name="P224">от 2019 года </text:p>
          </table:table-cell>
          <table:covered-table-cell/>
          <table:covered-table-cell/>
        </table:table-row>
        <table:table-row table:style-name="Таблица1.1">
          <table:table-cell table:style-name="Таблица1.A5" table:number-columns-spanned="2" office:value-type="string">
            <text:p text:style-name="P214">Вопросы эпидемиологии и профилактики <text:soft-page-break/>инфекций, связанной с оказанием медицинской помощи (ИСМП)</text:p>
          </table:table-cell>
          <table:covered-table-cell/>
          <table:covered-table-cell/>
          <table:covered-table-cell/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307"><text:span text:style-name="T108">36 ч. Уд. 24838800448</text:span><text:span text:style-name="T110">5</text:span><text:span text:style-name="T108"> от 30.06.2022 г.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5" table:number-columns-spanned="2" office:value-type="string">
            <text:p text:style-name="P135"/>
          </table:table-cell>
          <table:covered-table-cell/>
          <table:covered-table-cell/>
          <table:covered-table-cell/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323"><text:span text:style-name="T53">Профилактика, диагностика и лечение новой коронавирусной инфекции </text:span><text:span text:style-name="T1">COVID-19 </text:span><text:span text:style-name="T54">( НМО )</text:span></text:p>
            <text:p text:style-name="P323"><text:span text:style-name="T77">О временном порядке </text:span><text:span text:style-name="T77">организации работы медицинских </text:span><text:span text:style-name="T77">организаций в целях реализации </text:span><text:span text:style-name="T77">мер по </text:span><text:span text:style-name="T77">профилактике и снижению </text:span><text:span text:style-name="T77">рисков распространения новой коронавирусной инфекции</text:span><text:span text:style-name="T53"> </text:span><text:span text:style-name="T1">COVID-19 </text:span><text:span text:style-name="T54">( НМО )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36">Акушерское дело</text:p>
          </table:table-cell>
          <table:covered-table-cell/>
          <table:table-cell table:style-name="Таблица1.A1" office:value-type="string">
            <text:p text:style-name="Standard">Усачева Марина Васильевна</text:p>
            <text:p text:style-name="Standard"/>
          </table:table-cell>
          <table:table-cell table:style-name="Таблица1.A1" office:value-type="string">
            <text:p text:style-name="P16">Диплом МТ №053087 Костромское медучилище <text:span text:style-name="T30">Акушерское дело</text:span> 1988г</text:p>
          </table:table-cell>
          <table:table-cell table:style-name="Таблица1.A1" office:value-type="string">
            <text:p text:style-name="P137">Первичная специализация 1989 г.</text:p>
          </table:table-cell>
          <table:table-cell table:style-name="Таблица1.A1" office:value-type="string">
            <text:p text:style-name="P281">Аккредитация <text:s/></text:p>
            <text:p text:style-name="P286">Акушерское дело</text:p>
            <text:p text:style-name="P280">Номер реестровой записи</text:p>
            <text:p text:style-name="P280"><text:span text:style-name="T11">772</text:span><text:span text:style-name="T121">3 <text:s/>031115439</text:span><text:span text:style-name="T11"> от </text:span><text:span text:style-name="T121">26.09.2023-25.09.2028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D1" office:value-type="string">
            <text:p text:style-name="P16"><text:span text:style-name="T70">3</text:span><text:span text:style-name="T127">5 </text:span><text:span text:style-name="T51">лет</text:span></text:p>
          </table:table-cell>
        </table:table-row>
        <table:table-row table:style-name="Таблица1.1">
          <table:table-cell table:style-name="Таблица1.A5" table:number-columns-spanned="2" office:value-type="string">
            <text:p text:style-name="P214">Вопросы эпидемиологии и профилактики инфекций, связанной с оказанием <text:soft-page-break/>медицинской помощи (ИСМП)</text:p>
          </table:table-cell>
          <table:covered-table-cell/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307"><text:span text:style-name="T108">36 ч. Уд. 24838800451</text:span><text:span text:style-name="T110">6</text:span><text:span text:style-name="T108"> от </text:span><text:span text:style-name="T108">16.09.2022 г.</text:span></text:p>
          </table:table-cell>
          <table:table-cell table:style-name="Таблица1.A5" office:value-type="string">
            <text:p text:style-name="P3"/>
          </table:table-cell>
          <table:table-cell table:style-name="Таблица1.H7" office:value-type="string">
            <text:p text:style-name="P16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136">Организация сестринского дела</text:p>
          </table:table-cell>
          <table:covered-table-cell/>
          <table:table-cell table:style-name="Таблица1.A1" table:number-rows-spanned="5" office:value-type="string">
            <text:p text:style-name="P134">Фрунзе Але<text:span text:style-name="T84">ф</text:span>тина Вяч<text:span text:style-name="T84">и</text:span>славовна</text:p>
          </table:table-cell>
          <table:table-cell table:style-name="Таблица1.A1" table:number-rows-spanned="5" office:value-type="string">
            <text:p text:style-name="P29">Диплом <text:span text:style-name="T31">ЗТ-1</text:span> № <text:span text:style-name="T71">068921</text:span> Костромское медучилище <text:span text:style-name="T31">Сестринское дело </text:span><text:s/>198<text:span text:style-name="T71">5</text:span>г</text:p>
          </table:table-cell>
          <table:table-cell table:style-name="Таблица1.A1" office:value-type="string">
            <text:p text:style-name="P384">Диплом ПП 2015 г.</text:p>
          </table:table-cell>
          <table:table-cell table:style-name="Таблица1.A1" office:value-type="string">
            <text:p text:style-name="P139">Сертификат Организация сестринского дела </text:p>
            <text:p text:style-name="P165">1162242534173 от 21.10.2020<text:span text:style-name="T114">-20.10.2025</text:span></text:p>
            <text:p text:style-name="P139"/>
          </table:table-cell>
          <table:table-cell table:style-name="Таблица1.A1" table:number-rows-spanned="5" office:value-type="string">
            <text:p text:style-name="P299"/>
          </table:table-cell>
          <table:table-cell table:style-name="Таблица1.D1" table:number-rows-spanned="5" office:value-type="string">
            <text:p text:style-name="P30"><text:span text:style-name="T71">3</text:span><text:span text:style-name="T132">8</text:span><text:span text:style-name="T71"> </text:span><text:span text:style-name="T31">лет</text:span></text:p>
          </table:table-cell>
        </table:table-row>
        <table:table-row table:style-name="Таблица1.1">
          <table:table-cell table:style-name="Таблица1.A5" table:number-columns-spanned="2" office:value-type="string">
            <text:p text:style-name="P242">Рентгенология</text:p>
          </table:table-cell>
          <table:covered-table-cell/>
          <table:covered-table-cell/>
          <table:covered-table-cell/>
          <table:table-cell table:style-name="Таблица1.A5" office:value-type="string">
            <text:p text:style-name="P385">Диплом ПП</text:p>
            <text:p text:style-name="P385">2020 г.</text:p>
          </table:table-cell>
          <table:table-cell table:style-name="Таблица1.A5" office:value-type="string">
            <text:p text:style-name="P243">Сертификат Рентгенология</text:p>
            <text:p text:style-name="P243">1162270003383 от 28.12.2020-27.12.2025</text:p>
          </table:table-cell>
          <table:covered-table-cell/>
          <table:covered-table-cell/>
        </table:table-row>
        <table:table-row table:style-name="Таблица1.1">
          <table:table-cell table:style-name="Таблица1.A5" table:number-columns-spanned="2" office:value-type="string">
            <text:p text:style-name="P82">Деятельность по обороту НС и ПВ</text:p>
          </table:table-cell>
          <table:covered-table-cell/>
          <table:covered-table-cell/>
          <table:covered-table-cell/>
          <table:table-cell table:style-name="Таблица1.A5" office:value-type="string">
            <text:p text:style-name="P383"/>
          </table:table-cell>
          <table:table-cell table:style-name="Таблица1.A5" office:value-type="string">
            <text:p text:style-name="P139">Уд. <text:s/><text:span text:style-name="T103">б/н </text:span><text:span text:style-name="T87">от 12.07.2021 г. 36 ч.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5" table:number-columns-spanned="2" office:value-type="string">
            <text:p text:style-name="P214">Вопросы эпидемиологии и профилактики инфекций, связанной с оказанием медицинской помощи (ИСМП)</text:p>
          </table:table-cell>
          <table:covered-table-cell/>
          <table:covered-table-cell/>
          <table:covered-table-cell/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307"><text:span text:style-name="T108">36 ч. Уд. 24838800449</text:span><text:span text:style-name="T110">7</text:span><text:span text:style-name="T108"> от 29.07.2022 года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5" table:number-columns-spanned="2" office:value-type="string">
            <text:p text:style-name="P82"/>
          </table:table-cell>
          <table:covered-table-cell/>
          <table:covered-table-cell/>
          <table:covered-table-cell/>
          <table:table-cell table:style-name="Таблица1.A5" office:value-type="string">
            <text:p text:style-name="P383"/>
          </table:table-cell>
          <table:table-cell table:style-name="Таблица1.A5" office:value-type="string">
            <text:p text:style-name="P323"><text:span text:style-name="T53">Профилактика, диагностика и лечение новой коронавирусной инфекции </text:span><text:span text:style-name="T1">COVID-19 </text:span><text:span text:style-name="T54">( НМО )</text:span></text:p>
            <text:p text:style-name="P342"/>
          </table:table-cell>
          <table:covered-table-cell/>
          <table:covered-table-cell/>
        </table:table-row>
        <table:table-row table:style-name="Таблица1.1">
          <table:table-cell table:style-name="Таблица1.A5" table:number-columns-spanned="2" office:value-type="string">
            <text:p text:style-name="P141">Сестринское дело</text:p>
          </table:table-cell>
          <table:covered-table-cell/>
          <table:table-cell table:style-name="Таблица1.A5" table:number-rows-spanned="4" office:value-type="string">
            <text:p text:style-name="P140">Чикулаева Светлана Владимировна</text:p>
          </table:table-cell>
          <table:table-cell table:style-name="Таблица1.A5" table:number-rows-spanned="4" office:value-type="string">
            <text:p text:style-name="P30">Диплом <text:span text:style-name="T31">СТ</text:span> № <text:span text:style-name="T71">045543</text:span> <text:span text:style-name="T31">Нерехтское</text:span> медучилище <text:soft-page-break/><text:span text:style-name="T31">Сестринское <text:s/>дело</text:span> 19<text:span text:style-name="T71">92</text:span>г</text:p>
          </table:table-cell>
          <table:table-cell table:style-name="Таблица1.A5" office:value-type="string">
            <text:p text:style-name="P383"/>
          </table:table-cell>
          <table:table-cell table:style-name="Таблица1.A5" office:value-type="string">
            <text:p text:style-name="P139">Сертификат Сестринское дело </text:p>
            <text:p text:style-name="P169">1162242534176 от 19.10.2020<text:span text:style-name="T114">-18.10.2025</text:span></text:p>
          </table:table-cell>
          <table:table-cell table:style-name="Таблица1.A5" table:number-rows-spanned="4" office:value-type="string">
            <text:p text:style-name="P3"/>
          </table:table-cell>
          <table:table-cell table:style-name="Таблица1.H7" table:number-rows-spanned="4" office:value-type="string">
            <text:p text:style-name="P30"><text:span text:style-name="T127">30</text:span><text:span text:style-name="T71"> </text:span><text:span text:style-name="T31">лет</text:span></text:p>
          </table:table-cell>
        </table:table-row>
        <table:table-row table:style-name="Таблица1.1">
          <table:table-cell table:style-name="Таблица1.A5" table:number-columns-spanned="2" office:value-type="string">
            <text:p text:style-name="P141">Предрейсовые медицинские осмотры</text:p>
          </table:table-cell>
          <table:covered-table-cell/>
          <table:covered-table-cell/>
          <table:covered-table-cell/>
          <table:table-cell table:style-name="Таблица1.A5" office:value-type="string">
            <text:p text:style-name="P383"/>
          </table:table-cell>
          <table:table-cell table:style-name="Таблица1.A5" office:value-type="string">
            <text:p text:style-name="P139">Удостоверение <text:span text:style-name="T103">183102242074 </text:span><text:span text:style-name="T103">от 07.10.</text:span><text:span text:style-name="T95">2021</text:span> г.</text:p>
          </table:table-cell>
          <table:covered-table-cell/>
          <table:covered-table-cell/>
        </table:table-row>
        <table:table-row table:style-name="Таблица1.1">
          <table:table-cell table:style-name="Таблица1.A5" table:number-columns-spanned="2" office:value-type="string">
            <text:p text:style-name="P214">Вопросы эпидемиологии и профилактики инфекций, связанной с оказанием медицинской помощи (ИСМП)</text:p>
          </table:table-cell>
          <table:covered-table-cell/>
          <table:covered-table-cell/>
          <table:covered-table-cell/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307"><text:span text:style-name="T108">36 ч. Уд. 24838800447</text:span><text:span text:style-name="T110">2</text:span><text:span text:style-name="T108"> от 30.06.2022 г.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5" table:number-columns-spanned="2" office:value-type="string">
            <text:p text:style-name="P140"/>
          </table:table-cell>
          <table:covered-table-cell/>
          <table:covered-table-cell/>
          <table:covered-table-cell/>
          <table:table-cell table:style-name="Таблица1.A5" office:value-type="string">
            <text:p text:style-name="P383"/>
          </table:table-cell>
          <table:table-cell table:style-name="Таблица1.A5" office:value-type="string">
            <text:p text:style-name="P354">Меры <text:s/>санитарно-эпидемиологической безопасности при оказании помощи больным с коронавирусной инфекцией ( НМО)</text:p>
          </table:table-cell>
          <table:covered-table-cell/>
          <table:covered-table-cell/>
        </table:table-row>
        <table:table-row table:style-name="Таблица1.1">
          <table:table-cell table:style-name="Таблица1.A5" table:number-columns-spanned="2" office:value-type="string">
            <text:p text:style-name="P141">Стоматология</text:p>
          </table:table-cell>
          <table:covered-table-cell/>
          <table:table-cell table:style-name="Таблица1.A5" table:number-rows-spanned="3" office:value-type="string">
            <text:p text:style-name="P139">Цветков Николай Владимирович</text:p>
          </table:table-cell>
          <table:table-cell table:style-name="Таблица1.A5" table:number-rows-spanned="3" office:value-type="string">
            <text:p text:style-name="P30">Диплом <text:span text:style-name="T31">СБ</text:span> № <text:span text:style-name="T71">7144168</text:span> <text:span text:style-name="T31">Костромское</text:span> медучилище <text:span text:style-name="T31">Стоматология</text:span> <text:span text:style-name="T71">2007</text:span>г</text:p>
          </table:table-cell>
          <table:table-cell table:style-name="Таблица1.A5" office:value-type="string">
            <text:p text:style-name="P383"/>
          </table:table-cell>
          <table:table-cell table:style-name="Таблица1.A5" office:value-type="string">
            <text:p text:style-name="P139">Сертификат Стоматология </text:p>
            <text:p text:style-name="P169">1162242534177 от 19.10.2020<text:span text:style-name="T114">-18.10.2025</text:span></text:p>
          </table:table-cell>
          <table:table-cell table:style-name="Таблица1.A5" table:number-rows-spanned="3" office:value-type="string">
            <text:p text:style-name="P3"/>
          </table:table-cell>
          <table:table-cell table:style-name="Таблица1.H7" table:number-rows-spanned="3" office:value-type="string">
            <text:p text:style-name="P30"><text:span text:style-name="T71">1</text:span><text:span text:style-name="T127">5</text:span><text:span text:style-name="T71"> </text:span><text:span text:style-name="T31">лет</text:span></text:p>
          </table:table-cell>
        </table:table-row>
        <table:table-row table:style-name="Таблица1.1">
          <table:table-cell table:style-name="Таблица1.A5" table:number-columns-spanned="2" office:value-type="string">
            <text:p text:style-name="P214">Вопросы эпидемиологии и профилактики инфекций, связанной с оказанием медицинской помощи (ИСМП)</text:p>
          </table:table-cell>
          <table:covered-table-cell/>
          <table:covered-table-cell/>
          <table:covered-table-cell/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309"><text:span text:style-name="T108">36 ч. Уд. 24838800448</text:span><text:span text:style-name="T110">3 </text:span><text:span text:style-name="T108">от 30.06.2022 г.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5" table:number-columns-spanned="2" office:value-type="string">
            <text:p text:style-name="P140"/>
          </table:table-cell>
          <table:covered-table-cell/>
          <table:covered-table-cell/>
          <table:covered-table-cell/>
          <table:table-cell table:style-name="Таблица1.A5" office:value-type="string">
            <text:p text:style-name="P383"/>
          </table:table-cell>
          <table:table-cell table:style-name="Таблица1.A5" office:value-type="string">
            <text:p text:style-name="P323"><text:span text:style-name="T53">Профилактика, диагностика и </text:span><text:soft-page-break/><text:span text:style-name="T53">лечение новой коронавирусной инфекции </text:span><text:span text:style-name="T1">COVID-19 </text:span><text:span text:style-name="T54">( НМО )</text:span></text:p>
            <text:p text:style-name="P350">Меры <text:s/>санитарно-эпидемиологической безопасности при оказании помощи больным с коронавирусной инфекцией ( НМО)</text:p>
          </table:table-cell>
          <table:covered-table-cell/>
          <table:covered-table-cell/>
        </table:table-row>
        <table:table-row table:style-name="Таблица1.1">
          <table:table-cell table:style-name="Таблица1.A5" table:number-columns-spanned="2" office:value-type="string">
            <text:p text:style-name="P141">Стоматология</text:p>
          </table:table-cell>
          <table:covered-table-cell/>
          <table:table-cell table:style-name="Таблица1.A5" office:value-type="string">
            <text:p text:style-name="P139">Кукушкина Виктория Владимировна</text:p>
          </table:table-cell>
          <table:table-cell table:style-name="Таблица1.A5" office:value-type="string">
            <text:p text:style-name="P30">Диплом <text:span text:style-name="T31">СБ</text:span> № <text:span text:style-name="T71">3568379</text:span> <text:span text:style-name="T31">Костромское</text:span> медучилище <text:span text:style-name="T31">Стоматология</text:span> <text:span text:style-name="T71">2002</text:span>г</text:p>
          </table:table-cell>
          <table:table-cell table:style-name="Таблица1.A5" office:value-type="string">
            <text:p text:style-name="P383"/>
          </table:table-cell>
          <table:table-cell table:style-name="Таблица1.A5" office:value-type="string">
            <text:p text:style-name="P139">Сертификат Стоматология 0844241819761 от 28.02.2019<text:span text:style-name="T114">-27.02.2024</text:span></text:p>
            <text:p text:style-name="P119"><text:span text:style-name="T129">Аккредитация С</text:span><text:span text:style-name="T131">томатол</text:span><text:span text:style-name="T129">огия Номер реестровой записи 7723031545253</text:span><text:span text:style-name="T114"> от 2</text:span><text:span text:style-name="T129">8</text:span><text:span text:style-name="T114">.</text:span><text:span text:style-name="T129">11</text:span><text:span text:style-name="T114">.20</text:span><text:span text:style-name="T129">23</text:span><text:span text:style-name="T114">-2</text:span><text:span text:style-name="T129">7</text:span><text:span text:style-name="T114">.</text:span><text:span text:style-name="T129">11</text:span><text:span text:style-name="T114">.202</text:span><text:span text:style-name="T129">8</text:span></text:p>
          </table:table-cell>
          <table:table-cell table:style-name="Таблица1.A5" office:value-type="string">
            <text:p text:style-name="P3"/>
          </table:table-cell>
          <table:table-cell table:style-name="Таблица1.H7" office:value-type="string">
            <text:p text:style-name="P30"><text:span text:style-name="T124">2</text:span><text:span text:style-name="T128">1</text:span><text:span text:style-name="T71"> </text:span><text:span text:style-name="T31">лет</text:span></text:p>
          </table:table-cell>
        </table:table-row>
        <table:table-row table:style-name="Таблица1.1">
          <table:table-cell table:style-name="Таблица1.A5" table:number-columns-spanned="2" office:value-type="string">
            <text:p text:style-name="P214">Вопросы эпидемиологии и профилактики инфекций, связанной с оказанием медицинской помощи (ИСМП)</text:p>
          </table:table-cell>
          <table:covered-table-cell/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307"><text:span text:style-name="T108">36 ч. Уд. 24838800448</text:span><text:span text:style-name="T110">7</text:span><text:span text:style-name="T108"> от 29.07.2022 г.</text:span></text:p>
          </table:table-cell>
          <table:table-cell table:style-name="Таблица1.A5" office:value-type="string">
            <text:p text:style-name="P3"/>
          </table:table-cell>
          <table:table-cell table:style-name="Таблица1.H7" office:value-type="string">
            <text:p text:style-name="P30"/>
          </table:table-cell>
        </table:table-row>
        <table:table-row table:style-name="Таблица1.1">
          <table:table-cell table:style-name="Таблица1.A5" table:number-columns-spanned="2" office:value-type="string">
            <text:p text:style-name="P141"/>
          </table:table-cell>
          <table:covered-table-cell/>
          <table:table-cell table:style-name="Таблица1.A5" office:value-type="string">
            <text:p text:style-name="P139"/>
          </table:table-cell>
          <table:table-cell table:style-name="Таблица1.A5" office:value-type="string">
            <text:p text:style-name="P30"/>
          </table:table-cell>
          <table:table-cell table:style-name="Таблица1.A5" office:value-type="string">
            <text:p text:style-name="P383"/>
          </table:table-cell>
          <table:table-cell table:style-name="Таблица1.A5" office:value-type="string">
            <text:p text:style-name="P326"><text:span text:style-name="T53">Профилактика, диагностика и лечение новой коронавирусной инфекции </text:span><text:span text:style-name="T1">COVID-19 </text:span><text:span text:style-name="T54">( НМО )</text:span></text:p>
            <text:p text:style-name="P352"><text:soft-page-break/>Меры <text:s/>санитарно-эпидемиологической безопасности при оказании помощи больным с коронавирусной инфекцией ( НМО)</text:p>
          </table:table-cell>
          <table:table-cell table:style-name="Таблица1.A5" office:value-type="string">
            <text:p text:style-name="P3"/>
          </table:table-cell>
          <table:table-cell table:style-name="Таблица1.H7" office:value-type="string">
            <text:p text:style-name="P30"/>
          </table:table-cell>
        </table:table-row>
        <table:table-row table:style-name="Таблица1.1">
          <table:table-cell table:style-name="Таблица1.A5" table:number-columns-spanned="2" office:value-type="string">
            <text:p text:style-name="P140">Сестринское дело</text:p>
          </table:table-cell>
          <table:covered-table-cell/>
          <table:table-cell table:style-name="Таблица1.A5" table:number-rows-spanned="7" office:value-type="string">
            <text:p text:style-name="P139">Яблокова Татьяна Александровна</text:p>
          </table:table-cell>
          <table:table-cell table:style-name="Таблица1.A5" table:number-rows-spanned="7" office:value-type="string">
            <text:p text:style-name="P30">Диплом <text:span text:style-name="T31">УТ</text:span> № <text:span text:style-name="T71">075985</text:span> <text:span text:style-name="T31">Костромское</text:span> медучилище <text:span text:style-name="T31">Сестринское дело</text:span> <text:span text:style-name="T71">1997</text:span>г</text:p>
          </table:table-cell>
          <table:table-cell table:style-name="Таблица1.A5" office:value-type="string">
            <text:p text:style-name="P383"/>
          </table:table-cell>
          <table:table-cell table:style-name="Таблица1.A5" office:value-type="string">
            <text:p text:style-name="P139">Сертификат Сестринское дело </text:p>
            <text:p text:style-name="P169">1162242570042 от 28.10.2020<text:span text:style-name="T115">-28.10.2025</text:span></text:p>
          </table:table-cell>
          <table:table-cell table:style-name="Таблица1.A5" table:number-rows-spanned="7" office:value-type="string">
            <text:p text:style-name="P13"><text:span text:style-name="T71">1 </text:span><text:span text:style-name="T31">кат.</text:span></text:p>
          </table:table-cell>
          <table:table-cell table:style-name="Таблица1.H7" table:number-rows-spanned="7" office:value-type="string">
            <text:p text:style-name="P30"><text:span text:style-name="T71">2</text:span><text:span text:style-name="T128">4</text:span><text:span text:style-name="T71"> </text:span><text:span text:style-name="T31">года</text:span></text:p>
          </table:table-cell>
        </table:table-row>
        <table:table-row table:style-name="Таблица1.1">
          <table:table-cell table:style-name="Таблица1.A5" table:number-columns-spanned="2" office:value-type="string">
            <text:p text:style-name="P82">Организация отпуска, контроля и хранения лекарственных средств</text:p>
          </table:table-cell>
          <table:covered-table-cell/>
          <table:covered-table-cell/>
          <table:covered-table-cell/>
          <table:table-cell table:style-name="Таблица1.A5" office:value-type="string">
            <text:p text:style-name="P383"/>
          </table:table-cell>
          <table:table-cell table:style-name="Таблица1.A5" office:value-type="string">
            <text:p text:style-name="P139">Уд. <text:span text:style-name="T103">183102242071 от </text:span><text:span text:style-name="T103">07.10.</text:span><text:span text:style-name="T95">2021 </text:span><text:s/>г.</text:p>
          </table:table-cell>
          <table:covered-table-cell/>
          <table:covered-table-cell/>
        </table:table-row>
        <table:table-row table:style-name="Таблица1.1">
          <table:table-cell table:style-name="Таблица1.A5" table:number-columns-spanned="2" office:value-type="string">
            <text:p text:style-name="P84">Профилактика туберкулеза и туберкулинодиагностика</text:p>
          </table:table-cell>
          <table:covered-table-cell/>
          <table:covered-table-cell/>
          <table:covered-table-cell/>
          <table:table-cell table:style-name="Таблица1.A5" office:value-type="string">
            <text:p text:style-name="P383"/>
          </table:table-cell>
          <table:table-cell table:style-name="Таблица1.A5" office:value-type="string">
            <text:p text:style-name="P355">Уд. <text:span text:style-name="T103">542413150362 </text:span><text:span text:style-name="T95">о</text:span>т 28.12.2020 г.</text:p>
          </table:table-cell>
          <table:covered-table-cell/>
          <table:covered-table-cell/>
        </table:table-row>
        <table:table-row table:style-name="Таблица1.1">
          <table:table-cell table:style-name="Таблица1.A5" table:number-columns-spanned="2" office:value-type="string">
            <text:p text:style-name="P84">Вакцинопрофилактика</text:p>
          </table:table-cell>
          <table:covered-table-cell/>
          <table:covered-table-cell/>
          <table:covered-table-cell/>
          <table:table-cell table:style-name="Таблица1.A5" office:value-type="string">
            <text:p text:style-name="P383"/>
          </table:table-cell>
          <table:table-cell table:style-name="Таблица1.A5" office:value-type="string">
            <text:p text:style-name="P357">Уд. <text:span text:style-name="T103">622414518656 </text:span><text:span text:style-name="T95">о</text:span>т 02.06.2021 г.</text:p>
          </table:table-cell>
          <table:covered-table-cell/>
          <table:covered-table-cell/>
        </table:table-row>
        <table:table-row table:style-name="Таблица1.1">
          <table:table-cell table:style-name="Таблица1.A5" table:number-columns-spanned="2" office:value-type="string">
            <text:p text:style-name="P214">Вопросы эпидемиологии и профилактики инфекций, связанной с оказанием медицинской помощи (ИСМП)</text:p>
          </table:table-cell>
          <table:covered-table-cell/>
          <table:covered-table-cell/>
          <table:covered-table-cell/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307"><text:span text:style-name="T108">36 ч. Уд. 24838800449</text:span><text:span text:style-name="T110">6</text:span><text:span text:style-name="T108"> от 29.07.2022 г.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5" table:number-columns-spanned="2" office:value-type="string">
            <text:p text:style-name="P214">Паллиативная медицинская помощь</text:p>
          </table:table-cell>
          <table:covered-table-cell/>
          <table:covered-table-cell/>
          <table:covered-table-cell/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307">Удостоверение ЭУ-00249-2023 36 ч</text:p>
          </table:table-cell>
          <table:covered-table-cell/>
          <table:covered-table-cell/>
        </table:table-row>
        <table:table-row table:style-name="Таблица1.1">
          <table:table-cell table:style-name="Таблица1.A5" table:number-columns-spanned="2" office:value-type="string">
            <text:p text:style-name="P82"/>
          </table:table-cell>
          <table:covered-table-cell/>
          <table:covered-table-cell/>
          <table:covered-table-cell/>
          <table:table-cell table:style-name="Таблица1.A5" office:value-type="string">
            <text:p text:style-name="P383"/>
          </table:table-cell>
          <table:table-cell table:style-name="Таблица1.A5" office:value-type="string">
            <text:p text:style-name="P323"><text:span text:style-name="T53">Профилактика, диагностика и лечение новой </text:span><text:span text:style-name="T53">коронавирусной инфекции </text:span><text:span text:style-name="T1">COVID-19 </text:span><text:span text:style-name="T54">( НМО )</text:span></text:p>
            <text:p text:style-name="P323"><text:span text:style-name="T77">О временном порядке организации работы медицинских организаций в </text:span><text:span text:style-name="T77">целях реализации мер по профилактике и снижению рисков распространения новой коронавирусной инфекции</text:span><text:span text:style-name="T53"> </text:span><text:span text:style-name="T1">COVID-19 </text:span><text:span text:style-name="T54">( НМО )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5" table:number-columns-spanned="2" office:value-type="string">
            <text:p text:style-name="P148">Сестринское дело в педиатрии</text:p>
          </table:table-cell>
          <table:covered-table-cell/>
          <table:table-cell table:style-name="Таблица1.A5" table:number-rows-spanned="2" office:value-type="string">
            <text:p text:style-name="P145">Соловьева Любовь Васильевна</text:p>
          </table:table-cell>
          <table:table-cell table:style-name="Таблица1.A5" table:number-rows-spanned="2" office:value-type="string">
            <text:p text:style-name="P32">Диплом <text:span text:style-name="T33">ГТ</text:span> <text:span text:style-name="T73">№ 919891</text:span> <text:span text:style-name="T33">Шарьинское</text:span> медучилище</text:p>
            <text:p text:style-name="P32">Сестринское дело 19<text:span text:style-name="T73">81</text:span>г</text:p>
          </table:table-cell>
          <table:table-cell table:style-name="Таблица1.A5" office:value-type="string">
            <text:p text:style-name="P383"/>
          </table:table-cell>
          <table:table-cell table:style-name="Таблица1.A5" office:value-type="string">
            <text:p text:style-name="P272"><text:span text:style-name="T114">Аккредитация С</text:span><text:span text:style-name="T115">естринское дело в педиатрии</text:span></text:p>
            <text:p text:style-name="P277">Номер реестровой записи</text:p>
            <text:p text:style-name="P272"><text:span text:style-name="T114">7722</text:span><text:span text:style-name="T115">020512551</text:span><text:span text:style-name="T114"> от 30.08.2022-29.08.2027</text:span></text:p>
            <text:p text:style-name="P258"/>
          </table:table-cell>
          <table:table-cell table:style-name="Таблица1.A5" table:number-rows-spanned="3" office:value-type="string">
            <text:p text:style-name="P3"/>
          </table:table-cell>
          <table:table-cell table:style-name="Таблица1.H7" table:number-rows-spanned="3" office:value-type="string">
            <text:p text:style-name="P32"><text:span text:style-name="T128">40</text:span><text:span text:style-name="T73"> </text:span><text:span text:style-name="T33">лет</text:span></text:p>
          </table:table-cell>
        </table:table-row>
        <table:table-row table:style-name="Таблица1.1">
          <table:table-cell table:style-name="Таблица1.A5" table:number-columns-spanned="2" office:value-type="string">
            <text:p text:style-name="P148">Профилактика туберкулеза и туберкулинодиагностика</text:p>
          </table:table-cell>
          <table:covered-table-cell/>
          <table:covered-table-cell/>
          <table:covered-table-cell/>
          <table:table-cell table:style-name="Таблица1.A5" office:value-type="string">
            <text:p text:style-name="P383"/>
          </table:table-cell>
          <table:table-cell table:style-name="Таблица1.A5" office:value-type="string">
            <text:p text:style-name="P357">36 ч. Уд. <text:span text:style-name="T104">542413150368 о</text:span>т 28.12.2020 г.</text:p>
          </table:table-cell>
          <table:covered-table-cell/>
          <table:covered-table-cell/>
        </table:table-row>
        <table:table-row table:style-name="Таблица1.1">
          <table:table-cell table:style-name="Таблица1.A5" table:number-columns-spanned="2" office:value-type="string">
            <text:p text:style-name="P214">Вопросы эпидемиологии и профилактики инфекций, <text:soft-page-break/>связанной с оказанием медицинской помощи (ИСМП)</text:p>
          </table:table-cell>
          <table:covered-table-cell/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307"><text:span text:style-name="T108">36 ч. Уд. 24838800453</text:span><text:span text:style-name="T110">0</text:span><text:span text:style-name="T108"> от 16.09.2022 г.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5" table:number-columns-spanned="2" office:value-type="string">
            <text:p text:style-name="P148">Сестринское дело в педиатрии</text:p>
          </table:table-cell>
          <table:covered-table-cell/>
          <table:table-cell table:style-name="Таблица1.A5" table:number-rows-spanned="3" office:value-type="string">
            <text:p text:style-name="P145">Чумакова Татьяна Сергеевна</text:p>
          </table:table-cell>
          <table:table-cell table:style-name="Таблица1.A5" table:number-rows-spanned="3" office:value-type="string">
            <text:p text:style-name="P32">Диплом <text:span text:style-name="T33">СБ</text:span> <text:span text:style-name="T73">№ </text:span><text:span text:style-name="T73">6779152</text:span> <text:span text:style-name="T33">Костромское</text:span> медучилище</text:p>
            <text:p text:style-name="P32">Сестринское дело <text:span text:style-name="T73">2007</text:span>г</text:p>
          </table:table-cell>
          <table:table-cell table:style-name="Таблица1.A5" office:value-type="string">
            <text:p text:style-name="P383"/>
          </table:table-cell>
          <table:table-cell table:style-name="Таблица1.A5" office:value-type="string">
            <text:p text:style-name="P272"><text:span text:style-name="T114">Аккредитация С</text:span><text:span text:style-name="T115">естринское дело в педиатрии</text:span></text:p>
            <text:p text:style-name="P277">Номер реестровой записи</text:p>
            <text:p text:style-name="P272"><text:span text:style-name="T114">7722</text:span><text:span text:style-name="T115">020513973</text:span><text:span text:style-name="T114"> от </text:span><text:span text:style-name="T114">30.08.2022-29.08.2027</text:span></text:p>
          </table:table-cell>
          <table:table-cell table:style-name="Таблица1.A5" table:number-rows-spanned="3" office:value-type="string">
            <text:p text:style-name="P3"/>
          </table:table-cell>
          <table:table-cell table:style-name="Таблица1.H7" table:number-rows-spanned="3" office:value-type="string">
            <text:p text:style-name="P32"><text:span text:style-name="T73">1</text:span><text:span text:style-name="T128">4</text:span><text:span text:style-name="T73"> </text:span><text:span text:style-name="T33">лет</text:span></text:p>
          </table:table-cell>
        </table:table-row>
        <table:table-row table:style-name="Таблица1.1">
          <table:table-cell table:style-name="Таблица1.A5" table:number-columns-spanned="2" office:value-type="string">
            <text:p text:style-name="P148"/>
          </table:table-cell>
          <table:covered-table-cell/>
          <table:covered-table-cell/>
          <table:covered-table-cell/>
          <table:table-cell table:style-name="Таблица1.A5" office:value-type="string">
            <text:p text:style-name="P383"/>
          </table:table-cell>
          <table:table-cell table:style-name="Таблица1.A5" office:value-type="string">
            <text:p text:style-name="P324"><text:span text:style-name="T53">Профилактика, диагностика и </text:span><text:span text:style-name="T53">лечение новой коронавирусной </text:span><text:span text:style-name="T53">инфекции </text:span><text:span text:style-name="T1">COVID-19 </text:span><text:span text:style-name="T54">( НМО )</text:span></text:p>
            <text:p text:style-name="P324"><text:span text:style-name="T77">О временном порядке </text:span><text:span text:style-name="T77">организации работы </text:span><text:span text:style-name="T77">медицинских организаций в целях реализации </text:span><text:span text:style-name="T77">мер по профилактике и снижению </text:span><text:span text:style-name="T77">рисков распространения новой </text:span><text:span text:style-name="T77">коронавирусной инфекции</text:span><text:span text:style-name="T53"> </text:span><text:span text:style-name="T1">COVID-19 </text:span><text:span text:style-name="T54">( НМО )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5" table:number-columns-spanned="2" office:value-type="string">
            <text:p text:style-name="P149">Профилактика туберкулеза и туберкулинодиагностика</text:p>
          </table:table-cell>
          <table:covered-table-cell/>
          <table:covered-table-cell/>
          <table:covered-table-cell/>
          <table:table-cell table:style-name="Таблица1.A5" office:value-type="string">
            <text:p text:style-name="P383"/>
          </table:table-cell>
          <table:table-cell table:style-name="Таблица1.A5" office:value-type="string">
            <text:p text:style-name="P112"/>
            <text:p text:style-name="P171">36 ч. Уд, <text:span text:style-name="T105">542413150369</text:span> 28.12.2020 г.</text:p>
          </table:table-cell>
          <table:covered-table-cell/>
          <table:covered-table-cell/>
        </table:table-row>
        <table:table-row table:style-name="Таблица1.1">
          <table:table-cell table:style-name="Таблица1.A5" table:number-columns-spanned="2" office:value-type="string">
            <text:p text:style-name="P214">Вопросы эпидемиологии и профилактики инфекций, <text:soft-page-break/>связанной с оказанием медицинской помощи (ИСМП)</text:p>
          </table:table-cell>
          <table:covered-table-cell/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307"><text:span text:style-name="T108">36 ч. Уд. 24838800452</text:span><text:span text:style-name="T110">7</text:span><text:span text:style-name="T108"> от </text:span><text:span text:style-name="T108">16.09.2022 г.</text:span></text:p>
          </table:table-cell>
          <table:table-cell table:style-name="Таблица1.A5" office:value-type="string">
            <text:p text:style-name="Standard"/>
          </table:table-cell>
          <table:table-cell table:style-name="Таблица1.H7" office:value-type="string">
            <text:p text:style-name="Standard"/>
          </table:table-cell>
        </table:table-row>
        <table:table-row table:style-name="Таблица1.1">
          <table:table-cell table:style-name="Таблица1.A5" table:number-columns-spanned="2" office:value-type="string">
            <text:p text:style-name="P148">Сестринское дело в педиатрии</text:p>
          </table:table-cell>
          <table:covered-table-cell/>
          <table:table-cell table:style-name="Таблица1.A5" table:number-rows-spanned="2" office:value-type="string">
            <text:p text:style-name="P145">Исакова Наталья Борисовна</text:p>
          </table:table-cell>
          <table:table-cell table:style-name="Таблица1.A5" table:number-rows-spanned="2" office:value-type="string">
            <text:p text:style-name="P32">Диплом <text:span text:style-name="T33">ГТ</text:span> <text:span text:style-name="T73">№ 917741</text:span> <text:span text:style-name="T33">Шарьинское</text:span> медучилище</text:p>
            <text:p text:style-name="P32">Сестринское дело 19<text:span text:style-name="T73">81</text:span>г</text:p>
          </table:table-cell>
          <table:table-cell table:style-name="Таблица1.A5" office:value-type="string">
            <text:p text:style-name="P383"/>
          </table:table-cell>
          <table:table-cell table:style-name="Таблица1.A5" office:value-type="string">
            <text:p text:style-name="P145">Сертификат Сестринское дело в педиатрии <text:s/><text:span text:style-name="T95">1118310671359 от 30.12.2020</text:span><text:span text:style-name="T115">-29.12.2025</text:span></text:p>
          </table:table-cell>
          <table:table-cell table:style-name="Таблица1.A5" table:number-rows-spanned="2" office:value-type="string">
            <text:p text:style-name="P3"/>
          </table:table-cell>
          <table:table-cell table:style-name="Таблица1.H7" table:number-rows-spanned="2" office:value-type="string">
            <text:p text:style-name="P32"><text:span text:style-name="T73">4</text:span><text:span text:style-name="T128">1</text:span><text:span text:style-name="T73"> </text:span><text:span text:style-name="T33">лет</text:span></text:p>
          </table:table-cell>
        </table:table-row>
        <table:table-row table:style-name="Таблица1.1">
          <table:table-cell table:style-name="Таблица1.A5" table:number-columns-spanned="2" office:value-type="string">
            <text:p text:style-name="P149">Профилактика туберкулеза и туберкулинодиагностика</text:p>
          </table:table-cell>
          <table:covered-table-cell/>
          <table:covered-table-cell/>
          <table:covered-table-cell/>
          <table:table-cell table:style-name="Таблица1.A5" office:value-type="string">
            <text:p text:style-name="P383"/>
          </table:table-cell>
          <table:table-cell table:style-name="Таблица1.A5" office:value-type="string">
            <text:p text:style-name="P225"><text:span text:style-name="T113">36 ч. Уд, <text:s/></text:span><text:span text:style-name="T105">542413150366 от</text:span></text:p>
            <text:p text:style-name="P172">28.12.2020 г.</text:p>
          </table:table-cell>
          <table:covered-table-cell/>
          <table:covered-table-cell/>
        </table:table-row>
        <table:table-row table:style-name="Таблица1.1">
          <table:table-cell table:style-name="Таблица1.A5" table:number-columns-spanned="2" office:value-type="string">
            <text:p text:style-name="P214">Вопросы эпидемиологии и профилактики инфекций, связанной с оказанием медицинской помощи (ИСМП)</text:p>
          </table:table-cell>
          <table:covered-table-cell/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307"><text:span text:style-name="T108">36 ч. Уд. 24838800452</text:span><text:span text:style-name="T110">9</text:span><text:span text:style-name="T108"> от 16.09.2022 г.</text:span></text:p>
          </table:table-cell>
          <table:table-cell table:style-name="Таблица1.A5" office:value-type="string">
            <text:p text:style-name="Standard"/>
          </table:table-cell>
          <table:table-cell table:style-name="Таблица1.H7" office:value-type="string">
            <text:p text:style-name="Standard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148">Сестринское дело</text:p>
          </table:table-cell>
          <table:covered-table-cell/>
          <table:table-cell table:style-name="Таблица1.A1" table:number-rows-spanned="3" office:value-type="string">
            <text:p text:style-name="P56">Хвалимова Ольга Алексеевна</text:p>
          </table:table-cell>
          <table:table-cell table:style-name="Таблица1.A1" table:number-rows-spanned="3" office:value-type="string">
            <text:p text:style-name="P32">Диплом <text:span text:style-name="T33">ВТ</text:span> <text:span text:style-name="T73">456009</text:span> <text:span text:style-name="T33">Нерехтское</text:span> медучилище</text:p>
            <text:p text:style-name="P14">Сестринское дело 19<text:span text:style-name="T73">7</text:span>9г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80">Аккредитация С<text:span text:style-name="T121">естринское дело</text:span></text:p>
            <text:p text:style-name="P280">Номер реестровой записи</text:p>
            <text:p text:style-name="P279"><text:span text:style-name="T115">772</text:span><text:span text:style-name="T121">3 030674873 </text:span><text:span text:style-name="T115">от </text:span><text:span text:style-name="T121">28</text:span><text:span text:style-name="T115">.0</text:span><text:span text:style-name="T121">3</text:span><text:span text:style-name="T115">.202</text:span><text:span text:style-name="T121">3</text:span><text:span text:style-name="T115">-</text:span><text:span text:style-name="T119">2</text:span><text:span text:style-name="T121">7</text:span><text:span text:style-name="T115">.0</text:span><text:span text:style-name="T121">3</text:span><text:span text:style-name="T115">.202</text:span><text:span text:style-name="T121">8</text:span></text:p>
          </table:table-cell>
          <table:table-cell table:style-name="Таблица1.A1" table:number-rows-spanned="3" office:value-type="string">
            <text:p text:style-name="P3"/>
          </table:table-cell>
          <table:table-cell table:style-name="Таблица1.D1" table:number-rows-spanned="3" office:value-type="string">
            <text:p text:style-name="P14"><text:span text:style-name="T73">4</text:span><text:span text:style-name="T128">3</text:span><text:span text:style-name="T73"> </text:span><text:span text:style-name="T33">года</text:span></text:p>
          </table:table-cell>
        </table:table-row>
        <table:table-row table:style-name="Таблица1.1">
          <table:table-cell table:style-name="Таблица1.A5" table:number-columns-spanned="2" office:value-type="string">
            <text:p text:style-name="P214">Вопросы эпидемиологии и профилактики инфекций, <text:soft-page-break/>связанной с оказанием медицинской помощи (ИСМП)</text:p>
          </table:table-cell>
          <table:covered-table-cell/>
          <table:covered-table-cell/>
          <table:covered-table-cell/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307"><text:span text:style-name="T108">36 ч. Уд. 24838800450</text:span><text:span text:style-name="T110">2</text:span><text:span text:style-name="T108"> от 29.07.2022 г.</text:span></text:p>
          </table:table-cell>
          <table:covered-table-cell/>
          <table:covered-table-cell/>
        </table:table-row>
        <table:table-row table:style-name="Таблица1.216">
          <table:table-cell table:style-name="Таблица1.A5" table:number-columns-spanned="2" office:value-type="string">
            <text:p text:style-name="P75"/>
          </table:table-cell>
          <table:covered-table-cell/>
          <table:covered-table-cell/>
          <table:covered-table-cell/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324"><text:span text:style-name="T53">Профилактика, диагностика и лечение новой коронавирусной инфекции </text:span><text:span text:style-name="T1">COVID-19 </text:span><text:span text:style-name="T54">( НМО )</text:span></text:p>
            <text:p text:style-name="P343"/>
          </table:table-cell>
          <table:covered-table-cell/>
          <table:covered-table-cell/>
        </table:table-row>
        <table:table-row table:style-name="Таблица1.217">
          <table:table-cell table:style-name="Таблица1.A1" table:number-columns-spanned="2" office:value-type="string">
            <text:p text:style-name="P150">Лечебное дело</text:p>
          </table:table-cell>
          <table:covered-table-cell/>
          <table:table-cell table:style-name="Таблица1.A1" table:number-rows-spanned="7" office:value-type="string">
            <text:p text:style-name="P56">Кокарева Юлия Олеговна</text:p>
          </table:table-cell>
          <table:table-cell table:style-name="Таблица1.A1" table:number-rows-spanned="7" office:value-type="string">
            <text:p text:style-name="P32">Диплом <text:span text:style-name="T73">114424 </text:span><text:span text:style-name="T73">2517551 </text:span><text:span text:style-name="T33">К</text:span><text:span text:style-name="T14">остромско</text:span><text:span text:style-name="T33">й</text:span> <text:span text:style-name="T14">мед</text:span><text:span text:style-name="T33">ицинский колледж</text:span></text:p>
            <text:p text:style-name="P14"><text:span text:style-name="T33">Лечебное</text:span> дело <text:span text:style-name="T73">2019</text:span>г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272"><text:span text:style-name="T114">Аккредитация </text:span><text:span text:style-name="T116">Лечебное </text:span><text:span text:style-name="T116">дело</text:span></text:p>
            <text:p text:style-name="P277">Номер реестровой записи</text:p>
            <text:p text:style-name="P372"><text:span text:style-name="T117">4419005239213</text:span><text:span text:style-name="T114"> от </text:span><text:span text:style-name="T117">16.07.2019</text:span><text:span text:style-name="T114">-</text:span><text:span text:style-name="T117">16.07.2024</text:span></text:p>
            <text:p text:style-name="P377"><text:span text:style-name="T129">Аккредитация </text:span><text:span text:style-name="T130">Лечебное дело</text:span><text:span text:style-name="T129"> Номер реестровой записи 7724031958493</text:span><text:span text:style-name="T117"> от 2</text:span><text:span text:style-name="T129">5</text:span><text:span text:style-name="T117">.</text:span><text:span text:style-name="T129">06</text:span><text:span text:style-name="T117">.20</text:span><text:span text:style-name="T129">24</text:span><text:span text:style-name="T114">-2</text:span><text:span text:style-name="T129">4</text:span><text:span text:style-name="T114">.</text:span><text:span text:style-name="T129">06</text:span><text:span text:style-name="T114">.202</text:span><text:span text:style-name="T129">9</text:span></text:p>
          </table:table-cell>
          <table:table-cell table:style-name="Таблица1.A1" table:number-rows-spanned="7" office:value-type="string">
            <text:p text:style-name="P3"/>
          </table:table-cell>
          <table:table-cell table:style-name="Таблица1.D1" table:number-rows-spanned="7" office:value-type="string">
            <text:p text:style-name="P31"><text:span text:style-name="T128">5</text:span><text:span text:style-name="T72"> </text:span><text:span text:style-name="T32">лет</text:span></text:p>
          </table:table-cell>
        </table:table-row>
        <table:table-row table:style-name="Таблица1.1">
          <table:table-cell table:style-name="Таблица1.A5" table:number-columns-spanned="2" office:value-type="string">
            <text:p text:style-name="P148">Скорая и неотложная помощь</text:p>
          </table:table-cell>
          <table:covered-table-cell/>
          <table:covered-table-cell/>
          <table:covered-table-cell/>
          <table:table-cell table:style-name="Таблица1.A5" office:value-type="string">
            <text:p text:style-name="P66">Первичная специализация 2019 г.</text:p>
          </table:table-cell>
          <table:table-cell table:style-name="Таблица1.A5" office:value-type="string">
            <text:p text:style-name="P283">Сертификат 0844242013914 от 29.11.2019-29.11.2024</text:p>
          </table:table-cell>
          <table:covered-table-cell/>
          <table:covered-table-cell/>
        </table:table-row>
        <table:table-row table:style-name="Таблица1.1">
          <table:table-cell table:style-name="Таблица1.A5" table:number-columns-spanned="2" office:value-type="string">
            <text:p text:style-name="P86">Деятельность по обороту НС и ПВ</text:p>
          </table:table-cell>
          <table:covered-table-cell/>
          <table:covered-table-cell/>
          <table:covered-table-cell/>
          <table:table-cell table:style-name="Таблица1.A5" office:value-type="string">
            <text:p text:style-name="P16"/>
          </table:table-cell>
          <table:table-cell table:style-name="Таблица1.A5" office:value-type="string">
            <text:p text:style-name="P157">Уд.7819 00483769 от 31.10.2019 г.</text:p>
          </table:table-cell>
          <table:covered-table-cell/>
          <table:covered-table-cell/>
        </table:table-row>
        <table:table-row table:style-name="Таблица1.1">
          <table:table-cell table:style-name="Таблица1.A5" table:number-columns-spanned="2" office:value-type="string">
            <text:p text:style-name="P87">Предрейсовые медицинские </text:p>
            <text:p text:style-name="P87">осмо<text:span text:style-name="T86">т</text:span>ры</text:p>
          </table:table-cell>
          <table:covered-table-cell/>
          <table:covered-table-cell/>
          <table:covered-table-cell/>
          <table:table-cell table:style-name="Таблица1.A5" office:value-type="string">
            <text:p text:style-name="P16"/>
          </table:table-cell>
          <table:table-cell table:style-name="Таблица1.A5" office:value-type="string">
            <text:p text:style-name="P157">Уд. <text:span text:style-name="T105">б/н </text:span><text:s/>от 11.12.2019 г.</text:p>
          </table:table-cell>
          <table:covered-table-cell/>
          <table:covered-table-cell/>
        </table:table-row>
        <table:table-row table:style-name="Таблица1.1">
          <table:table-cell table:style-name="Таблица1.A5" table:number-columns-spanned="2" office:value-type="string">
            <text:p text:style-name="P214">Вопросы эпидемиологии и профилактики <text:soft-page-break/>инфекций, связанной с оказанием медицинской помощи (ИСМП)</text:p>
          </table:table-cell>
          <table:covered-table-cell/>
          <table:covered-table-cell/>
          <table:covered-table-cell/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307"><text:span text:style-name="T108">36 ч. Уд. 24838800446</text:span><text:span text:style-name="T110">8</text:span><text:span text:style-name="T108"> от 30.06.2022 г.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5" table:number-columns-spanned="2" office:value-type="string">
            <text:p text:style-name="P214">Актуальные вопросы кардиологии</text:p>
          </table:table-cell>
          <table:covered-table-cell/>
          <table:covered-table-cell/>
          <table:covered-table-cell/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312"><text:span text:style-name="T124">Тромболитическая терапия при остром коронарном синдроме на догоспитальном этапе удостоверение 250700179947 от 25.05.2022 г.</text:span> </text:p>
            <text:p text:style-name="P312">( в рамках НМО )</text:p>
          </table:table-cell>
          <table:covered-table-cell/>
          <table:covered-table-cell/>
        </table:table-row>
        <table:table-row table:style-name="Таблица1.1">
          <table:table-cell table:style-name="Таблица1.A5" table:number-columns-spanned="2" office:value-type="string">
            <text:p text:style-name="P76"/>
          </table:table-cell>
          <table:covered-table-cell/>
          <table:covered-table-cell/>
          <table:covered-table-cell/>
          <table:table-cell table:style-name="Таблица1.A5" office:value-type="string">
            <text:p text:style-name="P16"/>
          </table:table-cell>
          <table:table-cell table:style-name="Таблица1.A5" office:value-type="string">
            <text:p text:style-name="P324"><text:span text:style-name="T53">Профилактика, диагностика и </text:span><text:span text:style-name="T53">лечение новой коронавирусной инфекции </text:span><text:span text:style-name="T1">COVID-19 </text:span><text:span text:style-name="T54">( НМО )</text:span></text:p>
            <text:p text:style-name="P324"><text:span text:style-name="T77">О временном порядке </text:span><text:span text:style-name="T77">организации работы </text:span><text:span text:style-name="T77">медицинских </text:span><text:span text:style-name="T77">организаций в целях реализации мер по </text:span><text:span text:style-name="T77">профилактике и снижению </text:span><text:span text:style-name="T77">рисков распространения новой коронавирусной </text:span><text:span text:style-name="T77">инфекции</text:span><text:span text:style-name="T53"> </text:span><text:span text:style-name="T1">COVID-19 </text:span><text:span text:style-name="T54">( НМО )</text:span></text:p>
            <text:p text:style-name="P348">Меры <text:s/>санитарно-эпидемиологической безопасности при оказании помощи больным с коронавирусной инфекцией ( НМО)</text:p>
          </table:table-cell>
          <table:covered-table-cell/>
          <table:covered-table-cell/>
        </table:table-row>
        <text:soft-page-break/>
        <table:table-row table:style-name="Таблица1.1">
          <table:table-cell table:style-name="Таблица1.A5" table:number-columns-spanned="2" office:value-type="string">
            <text:p text:style-name="P156">Сестринское дело</text:p>
          </table:table-cell>
          <table:covered-table-cell/>
          <table:table-cell table:style-name="Таблица1.A5" table:number-rows-spanned="4" office:value-type="string">
            <text:p text:style-name="P155">Петрова Татьяна Витальевна</text:p>
          </table:table-cell>
          <table:table-cell table:style-name="Таблица1.A5" table:number-rows-spanned="4" office:value-type="string">
            <text:p text:style-name="P152">Диплом ЖТ № 795007 Нерехтское медицинское училище</text:p>
            <text:p text:style-name="P152">1985 г. </text:p>
          </table:table-cell>
          <table:table-cell table:style-name="Таблица1.A5" office:value-type="string">
            <text:p text:style-name="P153">Диплом ПП</text:p>
            <text:p text:style-name="P158">2019 г. </text:p>
          </table:table-cell>
          <table:table-cell table:style-name="Таблица1.A5" office:value-type="string">
            <text:p text:style-name="P155">Сертификат Лечебное дело 1112241916531 от 04.04.2019<text:span text:style-name="T115">-03.04.2024</text:span></text:p>
            <text:p text:style-name="P118"><text:span text:style-name="T129">Аккредитация </text:span><text:span text:style-name="T130">Лечебное дело</text:span><text:span text:style-name="T129"> Номер реестровой записи 772</text:span><text:span text:style-name="T130">4031697093</text:span><text:span text:style-name="T115"> от 2</text:span><text:span text:style-name="T130">7.02.2024</text:span><text:span text:style-name="T114">-2</text:span><text:span text:style-name="T130">6.02.2029</text:span></text:p>
          </table:table-cell>
          <table:table-cell table:style-name="Таблица1.A5" table:number-rows-spanned="4" office:value-type="string">
            <text:p text:style-name="P3"/>
          </table:table-cell>
          <table:table-cell table:style-name="Таблица1.H7" table:number-rows-spanned="4" office:value-type="string">
            <text:p text:style-name="P33"><text:span text:style-name="T128">5</text:span><text:span text:style-name="T74"> </text:span><text:span text:style-name="T34">года</text:span></text:p>
          </table:table-cell>
        </table:table-row>
        <table:table-row table:style-name="Таблица1.1">
          <table:table-cell table:style-name="Таблица1.A5" table:number-columns-spanned="2" office:value-type="string">
            <text:p text:style-name="P156">Предрейсовые медицинские осмотры</text:p>
          </table:table-cell>
          <table:covered-table-cell/>
          <table:covered-table-cell/>
          <table:covered-table-cell/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155">Уд. <text:span text:style-name="T105">1231 <text:s/>02292382</text:span> от 21.12.2019 г.</text:p>
          </table:table-cell>
          <table:covered-table-cell/>
          <table:covered-table-cell/>
        </table:table-row>
        <table:table-row table:style-name="Таблица1.1">
          <table:table-cell table:style-name="Таблица1.A5" table:number-columns-spanned="2" office:value-type="string">
            <text:p text:style-name="P214">Вопросы эпидемиологии и профилактики инфекций, связанной с оказанием медицинской помощи (ИСМП)</text:p>
          </table:table-cell>
          <table:covered-table-cell/>
          <table:covered-table-cell/>
          <table:covered-table-cell/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307"><text:span text:style-name="T108">36 ч. Уд. 24838800451</text:span><text:span text:style-name="T110">7</text:span><text:span text:style-name="T108">от 16.09.2022 г.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5" table:number-columns-spanned="2" office:value-type="string">
            <text:p text:style-name="P152"/>
          </table:table-cell>
          <table:covered-table-cell/>
          <table:covered-table-cell/>
          <table:covered-table-cell/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324"><text:span text:style-name="T53">Профилактика, диагностика и лечение новой </text:span><text:span text:style-name="T53">коронавирусной инфекции </text:span><text:span text:style-name="T1">COVID-19 </text:span><text:span text:style-name="T54">( НМО )</text:span></text:p>
            <text:p text:style-name="P343"/>
          </table:table-cell>
          <table:covered-table-cell/>
          <table:covered-table-cell/>
        </table:table-row>
        <table:table-row table:style-name="Таблица1.1">
          <table:table-cell table:style-name="Таблица1.A5" table:number-columns-spanned="2" office:value-type="string">
            <text:p text:style-name="P148">Сестринское дело</text:p>
          </table:table-cell>
          <table:covered-table-cell/>
          <table:table-cell table:style-name="Таблица1.A5" table:number-rows-spanned="3" office:value-type="string">
            <text:p text:style-name="P146">Кукушкина Татьяна Владиславовна</text:p>
          </table:table-cell>
          <table:table-cell table:style-name="Таблица1.A5" table:number-rows-spanned="3" office:value-type="string">
            <text:p text:style-name="P154">Диплом УТ № 265218 Нерехтское медицинское училище</text:p>
            <text:p text:style-name="P154">1994 г. </text:p>
          </table:table-cell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54"><text:span text:style-name="T32">Сертификат Сестринское дело </text:span>.</text:p>
            <text:p text:style-name="P170">1162242570451 от 09.11.2020<text:span text:style-name="T115">-08.11.2025</text:span></text:p>
            <text:p text:style-name="P146"/>
          </table:table-cell>
          <table:table-cell table:style-name="Таблица1.A5" table:number-rows-spanned="5" office:value-type="string">
            <text:p text:style-name="P3"/>
          </table:table-cell>
          <table:table-cell table:style-name="Таблица1.H7" table:number-rows-spanned="5" office:value-type="string">
            <text:p text:style-name="P31">2<text:span text:style-name="T128">8</text:span> <text:span text:style-name="T14">лет</text:span></text:p>
          </table:table-cell>
        </table:table-row>
        <table:table-row table:style-name="Таблица1.1">
          <table:table-cell table:style-name="Таблица1.A5" table:number-columns-spanned="2" office:value-type="string">
            <text:p text:style-name="P151"><text:span text:style-name="T83">Профилактика </text:span><text:soft-page-break/><text:span text:style-name="T83">туберкулеза и </text:span><text:span text:style-name="T83">туберкулинодиагн</text:span><text:span text:style-name="T83">остика</text:span></text:p>
          </table:table-cell>
          <table:covered-table-cell/>
          <table:covered-table-cell/>
          <table:covered-table-cell/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173">Уд. <text:span text:style-name="T107">542413150359 </text:span>от <text:soft-page-break/>28.12.2020 г. <text:span text:style-name="T87">36 ч.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5" table:number-columns-spanned="2" office:value-type="string">
            <text:p text:style-name="P88">Деятельность по обороту НС и ПВ</text:p>
          </table:table-cell>
          <table:covered-table-cell/>
          <table:covered-table-cell/>
          <table:covered-table-cell/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188">Уд. <text:span text:style-name="T105">б/н </text:span><text:s/>от 12.07.2021 г 36 ч. </text:p>
          </table:table-cell>
          <table:covered-table-cell/>
          <table:covered-table-cell/>
        </table:table-row>
        <table:table-row table:style-name="Таблица1.1">
          <table:table-cell table:style-name="Таблица1.A5" table:number-columns-spanned="2" office:value-type="string">
            <text:p text:style-name="P77"><text:span text:style-name="T107">Вакецинопрофила</text:span><text:span text:style-name="T107">ктика</text:span></text:p>
          </table:table-cell>
          <table:covered-table-cell/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189"><text:span text:style-name="T107">Уд.622414518653 от 02.06.2021 </text:span><text:span text:style-name="T107">г.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5" table:number-columns-spanned="2" office:value-type="string">
            <text:p text:style-name="P214">Вопросы эпидемиологии и профилактики инфекций, связанной с оказанием медицинской помощи (ИСМП)</text:p>
          </table:table-cell>
          <table:covered-table-cell/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307"><text:span text:style-name="T108">36 ч. Уд. 24838800447</text:span><text:span text:style-name="T110">4</text:span><text:span text:style-name="T108"> от </text:span><text:span text:style-name="T108">30.06.2022 г.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5" table:number-columns-spanned="2" office:value-type="string">
            <text:p text:style-name="P148">Сестринское дело</text:p>
          </table:table-cell>
          <table:covered-table-cell/>
          <table:table-cell table:style-name="Таблица1.A5" table:number-rows-spanned="4" office:value-type="string">
            <text:p text:style-name="P146">Морозова Елена Владимировна</text:p>
          </table:table-cell>
          <table:table-cell table:style-name="Таблица1.A5" table:number-rows-spanned="3" office:value-type="string">
            <text:p text:style-name="P159">Диплом ВСВ № 1942851 ИГМА</text:p>
            <text:p text:style-name="P159">Сестринское дело</text:p>
            <text:p text:style-name="P159">2006 г.</text:p>
          </table:table-cell>
          <table:table-cell table:style-name="Таблица1.A5" office:value-type="string">
            <text:p text:style-name="P158">Диплом ПП</text:p>
            <text:p text:style-name="P158">2019 г.</text:p>
          </table:table-cell>
          <table:table-cell table:style-name="Таблица1.A5" office:value-type="string">
            <text:p text:style-name="P54"><text:span text:style-name="T32">Сертификат Сестринское дело </text:span>1112242131732 от <text:span text:style-name="T75">27.12.2019</text:span><text:span text:style-name="T115">-26.12.2024</text:span></text:p>
          </table:table-cell>
          <table:table-cell table:style-name="Таблица1.A5" table:number-rows-spanned="7" office:value-type="string">
            <text:p text:style-name="P3"/>
          </table:table-cell>
          <table:table-cell table:style-name="Таблица1.H7" table:number-rows-spanned="7" office:value-type="string">
            <text:p text:style-name="P34">1<text:span text:style-name="T128">6</text:span> <text:span text:style-name="T14">лет</text:span></text:p>
          </table:table-cell>
        </table:table-row>
        <table:table-row table:style-name="Таблица1.1">
          <table:table-cell table:style-name="Таблица1.A5" table:number-columns-spanned="2" office:value-type="string">
            <text:p text:style-name="P175">Вакцинопрофилактика</text:p>
          </table:table-cell>
          <table:covered-table-cell/>
          <table:covered-table-cell/>
          <table:covered-table-cell/>
          <table:table-cell table:style-name="Таблица1.A5" office:value-type="string">
            <text:p text:style-name="P158"/>
          </table:table-cell>
          <table:table-cell table:style-name="Таблица1.A5" office:value-type="string">
            <text:p text:style-name="P357">36 ч. Уд.<text:span text:style-name="T105">622414518653</text:span> <text:span text:style-name="T105">о</text:span>т 02.06.2021 г.</text:p>
          </table:table-cell>
          <table:covered-table-cell/>
          <table:covered-table-cell/>
        </table:table-row>
        <table:table-row table:style-name="Таблица1.1">
          <table:table-cell table:style-name="Таблица1.A5" table:number-columns-spanned="2" office:value-type="string">
            <text:p text:style-name="P175">Профилактика туберкулеза <text:s/>и <text:s/>туберкулинодиагностика</text:p>
          </table:table-cell>
          <table:covered-table-cell/>
          <table:covered-table-cell/>
          <table:covered-table-cell/>
          <table:table-cell table:style-name="Таблица1.A5" office:value-type="string">
            <text:p text:style-name="P158"/>
          </table:table-cell>
          <table:table-cell table:style-name="Таблица1.A5" office:value-type="string">
            <text:p text:style-name="P112"/>
            <text:p text:style-name="P171">36 ч. Уд, <text:span text:style-name="T105">542413150359</text:span> 28.12.2020 г.</text:p>
          </table:table-cell>
          <table:covered-table-cell/>
          <table:covered-table-cell/>
        </table:table-row>
        <table:table-row table:style-name="Таблица1.1">
          <table:table-cell table:style-name="Таблица1.A5" table:number-columns-spanned="2" office:value-type="string">
            <text:p text:style-name="P222">Организация отпуска, хранения и контроля качества лекарственных <text:soft-page-break/>средств</text:p>
          </table:table-cell>
          <table:covered-table-cell/>
          <table:covered-table-cell/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P158"/>
          </table:table-cell>
          <table:table-cell table:style-name="Таблица1.A5" office:value-type="string">
            <text:p text:style-name="P366">Удостоверение 183102242060 от 07.10.2021 г.</text:p>
          </table:table-cell>
          <table:covered-table-cell/>
          <table:covered-table-cell/>
        </table:table-row>
        <table:table-row table:style-name="Таблица1.1">
          <table:table-cell table:style-name="Таблица1.A5" table:number-columns-spanned="2" office:value-type="string">
            <text:p text:style-name="P214">Вопросы эпидемиологии и профилактики инфекций, связанной с оказанием медицинской помощи (ИСМП)</text:p>
          </table:table-cell>
          <table:covered-table-cell/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307"><text:span text:style-name="T108">36 ч. Уд. 24838800453</text:span><text:span text:style-name="T110">1</text:span><text:span text:style-name="T108"> от 16.09.2022 г.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5" table:number-columns-spanned="2" office:value-type="string">
            <text:p text:style-name="P214">Паллиативная медицинская помощь</text:p>
          </table:table-cell>
          <table:covered-table-cell/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307">Удостоверение ЭУ-00250-2023 от 13.06.2023 36 ч</text:p>
          </table:table-cell>
          <table:covered-table-cell/>
          <table:covered-table-cell/>
        </table:table-row>
        <table:table-row table:style-name="Таблица1.1">
          <table:table-cell table:style-name="Таблица1.A5" table:number-columns-spanned="2" office:value-type="string">
            <text:p text:style-name="P174"/>
          </table:table-cell>
          <table:covered-table-cell/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P158"/>
          </table:table-cell>
          <table:table-cell table:style-name="Таблица1.A5" office:value-type="string">
            <text:p text:style-name="P328"><text:span text:style-name="T53">Профилактика, диагностика и лечение новой коронавирусной инфекции </text:span><text:span text:style-name="T1">COVID-19 </text:span><text:span text:style-name="T54">( НМО )</text:span></text:p>
            <text:p text:style-name="P344"/>
          </table:table-cell>
          <table:covered-table-cell/>
          <table:covered-table-cell/>
        </table:table-row>
        <table:table-row table:style-name="Таблица1.1">
          <table:table-cell table:style-name="Таблица1.A5" table:number-columns-spanned="2" office:value-type="string">
            <text:p text:style-name="P148">Лечебное дело</text:p>
          </table:table-cell>
          <table:covered-table-cell/>
          <table:table-cell table:style-name="Таблица1.A5" table:number-rows-spanned="8" office:value-type="string">
            <text:p text:style-name="P146">Голубева Ольга Геннадьевна</text:p>
          </table:table-cell>
          <table:table-cell table:style-name="Таблица1.A5" table:number-rows-spanned="8" office:value-type="string">
            <text:p text:style-name="P154">Диплом ЕТ№ 649649</text:p>
            <text:p text:style-name="P154">Нерехтское медицинское училище</text:p>
            <text:p text:style-name="P192">Лечебное дело</text:p>
            <text:p text:style-name="P154">1983 г. </text:p>
          </table:table-cell>
          <table:table-cell table:style-name="Таблица1.A5" office:value-type="string">
            <text:p text:style-name="P158"/>
          </table:table-cell>
          <table:table-cell table:style-name="Таблица1.A5" office:value-type="string">
            <text:p text:style-name="P130">Сертификат </text:p>
            <text:p text:style-name="P160"><text:s/><text:span text:style-name="T116">0844242218987 </text:span>от </text:p>
            <text:p text:style-name="P292">19.06.2020<text:span text:style-name="T115">-18.06.2025</text:span></text:p>
            <text:p text:style-name="P130"><text:s/></text:p>
          </table:table-cell>
          <table:table-cell table:style-name="Таблица1.A5" table:number-rows-spanned="8" office:value-type="string">
            <text:p text:style-name="P58"/>
          </table:table-cell>
          <table:table-cell table:style-name="Таблица1.H7" table:number-rows-spanned="8" office:value-type="string">
            <text:p text:style-name="P31"><text:span text:style-name="T125">4</text:span><text:span text:style-name="T128">1</text:span> <text:span text:style-name="T14">лет </text:span></text:p>
          </table:table-cell>
        </table:table-row>
        <table:table-row table:style-name="Таблица1.1">
          <table:table-cell table:style-name="Таблица1.A5" table:number-columns-spanned="2" office:value-type="string">
            <text:p text:style-name="P79">Экспертиза временной нетрудоспособности</text:p>
          </table:table-cell>
          <table:covered-table-cell/>
          <table:covered-table-cell/>
          <table:covered-table-cell/>
          <table:table-cell table:style-name="Таблица1.A5" office:value-type="string">
            <text:p text:style-name="P158"/>
          </table:table-cell>
          <table:table-cell table:style-name="Таблица1.A5" office:value-type="string">
            <text:p text:style-name="P127">Уд. <text:span text:style-name="T105">183102197130 от 30.09.</text:span><text:span text:style-name="T92">2021</text:span> г.</text:p>
          </table:table-cell>
          <table:covered-table-cell/>
          <table:covered-table-cell/>
        </table:table-row>
        <table:table-row table:style-name="Таблица1.1">
          <table:table-cell table:style-name="Таблица1.A5" table:number-columns-spanned="2" office:value-type="string">
            <text:p text:style-name="P79">Организация отпуска, контроля и хранения лекарственных <text:soft-page-break/>средств</text:p>
          </table:table-cell>
          <table:covered-table-cell/>
          <table:covered-table-cell/>
          <table:covered-table-cell/>
          <table:table-cell table:style-name="Таблица1.A5" office:value-type="string">
            <text:p text:style-name="P158"/>
          </table:table-cell>
          <table:table-cell table:style-name="Таблица1.A5" office:value-type="string">
            <text:p text:style-name="P147">Уд. <text:span text:style-name="T105">183102242065 </text:span>от <text:span text:style-name="T105">07.10.</text:span><text:span text:style-name="T92">2021</text:span> г.</text:p>
          </table:table-cell>
          <table:covered-table-cell/>
          <table:covered-table-cell/>
        </table:table-row>
        <table:table-row table:style-name="Таблица1.1">
          <table:table-cell table:style-name="Таблица1.A5" table:number-columns-spanned="2" office:value-type="string">
            <text:p text:style-name="P148">Вакцинопрофилактика</text:p>
          </table:table-cell>
          <table:covered-table-cell/>
          <table:covered-table-cell/>
          <table:covered-table-cell/>
          <table:table-cell table:style-name="Таблица1.A5" office:value-type="string">
            <text:p text:style-name="P158"/>
          </table:table-cell>
          <table:table-cell table:style-name="Таблица1.A5" office:value-type="string">
            <text:p text:style-name="P357">36 ч. Уд.<text:span text:style-name="T105">622414518648</text:span> От 02.06.2021 г.</text:p>
          </table:table-cell>
          <table:covered-table-cell/>
          <table:covered-table-cell/>
        </table:table-row>
        <table:table-row table:style-name="Таблица1.1">
          <table:table-cell table:style-name="Таблица1.A5" table:number-columns-spanned="2" office:value-type="string">
            <text:p text:style-name="P148">Профилактика туберкулеза и туберкулинодиагностика</text:p>
          </table:table-cell>
          <table:covered-table-cell/>
          <table:covered-table-cell/>
          <table:covered-table-cell/>
          <table:table-cell table:style-name="Таблица1.A5" office:value-type="string">
            <text:p text:style-name="P158"/>
          </table:table-cell>
          <table:table-cell table:style-name="Таблица1.A5" office:value-type="string">
            <text:p text:style-name="P112"/>
            <text:p text:style-name="P171">36 ч. Уд, <text:span text:style-name="T105">542413150354</text:span> <text:s/>28.12.2020 г.</text:p>
          </table:table-cell>
          <table:covered-table-cell/>
          <table:covered-table-cell/>
        </table:table-row>
        <table:table-row table:style-name="Таблица1.1">
          <table:table-cell table:style-name="Таблица1.A5" table:number-columns-spanned="2" office:value-type="string">
            <text:p text:style-name="P214">Вопросы эпидемиологии и профилактики инфекций, связанной с оказанием медицинской помощи (ИСМП)</text:p>
          </table:table-cell>
          <table:covered-table-cell/>
          <table:covered-table-cell/>
          <table:covered-table-cell/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307"><text:span text:style-name="T108">36 ч. Уд. 24838800452</text:span><text:span text:style-name="T110">2</text:span><text:span text:style-name="T108"> от 16.09.2022 г.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5" table:number-columns-spanned="2" office:value-type="string">
            <text:p text:style-name="P214">Паллиативная медицинская помощь</text:p>
          </table:table-cell>
          <table:covered-table-cell/>
          <table:covered-table-cell/>
          <table:covered-table-cell/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307">Удостоверение ЭУ-00242-2023 г 36 ч</text:p>
          </table:table-cell>
          <table:covered-table-cell/>
          <table:covered-table-cell/>
        </table:table-row>
        <table:table-row table:style-name="Таблица1.1">
          <table:table-cell table:style-name="Таблица1.A5" table:number-columns-spanned="2" office:value-type="string">
            <text:p text:style-name="P142"/>
          </table:table-cell>
          <table:covered-table-cell/>
          <table:covered-table-cell/>
          <table:covered-table-cell/>
          <table:table-cell table:style-name="Таблица1.A5" office:value-type="string">
            <text:p text:style-name="P158">.</text:p>
          </table:table-cell>
          <table:table-cell table:style-name="Таблица1.A5" office:value-type="string">
            <text:p text:style-name="P322"><text:span text:style-name="T53">Профилактика, диагностика и лечение новой </text:span><text:span text:style-name="T53">коронавирусной </text:span><text:span text:style-name="T53">инфекции </text:span><text:span text:style-name="T1">COVID-19 </text:span><text:span text:style-name="T54">( НМО )</text:span></text:p>
            <text:p text:style-name="P351">Меры <text:s/>санитарно-эпидемиологической безопасности при оказании помощи больным с коронавирусной инфекцией ( НМО)</text:p>
          </table:table-cell>
          <table:covered-table-cell/>
          <table:covered-table-cell/>
        </table:table-row>
        <table:table-row table:style-name="Таблица1.1">
          <table:table-cell table:style-name="Таблица1.A5" table:number-columns-spanned="2" office:value-type="string">
            <text:p text:style-name="P202">Скорая и <text:soft-page-break/>неотложная помощь</text:p>
          </table:table-cell>
          <table:covered-table-cell/>
          <table:table-cell table:style-name="Таблица1.A5" office:value-type="string">
            <text:p text:style-name="P199">Груздева Валентина <text:soft-page-break/>Измайловна</text:p>
          </table:table-cell>
          <table:table-cell table:style-name="Таблица1.A5" office:value-type="string">
            <text:p text:style-name="P204">Шарьинское <text:soft-page-break/>медицинское училище </text:p>
            <text:p text:style-name="P204">Диплом УТ <text:s/>328982 от 01.03.1995 г.</text:p>
          </table:table-cell>
          <table:table-cell table:style-name="Таблица1.A5" office:value-type="string">
            <text:p text:style-name="P158"/>
          </table:table-cell>
          <table:table-cell table:style-name="Таблица1.A5" office:value-type="string">
            <text:p text:style-name="P360">Сертификат Скорая и <text:soft-page-break/>неотложная помощь <text:s/>772416903923 от 30.12.2020<text:span text:style-name="T115">-</text:span><text:span text:style-name="T115">29.12.2025</text:span></text:p>
          </table:table-cell>
          <table:table-cell table:style-name="Таблица1.A5" office:value-type="string">
            <text:p text:style-name="Standard"/>
          </table:table-cell>
          <table:table-cell table:style-name="Таблица1.H7" office:value-type="string">
            <text:p text:style-name="P295"><text:span text:style-name="T92">2</text:span><text:span text:style-name="T128">8</text:span><text:span text:style-name="T92"> </text:span><text:span text:style-name="T40">лет </text:span></text:p>
          </table:table-cell>
        </table:table-row>
        <table:table-row table:style-name="Таблица1.1">
          <table:table-cell table:style-name="Таблица1.A5" table:number-columns-spanned="2" office:value-type="string">
            <text:p text:style-name="P214">Вопросы эпидемиологии и профилактики инфекций, связанной с оказанием медицинской помощи (ИСМП)</text:p>
          </table:table-cell>
          <table:covered-table-cell/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307"><text:span text:style-name="T108">36 ч. Уд. 24838800447</text:span><text:span text:style-name="T110">7</text:span><text:span text:style-name="T108"> от 30.06.2022 г.</text:span></text:p>
          </table:table-cell>
          <table:table-cell table:style-name="Таблица1.A5" office:value-type="string">
            <text:p text:style-name="Standard"/>
          </table:table-cell>
          <table:table-cell table:style-name="Таблица1.H7" office:value-type="string">
            <text:p text:style-name="P295"/>
          </table:table-cell>
        </table:table-row>
        <table:table-row table:style-name="Таблица1.1">
          <table:table-cell table:style-name="Таблица1.A5" table:number-columns-spanned="2" office:value-type="string">
            <text:p text:style-name="P214">Проведение предрейсовых,послерейсовых, предсменных и послесменных медицинских осмотров водителей транспортных средств</text:p>
          </table:table-cell>
          <table:covered-table-cell/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307"><text:span text:style-name="T108">36 ч. Уд. 74139810764</text:span><text:span text:style-name="T110">6</text:span><text:span text:style-name="T108"> от </text:span><text:span text:style-name="T108">28.01.2023 г.</text:span></text:p>
          </table:table-cell>
          <table:table-cell table:style-name="Таблица1.A5" office:value-type="string">
            <text:p text:style-name="Standard"/>
          </table:table-cell>
          <table:table-cell table:style-name="Таблица1.H7" office:value-type="string">
            <text:p text:style-name="P295"/>
          </table:table-cell>
        </table:table-row>
        <table:table-row table:style-name="Таблица1.1">
          <table:table-cell table:style-name="Таблица1.A5" table:number-columns-spanned="2" office:value-type="string">
            <text:p text:style-name="P214">Организация деятельности, связанной с оборотом наркотических средств, <text:soft-page-break/>психотропных веществ и их прекурсоров в медицинских организациях</text:p>
          </table:table-cell>
          <table:covered-table-cell/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307"><text:span text:style-name="T108">36 ч. Уд. 74139810764</text:span><text:span text:style-name="T110">1</text:span><text:span text:style-name="T108"> от 28.01.2023 г.</text:span></text:p>
          </table:table-cell>
          <table:table-cell table:style-name="Таблица1.A5" office:value-type="string">
            <text:p text:style-name="Standard"/>
          </table:table-cell>
          <table:table-cell table:style-name="Таблица1.H7" office:value-type="string">
            <text:p text:style-name="P295"/>
          </table:table-cell>
        </table:table-row>
        <table:table-row table:style-name="Таблица1.1">
          <table:table-cell table:style-name="Таблица1.A5" table:number-columns-spanned="2" office:value-type="string">
            <text:p text:style-name="P202">Лечебное дело</text:p>
          </table:table-cell>
          <table:covered-table-cell/>
          <table:table-cell table:style-name="Таблица1.A5" table:number-rows-spanned="3" office:value-type="string">
            <text:p text:style-name="P199">Ахметзянова Ксения Алексеевна</text:p>
          </table:table-cell>
          <table:table-cell table:style-name="Таблица1.A5" office:value-type="string">
            <text:p text:style-name="P201">Костромской медицинский колледж</text:p>
            <text:p text:style-name="P201">Диплом 114424 2517148 от 30.06.2019 г</text:p>
          </table:table-cell>
          <table:table-cell table:style-name="Таблица1.A5" office:value-type="string">
            <text:p text:style-name="P200"/>
          </table:table-cell>
          <table:table-cell table:style-name="Таблица1.A5" office:value-type="string">
            <text:p text:style-name="P360">Аккредитация</text:p>
            <text:p text:style-name="P360">770400163283 от 18.07.2019<text:span text:style-name="T115">-</text:span><text:span text:style-name="T115">17.07.2024</text:span></text:p>
          </table:table-cell>
          <table:table-cell table:style-name="Таблица1.A5" office:value-type="string">
            <text:p text:style-name="P201"/>
          </table:table-cell>
          <table:table-cell table:style-name="Таблица1.H7" office:value-type="string">
            <text:p text:style-name="P295"><text:span text:style-name="T133">5</text:span><text:span text:style-name="T92"> </text:span><text:span text:style-name="T52">лет</text:span></text:p>
          </table:table-cell>
        </table:table-row>
        <table:table-row table:style-name="Таблица1.1">
          <table:table-cell table:style-name="Таблица1.A5" table:number-columns-spanned="2" office:value-type="string">
            <text:p text:style-name="P202">Скорая и неотложная помощь</text:p>
          </table:table-cell>
          <table:covered-table-cell/>
          <table:covered-table-cell/>
          <table:table-cell table:style-name="Таблица1.A5" office:value-type="string">
            <text:p text:style-name="P186"/>
          </table:table-cell>
          <table:table-cell table:style-name="Таблица1.A5" office:value-type="string">
            <text:p text:style-name="P200">Професссиональн<text:span text:style-name="T96">а</text:span>я переподготовка</text:p>
          </table:table-cell>
          <table:table-cell table:style-name="Таблица1.A5" office:value-type="string">
            <text:p text:style-name="P360">Сертификат Скорая и неотложная помощь <text:s/>0844242219127 от 10.12.2020-09.12.2025</text:p>
          </table:table-cell>
          <table:table-cell table:style-name="Таблица1.A5" office:value-type="string">
            <text:p text:style-name="Standard"/>
          </table:table-cell>
          <table:table-cell table:style-name="Таблица1.H7" office:value-type="string">
            <text:p text:style-name="P295"/>
          </table:table-cell>
        </table:table-row>
        <table:table-row table:style-name="Таблица1.1">
          <table:table-cell table:style-name="Таблица1.A5" table:number-columns-spanned="2" office:value-type="string">
            <text:p text:style-name="P195"><text:span text:style-name="T92">Предрейсовые </text:span><text:span text:style-name="T93">и </text:span><text:span text:style-name="T93">послерейсовые </text:span><text:span text:style-name="T92"><text:s/>медицинские осмотры</text:span></text:p>
          </table:table-cell>
          <table:covered-table-cell/>
          <table:covered-table-cell/>
          <table:table-cell table:style-name="Таблица1.A5" office:value-type="string">
            <text:p text:style-name="P186"/>
          </table:table-cell>
          <table:table-cell table:style-name="Таблица1.A5" office:value-type="string">
            <text:p text:style-name="P158"/>
          </table:table-cell>
          <table:table-cell table:style-name="Таблица1.A5" office:value-type="string">
            <text:p text:style-name="P362">Уд.122409885146 от 11.12.2019 г.</text:p>
          </table:table-cell>
          <table:table-cell table:style-name="Таблица1.A5" office:value-type="string">
            <text:p text:style-name="Standard"/>
          </table:table-cell>
          <table:table-cell table:style-name="Таблица1.H7" office:value-type="string">
            <text:p text:style-name="P295"/>
          </table:table-cell>
        </table:table-row>
        <table:table-row table:style-name="Таблица1.1">
          <table:table-cell table:style-name="Таблица1.A5" table:number-columns-spanned="2" office:value-type="string">
            <text:p text:style-name="P214">Организация деятельности, связанной с оборотом наркотических средств, психотропных веществ и их прекурсоров в медицинских <text:soft-page-break/>организациях</text:p>
          </table:table-cell>
          <table:covered-table-cell/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307"><text:span text:style-name="T108">36 ч. Уд. 74139810764</text:span><text:span text:style-name="T110">2</text:span><text:span text:style-name="T108"> от 28.01.2023 г.</text:span></text:p>
          </table:table-cell>
          <table:table-cell table:style-name="Таблица1.A5" office:value-type="string">
            <text:p text:style-name="Standard"/>
          </table:table-cell>
          <table:table-cell table:style-name="Таблица1.H7" office:value-type="string">
            <text:p text:style-name="P295"/>
          </table:table-cell>
        </table:table-row>
        <table:table-row table:style-name="Таблица1.1">
          <table:table-cell table:style-name="Таблица1.A5" table:number-columns-spanned="2" office:value-type="string">
            <text:p text:style-name="P202">Тромболитическая терапия на догоспитальном этапе</text:p>
          </table:table-cell>
          <table:covered-table-cell/>
          <table:table-cell table:style-name="Таблица1.A5" office:value-type="string">
            <text:p text:style-name="P143"/>
          </table:table-cell>
          <table:table-cell table:style-name="Таблица1.A5" office:value-type="string">
            <text:p text:style-name="P186"/>
          </table:table-cell>
          <table:table-cell table:style-name="Таблица1.A5" office:value-type="string">
            <text:p text:style-name="P158"/>
          </table:table-cell>
          <table:table-cell table:style-name="Таблица1.A5" office:value-type="string">
            <text:p text:style-name="P361">Уд. 782414906168</text:p>
            <text:p text:style-name="P340"><text:span text:style-name="T92">от 07.06.2021 </text:span><text:span text:style-name="T93">г. </text:span></text:p>
          </table:table-cell>
          <table:table-cell table:style-name="Таблица1.A5" office:value-type="string">
            <text:p text:style-name="Standard"/>
          </table:table-cell>
          <table:table-cell table:style-name="Таблица1.H7" office:value-type="string">
            <text:p text:style-name="P295"/>
          </table:table-cell>
        </table:table-row>
        <table:table-row table:style-name="Таблица1.1">
          <table:table-cell table:style-name="Таблица1.A5" table:number-columns-spanned="2" office:value-type="string">
            <text:p text:style-name="P196">Скорая и неотложная помощь</text:p>
          </table:table-cell>
          <table:covered-table-cell/>
          <table:table-cell table:style-name="Таблица1.A5" table:number-rows-spanned="6" office:value-type="string">
            <text:p text:style-name="P144"><text:span text:style-name="T92"><text:s/></text:span><text:span text:style-name="T92">Воронина</text:span><text:span text:style-name="T87"> Ирина Вячеславовна</text:span></text:p>
          </table:table-cell>
          <table:table-cell table:style-name="Таблица1.A5" table:number-rows-spanned="6" office:value-type="string">
            <text:p text:style-name="P186"><text:span text:style-name="T88">Диплом 37 ПА </text:span><text:span text:style-name="T88">0000678 </text:span></text:p>
            <text:p text:style-name="P193">Кинешемское медицинское училище</text:p>
            <text:p text:style-name="P193">Лечебное дело, 2008 г.</text:p>
          </table:table-cell>
          <table:table-cell table:style-name="Таблица1.A5" office:value-type="string">
            <text:p text:style-name="P158"/>
          </table:table-cell>
          <table:table-cell table:style-name="Таблица1.A5" office:value-type="string">
            <text:p text:style-name="P358">Скорая и неотложная помощь </text:p>
            <text:p text:style-name="P358">Сертификат <text:s/>1162242840502 от 25.12.2020<text:span text:style-name="T115">-24.12.2025</text:span></text:p>
          </table:table-cell>
          <table:table-cell table:style-name="Таблица1.A5" table:number-rows-spanned="11" office:value-type="string">
            <text:p text:style-name="Standard"/>
          </table:table-cell>
          <table:table-cell table:style-name="Таблица1.H7" table:number-rows-spanned="11" office:value-type="string">
            <text:p text:style-name="P294"><text:span text:style-name="T88">1</text:span><text:span text:style-name="T128">4</text:span><text:span text:style-name="T88"> </text:span><text:span text:style-name="T39">лет</text:span></text:p>
            <text:p text:style-name="P193"/>
            <text:p text:style-name="P193"/>
            <text:p text:style-name="P193"/>
            <text:p text:style-name="P193"/>
            <text:p text:style-name="P193"/>
            <text:p text:style-name="P193"/>
            <text:p text:style-name="P193"/>
            <text:p text:style-name="P193"/>
            <text:p text:style-name="P193"/>
            <text:p text:style-name="P193"/>
            <text:p text:style-name="P193"/>
            <text:p text:style-name="P193"/>
            <text:p text:style-name="P206">35 лет </text:p>
            <text:p text:style-name="P206"/>
            <text:p text:style-name="P206"/>
            <text:p text:style-name="P206"/>
            <text:p text:style-name="P206"/>
            <text:p text:style-name="P206"/>
            <text:p text:style-name="P206"/>
            <text:p text:style-name="P206"/>
            <text:p text:style-name="P206"/>
            <text:p text:style-name="P239">40 лет</text:p>
            <text:p text:style-name="P206"/>
          </table:table-cell>
        </table:table-row>
        <table:table-row table:style-name="Таблица1.1">
          <table:table-cell table:style-name="Таблица1.A5" table:number-columns-spanned="2" office:value-type="string">
            <text:p text:style-name="P196">Лечебное дело</text:p>
          </table:table-cell>
          <table:covered-table-cell/>
          <table:covered-table-cell/>
          <table:covered-table-cell/>
          <table:table-cell table:style-name="Таблица1.A5" office:value-type="string">
            <text:p text:style-name="P158"/>
          </table:table-cell>
          <table:table-cell table:style-name="Таблица1.A5" office:value-type="string">
            <text:p text:style-name="P359">Лече<text:span text:style-name="T118">б</text:span>ное дело </text:p>
            <text:p text:style-name="P359">Сертификат 0837241688328 от 08.06.2018 <text:span text:style-name="T118">-08.06.2023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5" table:number-columns-spanned="2" office:value-type="string">
            <text:p text:style-name="P235">Догоспитальный тромболизис</text:p>
          </table:table-cell>
          <table:covered-table-cell/>
          <table:covered-table-cell/>
          <table:covered-table-cell/>
          <table:table-cell table:style-name="Таблица1.A5" office:value-type="string">
            <text:p text:style-name="P158"/>
          </table:table-cell>
          <table:table-cell table:style-name="Таблица1.A5" office:value-type="string">
            <text:p text:style-name="P369">Удостоверение 6327 00091115 от 19.04.2022 года</text:p>
          </table:table-cell>
          <table:covered-table-cell/>
          <table:covered-table-cell/>
        </table:table-row>
        <table:table-row table:style-name="Таблица1.1">
          <table:table-cell table:style-name="Таблица1.A5" table:number-columns-spanned="2" office:value-type="string">
            <text:p text:style-name="P88">Деятельность по обороту НС и ПВ</text:p>
          </table:table-cell>
          <table:covered-table-cell/>
          <table:covered-table-cell/>
          <table:covered-table-cell/>
          <table:table-cell table:style-name="Таблица1.A5" office:value-type="string">
            <text:p text:style-name="P158"/>
          </table:table-cell>
          <table:table-cell table:style-name="Таблица1.A5" office:value-type="string">
            <text:p text:style-name="P367">Уд. <text:span text:style-name="T106">б/н </text:span><text:s/>от 12.07.2021 г. 36 ч.</text:p>
          </table:table-cell>
          <table:covered-table-cell/>
          <table:covered-table-cell/>
        </table:table-row>
        <table:table-row table:style-name="Таблица1.1">
          <table:table-cell table:style-name="Таблица1.A5" table:number-columns-spanned="2" office:value-type="string">
            <text:p text:style-name="P236">Догоспитальный</text:p>
          </table:table-cell>
          <table:covered-table-cell/>
          <table:covered-table-cell/>
          <table:covered-table-cell/>
          <table:table-cell table:style-name="Таблица1.A5" office:value-type="string">
            <text:p text:style-name="P158"/>
          </table:table-cell>
          <table:table-cell table:style-name="Таблица1.A5" office:value-type="string">
            <text:p text:style-name="P339"/>
          </table:table-cell>
          <table:covered-table-cell/>
          <table:covered-table-cell/>
        </table:table-row>
        <table:table-row table:style-name="Таблица1.1">
          <table:table-cell table:style-name="Таблица1.A5" table:number-columns-spanned="2" office:value-type="string">
            <text:p text:style-name="P190">Предрейсовые медицинские осмотры</text:p>
          </table:table-cell>
          <table:covered-table-cell/>
          <table:covered-table-cell/>
          <table:covered-table-cell/>
          <table:table-cell table:style-name="Таблица1.A5" office:value-type="string">
            <text:p text:style-name="P158"/>
          </table:table-cell>
          <table:table-cell table:style-name="Таблица1.A5" office:value-type="string">
            <text:p text:style-name="P339"><text:span text:style-name="T87">Уд. </text:span><text:span text:style-name="T106">б/н </text:span><text:span text:style-name="T87">от 1</text:span><text:span text:style-name="T88">9</text:span><text:span text:style-name="T87">.07.2021 г. 36 ч.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5" table:number-columns-spanned="2" office:value-type="string">
            <text:p text:style-name="P215">Вопросы эпидемиологии и профилактики инфекций, связанной с оказанием медицинской помощи (ИСМП)</text:p>
          </table:table-cell>
          <table:covered-table-cell/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307"><text:span text:style-name="T108">36 ч. Уд. 24838800447</text:span><text:span text:style-name="T110">3</text:span><text:span text:style-name="T108"> от 30.06.2022 г.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5" table:number-columns-spanned="2" office:value-type="string">
            <text:p text:style-name="P207">Скорая и неотложная <text:soft-page-break/>помощь</text:p>
          </table:table-cell>
          <table:covered-table-cell/>
          <table:table-cell table:style-name="Таблица1.A5" office:value-type="string">
            <text:p text:style-name="P208">Маянцева Валентина Сергеевна</text:p>
          </table:table-cell>
          <table:table-cell table:style-name="Таблица1.A5" office:value-type="string">
            <text:p text:style-name="P206">Диплом</text:p>
            <text:p text:style-name="P206">Нерехтское <text:soft-page-break/>медицинское училище</text:p>
            <text:p text:style-name="P206">ГТ 919812 от 03.03.1983 Лечебное дело</text:p>
          </table:table-cell>
          <table:table-cell table:style-name="Таблица1.A5" office:value-type="string">
            <text:p text:style-name="P158"/>
          </table:table-cell>
          <table:table-cell table:style-name="Таблица1.A5" office:value-type="string">
            <text:p text:style-name="P363">Сертификат Скорая и неотложная помощь</text:p>
            <text:p text:style-name="P364"><text:soft-page-break/><text:span text:style-name="T107">1118310671360 от</text:span><text:span text:style-name="T106"> </text:span><text:span text:style-name="T107">18</text:span><text:span text:style-name="T106">.12.2020</text:span><text:span text:style-name="T115">-17.12.2025</text:span></text:p>
            <text:p text:style-name="P363"/>
          </table:table-cell>
          <table:covered-table-cell/>
          <table:covered-table-cell/>
        </table:table-row>
        <table:table-row table:style-name="Таблица1.1">
          <table:table-cell table:style-name="Таблица1.A5" table:number-columns-spanned="2" office:value-type="string">
            <text:p text:style-name="P191"><text:span text:style-name="T97">Предсменные, </text:span><text:span text:style-name="T97">предрейсовые и послесменные , послерейсовые медицинские </text:span><text:span text:style-name="T97">осмотры</text:span></text:p>
          </table:table-cell>
          <table:covered-table-cell/>
          <table:table-cell table:style-name="Таблица1.A5" office:value-type="string">
            <text:p text:style-name="P194"/>
          </table:table-cell>
          <table:table-cell table:style-name="Таблица1.A5" office:value-type="string">
            <text:p text:style-name="P205"/>
          </table:table-cell>
          <table:table-cell table:style-name="Таблица1.A5" office:value-type="string">
            <text:p text:style-name="P158"/>
          </table:table-cell>
          <table:table-cell table:style-name="Таблица1.A5" office:value-type="string">
            <text:p text:style-name="P363">Уд. 442409485903 от 11.12.2019</text:p>
          </table:table-cell>
          <table:covered-table-cell/>
          <table:covered-table-cell/>
        </table:table-row>
        <table:table-row table:style-name="Таблица1.1">
          <table:table-cell table:style-name="Таблица1.A5" table:number-columns-spanned="2" office:value-type="string">
            <text:p text:style-name="P215">Вопросы эпидемиологии и профилактики инфекций, связанной с оказанием медицинской помощи (ИСМП)</text:p>
          </table:table-cell>
          <table:covered-table-cell/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307"><text:span text:style-name="T108">36 ч. Уд. 24838800448</text:span><text:span text:style-name="T110">1</text:span><text:span text:style-name="T108"> от </text:span><text:span text:style-name="T108">30.06.2022 г.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5" table:number-columns-spanned="2" office:value-type="string">
            <text:p text:style-name="P190">Лечебное дело</text:p>
          </table:table-cell>
          <table:covered-table-cell/>
          <table:table-cell table:style-name="Таблица1.A5" table:number-rows-spanned="6" office:value-type="string">
            <text:p text:style-name="P193">Кузнецова Варвара Валерьевна</text:p>
          </table:table-cell>
          <table:table-cell table:style-name="Таблица1.A5" table:number-rows-spanned="6" office:value-type="string">
            <text:p text:style-name="P186"><text:span text:style-name="T88">Диплом РТ-</text:span><text:span text:style-name="T2">I <text:s/></text:span><text:span text:style-name="T88">№ </text:span><text:span text:style-name="T2">053227 </text:span><text:span text:style-name="T88">Запорожское медицинское </text:span><text:span text:style-name="T88">училище</text:span></text:p>
            <text:p text:style-name="P193">Лечебное дело, 1994 г.</text:p>
          </table:table-cell>
          <table:table-cell table:style-name="Таблица1.A5" office:value-type="string">
            <text:p text:style-name="P158"/>
          </table:table-cell>
          <table:table-cell table:style-name="Таблица1.A5" office:value-type="string">
            <text:p text:style-name="P280">Аккредитация <text:span text:style-name="T121">Лечебное дело</text:span></text:p>
            <text:p text:style-name="P280">Номер реестровой записи</text:p>
            <text:p text:style-name="P375">772<text:span text:style-name="T121">3 030656335</text:span> от <text:span text:style-name="T121">28.03.2023</text:span>-<text:span text:style-name="T119">2</text:span><text:span text:style-name="T121">7.03.2028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5" table:number-columns-spanned="2" office:value-type="string">
            <text:p text:style-name="P190">Сестринское дело</text:p>
          </table:table-cell>
          <table:covered-table-cell/>
          <table:covered-table-cell/>
          <table:covered-table-cell/>
          <table:table-cell table:style-name="Таблица1.A5" office:value-type="string">
            <text:p text:style-name="P158"/>
          </table:table-cell>
          <table:table-cell table:style-name="Таблица1.A5" office:value-type="string">
            <text:p text:style-name="P359">Сестринское дело 144 часа</text:p>
            <text:p text:style-name="P359">Сертификат1177040051909 от 2<text:span text:style-name="T116">4</text:span>.04.2020<text:span text:style-name="T115">-2</text:span><text:span text:style-name="T116">4</text:span><text:span text:style-name="T115">.04.2025</text:span></text:p>
          </table:table-cell>
          <table:table-cell table:style-name="Таблица1.A5" office:value-type="string">
            <text:p text:style-name="Standard"/>
          </table:table-cell>
          <table:table-cell table:style-name="Таблица1.H7" office:value-type="string">
            <text:p text:style-name="P296"><text:span text:style-name="T95">25 </text:span><text:span text:style-name="T42">лет</text:span></text:p>
          </table:table-cell>
        </table:table-row>
        <table:table-row table:style-name="Таблица1.1">
          <table:table-cell table:style-name="Таблица1.A5" table:number-columns-spanned="2" office:value-type="string">
            <text:p text:style-name="P79">Экспертиза временной <text:soft-page-break/>нетрудоспособности</text:p>
          </table:table-cell>
          <table:covered-table-cell/>
          <table:covered-table-cell/>
          <table:covered-table-cell/>
          <table:table-cell table:style-name="Таблица1.A5" office:value-type="string">
            <text:p text:style-name="P158"/>
          </table:table-cell>
          <table:table-cell table:style-name="Таблица1.A5" office:value-type="string">
            <text:p text:style-name="P367">Уд.<text:span text:style-name="T106">183102083556</text:span> от <text:s/><text:span text:style-name="T106">20.08.20</text:span>21 г. 36 ч.</text:p>
          </table:table-cell>
          <table:table-cell table:style-name="Таблица1.A5" office:value-type="string">
            <text:p text:style-name="Standard"/>
          </table:table-cell>
          <table:table-cell table:style-name="Таблица1.H7" office:value-type="string">
            <text:p text:style-name="Standard"/>
          </table:table-cell>
        </table:table-row>
        <table:table-row table:style-name="Таблица1.1">
          <table:table-cell table:style-name="Таблица1.A5" table:number-columns-spanned="2" office:value-type="string">
            <text:p text:style-name="P79">Организация отпуска, контроля и хранения лекарственных средств</text:p>
          </table:table-cell>
          <table:covered-table-cell/>
          <table:covered-table-cell/>
          <table:covered-table-cell/>
          <table:table-cell table:style-name="Таблица1.A5" office:value-type="string">
            <text:p text:style-name="P158"/>
          </table:table-cell>
          <table:table-cell table:style-name="Таблица1.A5" office:value-type="string">
            <text:p text:style-name="P367">Уд. <text:span text:style-name="T106">183102083557</text:span>от <text:span text:style-name="T106">27.08.2021</text:span> г. 36 ч.</text:p>
          </table:table-cell>
          <table:table-cell table:style-name="Таблица1.A5" office:value-type="string">
            <text:p text:style-name="Standard"/>
          </table:table-cell>
          <table:table-cell table:style-name="Таблица1.H7" office:value-type="string">
            <text:p text:style-name="Standard"/>
          </table:table-cell>
        </table:table-row>
        <table:table-row table:style-name="Таблица1.1">
          <table:table-cell table:style-name="Таблица1.A5" table:number-columns-spanned="2" office:value-type="string">
            <text:p text:style-name="P148">Вакцинопрофилактика</text:p>
          </table:table-cell>
          <table:covered-table-cell/>
          <table:covered-table-cell/>
          <table:covered-table-cell/>
          <table:table-cell table:style-name="Таблица1.A5" office:value-type="string">
            <text:p text:style-name="P158"/>
          </table:table-cell>
          <table:table-cell table:style-name="Таблица1.A5" office:value-type="string">
            <text:p text:style-name="P367">Уд. <text:span text:style-name="T106">183102083515 от 06.08.2021</text:span> г. 36 ч.</text:p>
          </table:table-cell>
          <table:table-cell table:style-name="Таблица1.A5" office:value-type="string">
            <text:p text:style-name="Standard"/>
          </table:table-cell>
          <table:table-cell table:style-name="Таблица1.H7" office:value-type="string">
            <text:p text:style-name="Standard"/>
          </table:table-cell>
        </table:table-row>
        <table:table-row table:style-name="Таблица1.1">
          <table:table-cell table:style-name="Таблица1.A5" table:number-columns-spanned="2" office:value-type="string">
            <text:p text:style-name="P148">Профилактика туберкулеза и туберкулинодиагностика</text:p>
          </table:table-cell>
          <table:covered-table-cell/>
          <table:covered-table-cell/>
          <table:covered-table-cell/>
          <table:table-cell table:style-name="Таблица1.A5" office:value-type="string">
            <text:p text:style-name="P158"/>
          </table:table-cell>
          <table:table-cell table:style-name="Таблица1.A5" office:value-type="string">
            <text:p text:style-name="P367">Уд. <text:span text:style-name="T106">183102083555 </text:span>от <text:span text:style-name="T106">13.08</text:span>.2021 г. 36 ч.</text:p>
          </table:table-cell>
          <table:table-cell table:style-name="Таблица1.A5" office:value-type="string">
            <text:p text:style-name="Standard"/>
          </table:table-cell>
          <table:table-cell table:style-name="Таблица1.H7" office:value-type="string">
            <text:p text:style-name="Standard"/>
          </table:table-cell>
        </table:table-row>
        <table:table-row table:style-name="Таблица1.1">
          <table:table-cell table:style-name="Таблица1.A5" table:number-columns-spanned="2" office:value-type="string">
            <text:p text:style-name="P215">Вопросы эпидемиологии и профилактики инфекций, связанной с оказанием медицинской помощи (ИСМП)</text:p>
          </table:table-cell>
          <table:covered-table-cell/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307"><text:span text:style-name="T108">36 ч. Уд. 24838800450</text:span><text:span text:style-name="T110">4</text:span><text:span text:style-name="T108"> от 29.07.2022 г.</text:span></text:p>
          </table:table-cell>
          <table:table-cell table:style-name="Таблица1.A5" office:value-type="string">
            <text:p text:style-name="Standard"/>
          </table:table-cell>
          <table:table-cell table:style-name="Таблица1.H7" office:value-type="string">
            <text:p text:style-name="Standard"/>
          </table:table-cell>
        </table:table-row>
        <table:table-row table:style-name="Таблица1.1">
          <table:table-cell table:style-name="Таблица1.A5" table:number-columns-spanned="2" office:value-type="string">
            <text:p text:style-name="P215">Здоровый образ жизни</text:p>
          </table:table-cell>
          <table:covered-table-cell/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313">достоверение ЭУ-00299-2023 36 ч</text:p>
          </table:table-cell>
          <table:table-cell table:style-name="Таблица1.A5" office:value-type="string">
            <text:p text:style-name="Standard"/>
          </table:table-cell>
          <table:table-cell table:style-name="Таблица1.H7" office:value-type="string">
            <text:p text:style-name="Standard"/>
          </table:table-cell>
        </table:table-row>
        <table:table-row table:style-name="Таблица1.1">
          <table:table-cell table:style-name="Таблица1.A5" table:number-columns-spanned="2" office:value-type="string">
            <text:p text:style-name="P215">Паллиативная медицинская помощь</text:p>
          </table:table-cell>
          <table:covered-table-cell/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307">Удостоверение ЭУ-00242-2023 36 ч</text:p>
          </table:table-cell>
          <table:table-cell table:style-name="Таблица1.A5" office:value-type="string">
            <text:p text:style-name="Standard"/>
          </table:table-cell>
          <table:table-cell table:style-name="Таблица1.H7" office:value-type="string">
            <text:p text:style-name="Standard"/>
          </table:table-cell>
        </table:table-row>
        <table:table-row table:style-name="Таблица1.1">
          <table:table-cell table:style-name="Таблица1.A5" table:number-columns-spanned="2" office:value-type="string">
            <text:p text:style-name="P214">Лечебное дело</text:p>
          </table:table-cell>
          <table:covered-table-cell/>
          <table:table-cell table:style-name="Таблица1.A5" table:number-rows-spanned="5" office:value-type="string">
            <text:p text:style-name="P55">Уваров Денис Алексеевич</text:p>
          </table:table-cell>
          <table:table-cell table:style-name="Таблица1.A5" table:number-rows-spanned="5" office:value-type="string">
            <text:p text:style-name="P55">Диплом 114405 № 0000585</text:p>
            <text:p text:style-name="P55">Шарьинский <text:soft-page-break/>медицинский колледж</text:p>
            <text:p text:style-name="P55">Лечебное дело </text:p>
            <text:p text:style-name="P55">2022 г.</text:p>
          </table:table-cell>
          <table:table-cell table:style-name="Таблица1.A5" office:value-type="string">
            <text:p text:style-name="P315"/>
          </table:table-cell>
          <table:table-cell table:style-name="Таблица1.A5" office:value-type="string">
            <text:p text:style-name="P272"><text:span text:style-name="T114">Аккредитация </text:span><text:span text:style-name="T116">Лечебное </text:span><text:span text:style-name="T116">дело</text:span></text:p>
            <text:p text:style-name="P277">Номер реестровой записи</text:p>
            <text:p text:style-name="P372"><text:soft-page-break/><text:span text:style-name="T116">0022006658803</text:span><text:span text:style-name="T114"> от </text:span><text:span text:style-name="T116">02</text:span><text:span text:style-name="T114">.08.2022-</text:span><text:span text:style-name="T116">01</text:span><text:span text:style-name="T114">.08.2027</text:span></text:p>
          </table:table-cell>
          <table:table-cell table:style-name="Таблица1.A5" table:number-rows-spanned="5" office:value-type="string">
            <text:p text:style-name="Standard"/>
          </table:table-cell>
          <table:table-cell table:style-name="Таблица1.H7" table:number-rows-spanned="5" office:value-type="string">
            <text:p text:style-name="Standard"><text:span text:style-name="T128">2</text:span><text:span text:style-name="T125"> </text:span><text:span text:style-name="T47">год</text:span><text:span text:style-name="T49">а</text:span></text:p>
          </table:table-cell>
        </table:table-row>
        <table:table-row table:style-name="Таблица1.1">
          <table:table-cell table:style-name="Таблица1.A5" table:number-columns-spanned="2" office:value-type="string">
            <text:p text:style-name="P214">Скорая и неотложная помощь</text:p>
          </table:table-cell>
          <table:covered-table-cell/>
          <table:covered-table-cell/>
          <table:covered-table-cell/>
          <table:table-cell table:style-name="Таблица1.A5" office:value-type="string">
            <text:p text:style-name="P58">Диплом о профпереподготовке 060000012274</text:p>
          </table:table-cell>
          <table:table-cell table:style-name="Таблица1.A5" office:value-type="string">
            <text:p text:style-name="P272"><text:span text:style-name="T114">Аккредитация </text:span><text:span text:style-name="T116">Скорая и </text:span><text:span text:style-name="T116">неотложная помощь</text:span></text:p>
            <text:p text:style-name="P277">Номер реестровой записи</text:p>
            <text:p text:style-name="P372"><text:span text:style-name="T116">4422018348030</text:span><text:span text:style-name="T114"> от </text:span><text:span text:style-name="T116">28</text:span><text:span text:style-name="T114">.</text:span><text:span text:style-name="T116">12</text:span><text:span text:style-name="T114">.2022-</text:span><text:span text:style-name="T116">27.12</text:span><text:span text:style-name="T114">.2027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5" table:number-columns-spanned="2" office:value-type="string">
            <text:p text:style-name="P214">Вопросы эпидемиологии и профилактики инфекций, связанной с оказанием медицинской помощи (ИСМП)</text:p>
          </table:table-cell>
          <table:covered-table-cell/>
          <table:covered-table-cell/>
          <table:covered-table-cell/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307"><text:span text:style-name="T108">36 ч. Уд. 24838800453</text:span><text:span text:style-name="T110">3</text:span><text:span text:style-name="T108"> от 16.09.2022 г.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5" table:number-columns-spanned="2" office:value-type="string">
            <text:p text:style-name="P214">Организация деятельности, связанной с оборотом наркотических средств, психотропных веществ и их прекурсоров</text:p>
          </table:table-cell>
          <table:covered-table-cell/>
          <table:covered-table-cell/>
          <table:covered-table-cell/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310"><text:span text:style-name="T108">36 ч. Уд.74139810763</text:span><text:span text:style-name="T110">8</text:span><text:span text:style-name="T108"> от </text:span><text:span text:style-name="T108">28.01.2023 г.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5" table:number-columns-spanned="2" office:value-type="string">
            <text:p text:style-name="P214">Проведение предрейсовых,послерейсовых и послесменных медицинских <text:soft-page-break/>осмотров водителей транспортных средств</text:p>
          </table:table-cell>
          <table:covered-table-cell/>
          <table:covered-table-cell/>
          <table:covered-table-cell/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310"><text:span text:style-name="T108">36 ч. Уд. 74139810764</text:span><text:span text:style-name="T110">3</text:span><text:span text:style-name="T108"> от </text:span><text:span text:style-name="T108">28.01.2023 г.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5" table:number-columns-spanned="2" office:value-type="string">
            <text:p text:style-name="P214">Лечебное дело</text:p>
          </table:table-cell>
          <table:covered-table-cell/>
          <table:table-cell table:style-name="Таблица1.A5" table:number-rows-spanned="5" office:value-type="string">
            <text:p text:style-name="P55">Соболева Юлия Андреевна</text:p>
          </table:table-cell>
          <table:table-cell table:style-name="Таблица1.A5" table:number-rows-spanned="5" office:value-type="string">
            <text:p text:style-name="P216">Диплом 114405 № 0000583</text:p>
            <text:p text:style-name="P216">Шарьинский медицинский колледж</text:p>
            <text:p text:style-name="P216">Лечебное дело </text:p>
            <text:p text:style-name="P216">2022 г.</text:p>
          </table:table-cell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272"><text:span text:style-name="T114">Аккредитация </text:span><text:span text:style-name="T116">Лечебное дело</text:span></text:p>
            <text:p text:style-name="P277">Номер реестровой записи</text:p>
            <text:p text:style-name="P372"><text:span text:style-name="T116">0022005864120</text:span><text:span text:style-name="T114"> от </text:span><text:span text:style-name="T116">02</text:span><text:span text:style-name="T114">.08.2022-</text:span><text:span text:style-name="T116">01</text:span><text:span text:style-name="T114">.08.2027</text:span></text:p>
          </table:table-cell>
          <table:table-cell table:style-name="Таблица1.A5" table:number-rows-spanned="5" office:value-type="string">
            <text:p text:style-name="Standard"/>
          </table:table-cell>
          <table:table-cell table:style-name="Таблица1.H7" table:number-rows-spanned="5" office:value-type="string">
            <text:p text:style-name="Standard"><text:span text:style-name="T128">2</text:span><text:span text:style-name="T125"> </text:span><text:span text:style-name="T47">го</text:span><text:span text:style-name="T49">да</text:span></text:p>
          </table:table-cell>
        </table:table-row>
        <table:table-row table:style-name="Таблица1.1">
          <table:table-cell table:style-name="Таблица1.A5" table:number-columns-spanned="2" office:value-type="string">
            <text:p text:style-name="P214">Скорая и неотложная помощь</text:p>
          </table:table-cell>
          <table:covered-table-cell/>
          <table:covered-table-cell/>
          <table:covered-table-cell/>
          <table:table-cell table:style-name="Таблица1.A5" office:value-type="string">
            <text:p text:style-name="P63">Диплом о профпереподготовке 060000012273</text:p>
          </table:table-cell>
          <table:table-cell table:style-name="Таблица1.A5" office:value-type="string">
            <text:p text:style-name="P272"><text:span text:style-name="T114">Аккредитация </text:span><text:span text:style-name="T116">Скорая и неотложная помощь</text:span></text:p>
            <text:p text:style-name="P277">Номер реестровой записи</text:p>
            <text:p text:style-name="P372"><text:span text:style-name="T116">4422018348029</text:span><text:span text:style-name="T114"> от </text:span><text:span text:style-name="T116">28</text:span><text:span text:style-name="T114">.</text:span><text:span text:style-name="T116">12</text:span><text:span text:style-name="T114">.2022-</text:span><text:span text:style-name="T116">27.12</text:span><text:span text:style-name="T114">.2027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5" table:number-columns-spanned="2" office:value-type="string">
            <text:p text:style-name="P214">Вопросы эпидемиологии и профилактики инфекций, связанной с оказанием медицинской помощи (ИСМП)</text:p>
          </table:table-cell>
          <table:covered-table-cell/>
          <table:covered-table-cell/>
          <table:covered-table-cell/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307"><text:span text:style-name="T108">36 ч. Уд. 24838800453</text:span><text:span text:style-name="T110">5</text:span><text:span text:style-name="T108"> от 16.09.2022 г.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5" table:number-columns-spanned="2" office:value-type="string">
            <text:p text:style-name="P214">Организация деятельности, связанной с оборотом наркотических средств, психотропных <text:soft-page-break/>веществ и их прекурсоров</text:p>
          </table:table-cell>
          <table:covered-table-cell/>
          <table:covered-table-cell/>
          <table:covered-table-cell/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310"><text:span text:style-name="T108">36 ч. Уд.74139810763</text:span><text:span text:style-name="T110">9</text:span><text:span text:style-name="T108"> от 28.01.2023 г.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5" table:number-columns-spanned="2" office:value-type="string">
            <text:p text:style-name="P214">Проведение предрейсовых,послерейсовых и послесменных медицинских осмотров водителей транспортных средств</text:p>
          </table:table-cell>
          <table:covered-table-cell/>
          <table:covered-table-cell/>
          <table:covered-table-cell/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310"><text:span text:style-name="T108">36 ч. Уд. 74139810764</text:span><text:span text:style-name="T110">4</text:span><text:span text:style-name="T108"> от </text:span><text:span text:style-name="T108">28.01.2023 г.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5" table:number-columns-spanned="2" office:value-type="string">
            <text:p text:style-name="P214">Сестринское дело</text:p>
          </table:table-cell>
          <table:covered-table-cell/>
          <table:table-cell table:style-name="Таблица1.A5" office:value-type="string">
            <text:p text:style-name="P55">Молчанова Надежда Романовна</text:p>
          </table:table-cell>
          <table:table-cell table:style-name="Таблица1.A5" office:value-type="string">
            <text:p text:style-name="P226">Диплом 114424 № 0706143</text:p>
            <text:p text:style-name="P203">Костромской медицинский колледж</text:p>
            <text:p text:style-name="P226">Сестринское дело</text:p>
            <text:p text:style-name="P226">2023 г.</text:p>
          </table:table-cell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272"><text:span text:style-name="T114">Аккредитация </text:span><text:span text:style-name="T116">Сестринское дело</text:span></text:p>
            <text:p text:style-name="P277">Номер реестровой записи</text:p>
            <text:p text:style-name="P374">2022.3799326 от 05.07.2023-04.07.2028</text:p>
          </table:table-cell>
          <table:table-cell table:style-name="Таблица1.A5" office:value-type="string">
            <text:p text:style-name="Standard"/>
          </table:table-cell>
          <table:table-cell table:style-name="Таблица1.H7" office:value-type="string">
            <text:p text:style-name="Standard"><text:span text:style-name="T128">10 </text:span><text:span text:style-name="T49">мес</text:span></text:p>
          </table:table-cell>
        </table:table-row>
        <table:table-row table:style-name="Таблица1.1">
          <table:table-cell table:style-name="Таблица1.A5" table:number-columns-spanned="2" office:value-type="string">
            <text:p text:style-name="P214">Лечебное дело</text:p>
          </table:table-cell>
          <table:covered-table-cell/>
          <table:table-cell table:style-name="Таблица1.A5" office:value-type="string">
            <text:p text:style-name="P55">Румянцева Виолетта Константиновна</text:p>
          </table:table-cell>
          <table:table-cell table:style-name="Таблица1.A5" office:value-type="string">
            <text:p text:style-name="P226">Диплом 114424 № 0706508</text:p>
            <text:p text:style-name="P203">Костромской медицинский колледж</text:p>
            <text:p text:style-name="P226">Лечебное дело </text:p>
            <text:p text:style-name="P226">2023 г.</text:p>
          </table:table-cell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272"><text:span text:style-name="T114">Аккредитация </text:span><text:span text:style-name="T116">Лечебное </text:span><text:span text:style-name="T116">дело</text:span></text:p>
            <text:p text:style-name="P277">Номер реестровой записи</text:p>
            <text:p text:style-name="P376">2022.3795377 от 06.07.202<text:span text:style-name="T126">3-05.07.2028</text:span></text:p>
          </table:table-cell>
          <table:table-cell table:style-name="Таблица1.A5" office:value-type="string">
            <text:p text:style-name="Standard"/>
          </table:table-cell>
          <table:table-cell table:style-name="Таблица1.H7" office:value-type="string">
            <text:p text:style-name="P238">10 мес</text:p>
          </table:table-cell>
        </table:table-row>
        <table:table-row table:style-name="Таблица1.1">
          <table:table-cell table:style-name="Таблица1.A5" table:number-columns-spanned="2" office:value-type="string">
            <text:p text:style-name="P214">Скорая и неотложная помощь</text:p>
          </table:table-cell>
          <table:covered-table-cell/>
          <table:table-cell table:style-name="Таблица1.A5" table:number-columns-spanned="2" office:value-type="string">
            <text:p text:style-name="P55"/>
          </table:table-cell>
          <table:covered-table-cell/>
          <table:table-cell table:style-name="Таблица1.A5" office:value-type="string">
            <text:p text:style-name="P55">Диплом ПП 442418579758</text:p>
            <text:p text:style-name="P55">Скорая и неотложная помощь</text:p>
          </table:table-cell>
          <table:table-cell table:style-name="Таблица1.A5" office:value-type="string">
            <text:p text:style-name="P272"/>
          </table:table-cell>
          <table:table-cell table:style-name="Таблица1.A5" office:value-type="string">
            <text:p text:style-name="Standard"/>
          </table:table-cell>
          <table:table-cell table:style-name="Таблица1.H7" office:value-type="string">
            <text:p text:style-name="Standard"/>
          </table:table-cell>
        </table:table-row>
        <text:soft-page-break/>
        <table:table-row table:style-name="Таблица1.1">
          <table:table-cell table:style-name="Таблица1.A5" table:number-columns-spanned="2" office:value-type="string">
            <text:p text:style-name="P231">Лечебное дело</text:p>
          </table:table-cell>
          <table:covered-table-cell/>
          <table:table-cell table:style-name="Таблица1.A5" office:value-type="string">
            <text:p text:style-name="P231">Мекшило Любовь Сергеевна</text:p>
          </table:table-cell>
          <table:table-cell table:style-name="Таблица1.A5" office:value-type="string">
            <text:p text:style-name="P232">Диплом <text:s/>Щ № 490399 </text:p>
            <text:p text:style-name="P232">Московское медицинское училище № 28 ГУЗМ 1975 г.</text:p>
          </table:table-cell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285">Сертификат Лечебное дело </text:p>
            <text:p text:style-name="P285"/>
            <text:p text:style-name="P274"><text:span text:style-name="T122">3</text:span><text:span text:style-name="T121">0.12.2020 — </text:span><text:span text:style-name="T122">2</text:span><text:span text:style-name="T121">9.12.2025</text:span></text:p>
          </table:table-cell>
          <table:table-cell table:style-name="Таблица1.A5" office:value-type="string">
            <text:p text:style-name="Standard"/>
          </table:table-cell>
          <table:table-cell table:style-name="Таблица1.H7" office:value-type="string">
            <text:p text:style-name="P297"><text:span text:style-name="T121">3</text:span><text:span text:style-name="T128">4</text:span><text:span text:style-name="T121"> </text:span><text:span text:style-name="T45">года</text:span></text:p>
          </table:table-cell>
        </table:table-row>
        <table:table-row table:style-name="Таблица1.1">
          <table:table-cell table:style-name="Таблица1.A5" table:number-columns-spanned="2" office:value-type="string">
            <text:p text:style-name="P232">Организзация отпуска, хранения и контроля качества лекарственных средств</text:p>
          </table:table-cell>
          <table:covered-table-cell/>
          <table:table-cell table:style-name="Таблица1.A5" office:value-type="string">
            <text:p text:style-name="P55"/>
          </table:table-cell>
          <table:table-cell table:style-name="Таблица1.A5" office:value-type="string">
            <text:p text:style-name="P216"/>
          </table:table-cell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287">Удостоверение 183102242062 от 07.10.2021 36 ч </text:p>
          </table:table-cell>
          <table:table-cell table:style-name="Таблица1.A5" office:value-type="string">
            <text:p text:style-name="Standard"/>
          </table:table-cell>
          <table:table-cell table:style-name="Таблица1.H7" office:value-type="string">
            <text:p text:style-name="Standard"/>
          </table:table-cell>
        </table:table-row>
        <table:table-row table:style-name="Таблица1.1">
          <table:table-cell table:style-name="Таблица1.A5" table:number-columns-spanned="2" office:value-type="string">
            <text:p text:style-name="P232">Вакцинопрофилактика</text:p>
          </table:table-cell>
          <table:covered-table-cell/>
          <table:table-cell table:style-name="Таблица1.A5" office:value-type="string">
            <text:p text:style-name="P55"/>
          </table:table-cell>
          <table:table-cell table:style-name="Таблица1.A5" office:value-type="string">
            <text:p text:style-name="P216"/>
          </table:table-cell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287">Удостоверение 183102242061 от 14.10.2021 36 ч </text:p>
          </table:table-cell>
          <table:table-cell table:style-name="Таблица1.A5" office:value-type="string">
            <text:p text:style-name="Standard"/>
          </table:table-cell>
          <table:table-cell table:style-name="Таблица1.H7" office:value-type="string">
            <text:p text:style-name="Standard"/>
          </table:table-cell>
        </table:table-row>
        <table:table-row table:style-name="Таблица1.1">
          <table:table-cell table:style-name="Таблица1.A5" table:number-columns-spanned="2" office:value-type="string">
            <text:p text:style-name="P239">Сестринское дело</text:p>
          </table:table-cell>
          <table:covered-table-cell/>
          <table:table-cell table:style-name="Таблица1.A5" table:number-rows-spanned="2" office:value-type="string">
            <text:p text:style-name="P239">Пивоварова Наталья Ваалерьевна</text:p>
          </table:table-cell>
          <table:table-cell table:style-name="Таблица1.A5" table:number-rows-spanned="2" office:value-type="string">
            <text:p text:style-name="P216">Диплом УТ № 111855 от 01.03.1996 г.</text:p>
            <text:p text:style-name="P216">Уссурийское медицинское учидлище Приморского края</text:p>
            <text:p text:style-name="P216">Лечебное дело</text:p>
          </table:table-cell>
          <table:table-cell table:style-name="Таблица1.A5" table:number-rows-spanned="2" office:value-type="string">
            <text:p text:style-name="P3"/>
          </table:table-cell>
          <table:table-cell table:style-name="Таблица1.A5" office:value-type="string">
            <text:p text:style-name="P275"><text:span text:style-name="T114">Аккредитация </text:span><text:span text:style-name="T116">Сестринское</text:span><text:span text:style-name="T114"> дело Номер реестровой записи</text:span></text:p>
            <text:p text:style-name="P373"><text:span text:style-name="T114">2022.2221307 от</text:span><text:span text:style-name="T116"> 15.03.2023-14.03.2028</text:span></text:p>
          </table:table-cell>
          <table:table-cell table:style-name="Таблица1.A5" table:number-rows-spanned="2" office:value-type="string">
            <text:p text:style-name="Standard"/>
          </table:table-cell>
          <table:table-cell table:style-name="Таблица1.H7" table:number-rows-spanned="2" office:value-type="string">
            <text:p text:style-name="Standard">27 <text:span text:style-name="T14">лет</text:span></text:p>
          </table:table-cell>
        </table:table-row>
        <table:table-row table:style-name="Таблица1.1">
          <table:table-cell table:style-name="Таблица1.A5" table:number-columns-spanned="2" office:value-type="string">
            <text:p text:style-name="P239">Скорая и неотложная помощь</text:p>
          </table:table-cell>
          <table:covered-table-cell/>
          <table:covered-table-cell/>
          <table:covered-table-cell/>
          <table:covered-table-cell/>
          <table:table-cell table:style-name="Таблица1.A5" office:value-type="string">
            <text:p text:style-name="P275"><text:span text:style-name="T114">Аккредитация </text:span><text:span text:style-name="T116">Скорая и неотложная помощь</text:span></text:p>
            <text:p text:style-name="P282">Номер реестровой записи</text:p>
            <text:p text:style-name="P373"><text:span text:style-name="T114">2022.2221307 от</text:span><text:span text:style-name="T116"> 17.11.2022-16.11.2027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5" table:number-columns-spanned="2" office:value-type="string">
            <text:p text:style-name="P239">Сестринское дело</text:p>
          </table:table-cell>
          <table:covered-table-cell/>
          <table:table-cell table:style-name="Таблица1.A5" office:value-type="string">
            <text:p text:style-name="P239">Попова Юлия Александровна</text:p>
          </table:table-cell>
          <table:table-cell table:style-name="Таблица1.A5" office:value-type="string">
            <text:p text:style-name="P216">Диплом СТ 045555 от 01.07.1992 г. Нерехтское <text:soft-page-break/>медицинское училище Сестринское дело</text:p>
          </table:table-cell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272">Сертификат <text:s/>Сестринское дело 0844270000781 от 30.11.2019-29.11.2024</text:p>
          </table:table-cell>
          <table:table-cell table:style-name="Таблица1.A5" office:value-type="string">
            <text:p text:style-name="Standard"/>
          </table:table-cell>
          <table:table-cell table:style-name="Таблица1.H7" office:value-type="string">
            <text:p text:style-name="Standard">31 <text:span text:style-name="T14">год</text:span></text:p>
          </table:table-cell>
        </table:table-row>
        <table:table-row table:style-name="Таблица1.1">
          <table:table-cell table:style-name="Таблица1.A5" table:number-columns-spanned="2" office:value-type="string">
            <text:p text:style-name="P239">Скстринское дело</text:p>
          </table:table-cell>
          <table:covered-table-cell/>
          <table:table-cell table:style-name="Таблица1.A5" office:value-type="string">
            <text:p text:style-name="P239">Гущина Елена Владимировна</text:p>
          </table:table-cell>
          <table:table-cell table:style-name="Таблица1.A5" office:value-type="string">
            <text:p text:style-name="P216">Диплом КТ № 519923 от 02.07.1987</text:p>
            <text:p text:style-name="P216">Нерехтское медицинское училище</text:p>
          </table:table-cell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272">Сертификат Сестринское дело 1177242998317 от 30.12.2020-29.12.2025</text:p>
          </table:table-cell>
          <table:table-cell table:style-name="Таблица1.A5" office:value-type="string">
            <text:p text:style-name="Standard"/>
          </table:table-cell>
          <table:table-cell table:style-name="Таблица1.H7" office:value-type="string">
            <text:p text:style-name="Standard">36 <text:span text:style-name="T14">лет</text:span></text:p>
          </table:table-cell>
        </table:table-row>
        <table:table-row table:style-name="Таблица1.1">
          <table:table-cell table:style-name="Таблица1.A5" table:number-columns-spanned="2" office:value-type="string">
            <text:p text:style-name="P214">Лечебное дело</text:p>
          </table:table-cell>
          <table:covered-table-cell/>
          <table:table-cell table:style-name="Таблица1.A5" table:number-rows-spanned="5" office:value-type="string">
            <text:p text:style-name="P55">Смирнова Дарья Владимировна</text:p>
          </table:table-cell>
          <table:table-cell table:style-name="Таблица1.A5" table:number-rows-spanned="5" office:value-type="string">
            <text:p text:style-name="P216">Диплом 114405 № 0000583</text:p>
            <text:p text:style-name="P216">Шарьинский медицинский колледж</text:p>
            <text:p text:style-name="P216">Лечебное дело </text:p>
            <text:p text:style-name="P216">2022 г.</text:p>
          </table:table-cell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272"><text:span text:style-name="T114">Аккредитация </text:span><text:span text:style-name="T116">Лечебное дело</text:span></text:p>
            <text:p text:style-name="P277">Номер реестровой записи</text:p>
            <text:p text:style-name="P372"><text:span text:style-name="T116">0022005504103</text:span><text:span text:style-name="T114"> от </text:span><text:span text:style-name="T116">04</text:span><text:span text:style-name="T114">.0</text:span><text:span text:style-name="T116">7</text:span><text:span text:style-name="T114">.2022-</text:span><text:span text:style-name="T116">03</text:span><text:span text:style-name="T114">.0</text:span><text:span text:style-name="T116">7</text:span><text:span text:style-name="T114">.2027</text:span></text:p>
          </table:table-cell>
          <table:table-cell table:style-name="Таблица1.A5" table:number-rows-spanned="5" office:value-type="string">
            <text:p text:style-name="Standard"/>
          </table:table-cell>
          <table:table-cell table:style-name="Таблица1.H7" table:number-rows-spanned="5" office:value-type="string">
            <text:p text:style-name="Standard"><text:span text:style-name="T128">2 </text:span><text:span text:style-name="T49">года</text:span></text:p>
          </table:table-cell>
        </table:table-row>
        <table:table-row table:style-name="Таблица1.1">
          <table:table-cell table:style-name="Таблица1.A5" table:number-columns-spanned="2" office:value-type="string">
            <text:p text:style-name="P214">Скорая и неотложная помощь</text:p>
          </table:table-cell>
          <table:covered-table-cell/>
          <table:covered-table-cell/>
          <table:covered-table-cell/>
          <table:table-cell table:style-name="Таблица1.A5" office:value-type="string">
            <text:p text:style-name="P63"/>
          </table:table-cell>
          <table:table-cell table:style-name="Таблица1.A5" office:value-type="string">
            <text:p text:style-name="P272"><text:span text:style-name="T114">Аккредитация </text:span><text:span text:style-name="T116">Скорая и </text:span><text:span text:style-name="T116">неотложная помощь</text:span></text:p>
            <text:p text:style-name="P277">Номер реестровой записи</text:p>
            <text:p text:style-name="P372"><text:span text:style-name="T116">4422018348027</text:span><text:span text:style-name="T114"> от </text:span><text:span text:style-name="T116">28</text:span><text:span text:style-name="T114">.</text:span><text:span text:style-name="T116">12</text:span><text:span text:style-name="T114">.2022-</text:span><text:span text:style-name="T116">27.12</text:span><text:span text:style-name="T114">.2027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5" table:number-columns-spanned="2" office:value-type="string">
            <text:p text:style-name="P214">Вопросы эпидемиологии и профилактики инфекций, связанной с оказанием медицинской помощи (ИСМП)</text:p>
          </table:table-cell>
          <table:covered-table-cell/>
          <table:covered-table-cell/>
          <table:covered-table-cell/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307"><text:span text:style-name="T108">36 ч. Уд. 24838800450</text:span><text:span text:style-name="T110">2</text:span><text:span text:style-name="T108"> от 29.07.2022 г.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5" table:number-columns-spanned="2" office:value-type="string">
            <text:p text:style-name="P214">Организация деятельности, <text:soft-page-break/>связанной с оборотом наркотических средств, психотропных веществ и их прекурсоров</text:p>
          </table:table-cell>
          <table:covered-table-cell/>
          <table:covered-table-cell/>
          <table:covered-table-cell/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310"><text:span text:style-name="T108">36 ч. Уд.74139810764</text:span><text:span text:style-name="T110">0</text:span><text:span text:style-name="T108"> от </text:span><text:span text:style-name="T108">28.01.2023 г.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5" table:number-columns-spanned="2" office:value-type="string">
            <text:p text:style-name="P214">Проведение предрейсовых,послерейсовых и послесменных медицинских осмотров водителей транспортных средств</text:p>
          </table:table-cell>
          <table:covered-table-cell/>
          <table:covered-table-cell/>
          <table:covered-table-cell/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310"><text:span text:style-name="T108">36 ч. Уд. 74139810764</text:span><text:span text:style-name="T110">5</text:span><text:span text:style-name="T108"> от 28.01.2023 г.</text:span></text:p>
          </table:table-cell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ru" fo:country="RU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56</meta:editing-cycles>
    <meta:generator>LibreOffice/4.0.0.3$Windows_x86 LibreOffice_project/7545bee9c2a0782548772a21bc84a9dcc583b89</meta:generator>
    <dc:date>2024-08-05T14:23:36.57</dc:date>
    <meta:print-date>2022-06-22T08:58:13.10</meta:print-date>
    <meta:document-statistic meta:table-count="1" meta:image-count="0" meta:object-count="0" meta:page-count="62" meta:paragraph-count="1060" meta:word-count="5172" meta:character-count="40795" meta:non-whitespace-character-count="36447"/>
    <meta:user-defined meta:name="Info 1"/>
    <meta:user-defined meta:name="Info 2"/>
    <meta:user-defined meta:name="Info 3"/>
    <meta:user-defined meta:name="Info 4"/>
  </office:meta>
</office:document-meta>
</file>