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222cm" fo:margin-left="-0.199cm" table:align="left" style:writing-mode="lr-tb"/>
    </style:style>
    <style:style style:name="Таблица2.A" style:family="table-column">
      <style:table-column-properties style:column-width="4.45cm"/>
    </style:style>
    <style:style style:name="Таблица2.B" style:family="table-column">
      <style:table-column-properties style:column-width="2.91cm"/>
    </style:style>
    <style:style style:name="Таблица2.C" style:family="table-column">
      <style:table-column-properties style:column-width="2.925cm"/>
    </style:style>
    <style:style style:name="Таблица2.D" style:family="table-column">
      <style:table-column-properties style:column-width="3.415cm"/>
    </style:style>
    <style:style style:name="Таблица2.E" style:family="table-column">
      <style:table-column-properties style:column-width="3.979cm"/>
    </style:style>
    <style:style style:name="Таблица2.F" style:family="table-column">
      <style:table-column-properties style:column-width="5.128cm"/>
    </style:style>
    <style:style style:name="Таблица2.G" style:family="table-column">
      <style:table-column-properties style:column-width="0.104cm"/>
    </style:style>
    <style:style style:name="Таблица2.H" style:family="table-column">
      <style:table-column-properties style:column-width="1.656cm"/>
    </style:style>
    <style:style style:name="Таблица2.I" style:family="table-column">
      <style:table-column-properties style:column-width="1.65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style:min-row-height="2.858cm" fo:keep-together="auto"/>
    </style:style>
    <style:style style:name="Таблица2.48" style:family="table-row">
      <style:table-row-properties style:min-row-height="2.231cm" fo:keep-together="auto"/>
    </style:style>
    <style:style style:name="Таблица2.54" style:family="table-row">
      <style:table-row-properties style:min-row-height="0.554cm" fo:keep-together="auto"/>
    </style:style>
    <style:style style:name="Таблица2.71" style:family="table-row">
      <style:table-row-properties style:min-row-height="2.558cm" fo:keep-together="auto"/>
    </style:style>
    <style:style style:name="Таблица2.72" style:family="table-row">
      <style:table-row-properties style:min-row-height="1.591cm" fo:keep-together="auto"/>
    </style:style>
    <style:style style:name="Таблица2.91" style:family="table-row">
      <style:table-row-properties style:min-row-height="0.598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0ca5c9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22a155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35794f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48276a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4c7e95"/>
    </style:style>
    <style:style style:name="P6" style:family="paragraph" style:parent-style-name="Standard">
      <style:paragraph-properties fo:text-align="center" style:justify-single-word="false"/>
      <style:text-properties officeooo:paragraph-rsid="000ca5c9"/>
    </style:style>
    <style:style style:name="P7" style:family="paragraph" style:parent-style-name="Standard">
      <style:paragraph-properties fo:text-align="center" style:justify-single-word="false"/>
      <style:text-properties officeooo:paragraph-rsid="0022a155"/>
    </style:style>
    <style:style style:name="P8" style:family="paragraph" style:parent-style-name="Standard">
      <style:paragraph-properties fo:text-align="center" style:justify-single-word="false"/>
      <style:text-properties officeooo:paragraph-rsid="0030ca2c"/>
    </style:style>
    <style:style style:name="P9" style:family="paragraph" style:parent-style-name="Standard">
      <style:paragraph-properties fo:text-align="center" style:justify-single-word="false"/>
      <style:text-properties officeooo:paragraph-rsid="0035794f"/>
    </style:style>
    <style:style style:name="P10" style:family="paragraph" style:parent-style-name="Standard">
      <style:paragraph-properties fo:text-align="center" style:justify-single-word="false"/>
      <style:text-properties officeooo:paragraph-rsid="0039e7f0"/>
    </style:style>
    <style:style style:name="P11" style:family="paragraph" style:parent-style-name="Standard">
      <style:paragraph-properties fo:text-align="center" style:justify-single-word="false"/>
      <style:text-properties officeooo:paragraph-rsid="0053092a"/>
    </style:style>
    <style:style style:name="P12" style:family="paragraph" style:parent-style-name="Standard">
      <style:paragraph-properties fo:text-align="center" style:justify-single-word="false"/>
      <style:text-properties fo:font-size="11pt" officeooo:paragraph-rsid="0022a155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paragraph-rsid="0035794f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language="ru" fo:country="RU" officeooo:rsid="00267185" officeooo:paragraph-rsid="0022a155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language="ru" fo:country="RU" officeooo:rsid="00267185" officeooo:paragraph-rsid="0035794f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language="ru" fo:country="RU" officeooo:rsid="004398a4" officeooo:paragraph-rsid="004398a4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language="ru" fo:country="RU" officeooo:rsid="001c0a01" officeooo:paragraph-rsid="000ca5c9"/>
    </style:style>
    <style:style style:name="P18" style:family="paragraph" style:parent-style-name="Standard">
      <style:paragraph-properties fo:text-align="center" style:justify-single-word="false"/>
      <style:text-properties fo:language="ru" fo:country="RU" officeooo:rsid="001c0a01" officeooo:paragraph-rsid="0022a155"/>
    </style:style>
    <style:style style:name="P19" style:family="paragraph" style:parent-style-name="Standard">
      <style:paragraph-properties fo:text-align="center" style:justify-single-word="false"/>
      <style:text-properties fo:language="ru" fo:country="RU" officeooo:rsid="001c0a01" officeooo:paragraph-rsid="0035794f"/>
    </style:style>
    <style:style style:name="P20" style:family="paragraph" style:parent-style-name="Standard">
      <style:paragraph-properties fo:text-align="center" style:justify-single-word="false"/>
      <style:text-properties fo:language="ru" fo:country="RU" officeooo:rsid="001d8910" officeooo:paragraph-rsid="0022a155"/>
    </style:style>
    <style:style style:name="P21" style:family="paragraph" style:parent-style-name="Standard">
      <style:paragraph-properties fo:text-align="center" style:justify-single-word="false"/>
      <style:text-properties fo:language="ru" fo:country="RU" officeooo:rsid="001d8910" officeooo:paragraph-rsid="0035794f"/>
    </style:style>
    <style:style style:name="P22" style:family="paragraph" style:parent-style-name="Standard">
      <style:paragraph-properties fo:text-align="center" style:justify-single-word="false" style:snap-to-layout-grid="false"/>
      <style:text-properties fo:language="ru" fo:country="RU" officeooo:rsid="001f1266" officeooo:paragraph-rsid="0022a155"/>
    </style:style>
    <style:style style:name="P23" style:family="paragraph" style:parent-style-name="Standard">
      <style:paragraph-properties fo:text-align="center" style:justify-single-word="false" style:snap-to-layout-grid="false"/>
      <style:text-properties fo:language="ru" fo:country="RU" officeooo:rsid="001f1266" officeooo:paragraph-rsid="0035794f"/>
    </style:style>
    <style:style style:name="P24" style:family="paragraph" style:parent-style-name="Standard">
      <style:paragraph-properties fo:text-align="center" style:justify-single-word="false" style:snap-to-layout-grid="false"/>
      <style:text-properties fo:language="ru" fo:country="RU" officeooo:rsid="00204017" officeooo:paragraph-rsid="0022a155"/>
    </style:style>
    <style:style style:name="P25" style:family="paragraph" style:parent-style-name="Standard">
      <style:paragraph-properties fo:text-align="center" style:justify-single-word="false" style:snap-to-layout-grid="false"/>
      <style:text-properties fo:language="ru" fo:country="RU" officeooo:rsid="00204017" officeooo:paragraph-rsid="0035794f"/>
    </style:style>
    <style:style style:name="P26" style:family="paragraph" style:parent-style-name="Standard">
      <style:paragraph-properties fo:text-align="center" style:justify-single-word="false"/>
      <style:text-properties fo:language="ru" fo:country="RU" officeooo:rsid="00204017" officeooo:paragraph-rsid="0022a155"/>
    </style:style>
    <style:style style:name="P27" style:family="paragraph" style:parent-style-name="Standard">
      <style:paragraph-properties fo:text-align="center" style:justify-single-word="false"/>
      <style:text-properties fo:language="ru" fo:country="RU" officeooo:rsid="00204017" officeooo:paragraph-rsid="0035794f"/>
    </style:style>
    <style:style style:name="P28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22a155"/>
    </style:style>
    <style:style style:name="P29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35794f"/>
    </style:style>
    <style:style style:name="P30" style:family="paragraph" style:parent-style-name="Standard">
      <style:paragraph-properties fo:text-align="center" style:justify-single-word="false"/>
      <style:text-properties fo:language="ru" fo:country="RU" officeooo:paragraph-rsid="0022a155"/>
    </style:style>
    <style:style style:name="P31" style:family="paragraph" style:parent-style-name="Standard">
      <style:paragraph-properties fo:text-align="center" style:justify-single-word="false"/>
      <style:text-properties fo:language="ru" fo:country="RU" officeooo:paragraph-rsid="0035794f"/>
    </style:style>
    <style:style style:name="P32" style:family="paragraph" style:parent-style-name="Standard">
      <style:paragraph-properties fo:text-align="center" style:justify-single-word="false"/>
      <style:text-properties fo:language="ru" fo:country="RU" officeooo:paragraph-rsid="0039e7f0"/>
    </style:style>
    <style:style style:name="P33" style:family="paragraph" style:parent-style-name="Standard">
      <style:paragraph-properties fo:text-align="center" style:justify-single-word="false" style:snap-to-layout-grid="false"/>
      <style:text-properties fo:language="ru" fo:country="RU" officeooo:rsid="0022100e" officeooo:paragraph-rsid="0022a155"/>
    </style:style>
    <style:style style:name="P34" style:family="paragraph" style:parent-style-name="Standard">
      <style:paragraph-properties fo:text-align="center" style:justify-single-word="false" style:snap-to-layout-grid="false"/>
      <style:text-properties fo:language="ru" fo:country="RU" officeooo:rsid="0022100e" officeooo:paragraph-rsid="0035794f"/>
    </style:style>
    <style:style style:name="P35" style:family="paragraph" style:parent-style-name="Standard">
      <style:paragraph-properties fo:text-align="center" style:justify-single-word="false"/>
      <style:text-properties fo:language="ru" fo:country="RU" officeooo:rsid="0022100e" officeooo:paragraph-rsid="0022a155"/>
    </style:style>
    <style:style style:name="P36" style:family="paragraph" style:parent-style-name="Standard">
      <style:paragraph-properties fo:text-align="center" style:justify-single-word="false"/>
      <style:text-properties fo:language="ru" fo:country="RU" officeooo:rsid="0022100e" officeooo:paragraph-rsid="0035794f"/>
    </style:style>
    <style:style style:name="P37" style:family="paragraph" style:parent-style-name="Standard">
      <style:paragraph-properties fo:text-align="center" style:justify-single-word="false" style:snap-to-layout-grid="false"/>
      <style:text-properties fo:language="ru" fo:country="RU" officeooo:rsid="001f013e" officeooo:paragraph-rsid="0022a155"/>
    </style:style>
    <style:style style:name="P38" style:family="paragraph" style:parent-style-name="Standard">
      <style:paragraph-properties fo:text-align="center" style:justify-single-word="false" style:snap-to-layout-grid="false"/>
      <style:text-properties fo:language="ru" fo:country="RU" officeooo:rsid="001f013e" officeooo:paragraph-rsid="0035794f"/>
    </style:style>
    <style:style style:name="P39" style:family="paragraph" style:parent-style-name="Standard">
      <style:paragraph-properties fo:text-align="center" style:justify-single-word="false"/>
      <style:text-properties fo:language="ru" fo:country="RU" officeooo:rsid="002363dd" officeooo:paragraph-rsid="0022a155"/>
    </style:style>
    <style:style style:name="P40" style:family="paragraph" style:parent-style-name="Standard">
      <style:paragraph-properties fo:text-align="center" style:justify-single-word="false"/>
      <style:text-properties fo:language="ru" fo:country="RU" officeooo:rsid="002363dd" officeooo:paragraph-rsid="0035794f"/>
    </style:style>
    <style:style style:name="P41" style:family="paragraph" style:parent-style-name="Standard">
      <style:paragraph-properties fo:text-align="center" style:justify-single-word="false"/>
      <style:text-properties fo:language="ru" fo:country="RU" officeooo:rsid="0025b72f" officeooo:paragraph-rsid="0022a155"/>
    </style:style>
    <style:style style:name="P42" style:family="paragraph" style:parent-style-name="Standard">
      <style:paragraph-properties fo:text-align="center" style:justify-single-word="false"/>
      <style:text-properties fo:language="ru" fo:country="RU" officeooo:rsid="0025b72f" officeooo:paragraph-rsid="0035794f"/>
    </style:style>
    <style:style style:name="P43" style:family="paragraph" style:parent-style-name="Standard">
      <style:paragraph-properties fo:text-align="center" style:justify-single-word="false" style:snap-to-layout-grid="false"/>
      <style:text-properties fo:language="ru" fo:country="RU" officeooo:rsid="00266b54" officeooo:paragraph-rsid="0022a155"/>
    </style:style>
    <style:style style:name="P44" style:family="paragraph" style:parent-style-name="Standard">
      <style:paragraph-properties fo:text-align="center" style:justify-single-word="false" style:snap-to-layout-grid="false"/>
      <style:text-properties fo:language="ru" fo:country="RU" officeooo:rsid="00266b54" officeooo:paragraph-rsid="0035794f"/>
    </style:style>
    <style:style style:name="P45" style:family="paragraph" style:parent-style-name="Standard">
      <style:paragraph-properties fo:text-align="center" style:justify-single-word="false"/>
      <style:text-properties fo:language="ru" fo:country="RU" officeooo:rsid="00266b54" officeooo:paragraph-rsid="0022a155"/>
    </style:style>
    <style:style style:name="P46" style:family="paragraph" style:parent-style-name="Standard">
      <style:paragraph-properties fo:text-align="center" style:justify-single-word="false"/>
      <style:text-properties fo:language="ru" fo:country="RU" officeooo:rsid="00266b54" officeooo:paragraph-rsid="0035794f"/>
    </style:style>
    <style:style style:name="P47" style:family="paragraph" style:parent-style-name="Standard">
      <style:paragraph-properties fo:text-align="center" style:justify-single-word="false"/>
      <style:text-properties fo:language="ru" fo:country="RU" officeooo:rsid="00288252" officeooo:paragraph-rsid="0022a155"/>
    </style:style>
    <style:style style:name="P48" style:family="paragraph" style:parent-style-name="Standard">
      <style:paragraph-properties fo:text-align="center" style:justify-single-word="false"/>
      <style:text-properties fo:language="ru" fo:country="RU" officeooo:rsid="00288252" officeooo:paragraph-rsid="0035794f"/>
    </style:style>
    <style:style style:name="P49" style:family="paragraph" style:parent-style-name="Standard">
      <style:paragraph-properties fo:text-align="center" style:justify-single-word="false" style:snap-to-layout-grid="false"/>
      <style:text-properties fo:language="ru" fo:country="RU" officeooo:rsid="00267185" officeooo:paragraph-rsid="0022a155"/>
    </style:style>
    <style:style style:name="P50" style:family="paragraph" style:parent-style-name="Standard">
      <style:paragraph-properties fo:text-align="center" style:justify-single-word="false" style:snap-to-layout-grid="false"/>
      <style:text-properties fo:language="ru" fo:country="RU" officeooo:rsid="00267185" officeooo:paragraph-rsid="0035794f"/>
    </style:style>
    <style:style style:name="P51" style:family="paragraph" style:parent-style-name="Standard">
      <style:paragraph-properties fo:text-align="center" style:justify-single-word="false"/>
      <style:text-properties fo:language="ru" fo:country="RU" officeooo:rsid="00267185" officeooo:paragraph-rsid="0022a155"/>
    </style:style>
    <style:style style:name="P52" style:family="paragraph" style:parent-style-name="Standard">
      <style:paragraph-properties fo:text-align="center" style:justify-single-word="false"/>
      <style:text-properties fo:language="ru" fo:country="RU" officeooo:rsid="00267185" officeooo:paragraph-rsid="0035794f"/>
    </style:style>
    <style:style style:name="P53" style:family="paragraph" style:parent-style-name="Standard">
      <style:paragraph-properties fo:text-align="center" style:justify-single-word="false"/>
      <style:text-properties fo:language="ru" fo:country="RU" officeooo:rsid="00275392" officeooo:paragraph-rsid="0035794f"/>
    </style:style>
    <style:style style:name="P54" style:family="paragraph" style:parent-style-name="Standard">
      <style:paragraph-properties fo:text-align="center" style:justify-single-word="false"/>
      <style:text-properties fo:language="ru" fo:country="RU" officeooo:rsid="00275392" officeooo:paragraph-rsid="004398a4"/>
    </style:style>
    <style:style style:name="P55" style:family="paragraph" style:parent-style-name="Standard">
      <style:paragraph-properties fo:text-align="center" style:justify-single-word="false"/>
      <style:text-properties fo:language="ru" fo:country="RU" officeooo:rsid="00275392" officeooo:paragraph-rsid="00458b27"/>
    </style:style>
    <style:style style:name="P56" style:family="paragraph" style:parent-style-name="Standard">
      <style:paragraph-properties fo:text-align="center" style:justify-single-word="false"/>
      <style:text-properties fo:language="ru" fo:country="RU" officeooo:rsid="000ffec2" officeooo:paragraph-rsid="0022a155"/>
    </style:style>
    <style:style style:name="P57" style:family="paragraph" style:parent-style-name="Standard">
      <style:paragraph-properties fo:text-align="center" style:justify-single-word="false"/>
      <style:text-properties fo:language="ru" fo:country="RU" officeooo:rsid="000ffec2" officeooo:paragraph-rsid="0035794f"/>
    </style:style>
    <style:style style:name="P58" style:family="paragraph" style:parent-style-name="Standard">
      <style:paragraph-properties fo:text-align="center" style:justify-single-word="false"/>
      <style:text-properties fo:language="ru" fo:country="RU" officeooo:rsid="0011ca2d" officeooo:paragraph-rsid="0022a155"/>
    </style:style>
    <style:style style:name="P59" style:family="paragraph" style:parent-style-name="Standard">
      <style:paragraph-properties fo:text-align="center" style:justify-single-word="false"/>
      <style:text-properties fo:language="ru" fo:country="RU" officeooo:rsid="0011ca2d" officeooo:paragraph-rsid="0035794f"/>
    </style:style>
    <style:style style:name="P60" style:family="paragraph" style:parent-style-name="Standard">
      <style:paragraph-properties fo:text-align="center" style:justify-single-word="false"/>
      <style:text-properties fo:language="ru" fo:country="RU" officeooo:rsid="00162121" officeooo:paragraph-rsid="0022a155"/>
    </style:style>
    <style:style style:name="P61" style:family="paragraph" style:parent-style-name="Standard">
      <style:paragraph-properties fo:text-align="center" style:justify-single-word="false"/>
      <style:text-properties fo:language="ru" fo:country="RU" officeooo:rsid="00162121" officeooo:paragraph-rsid="0035794f"/>
    </style:style>
    <style:style style:name="P62" style:family="paragraph" style:parent-style-name="Standard">
      <style:paragraph-properties fo:text-align="center" style:justify-single-word="false"/>
      <style:text-properties fo:language="ru" fo:country="RU" officeooo:rsid="00162121" officeooo:paragraph-rsid="0048e097"/>
    </style:style>
    <style:style style:name="P63" style:family="paragraph" style:parent-style-name="Standard">
      <style:paragraph-properties fo:text-align="center" style:justify-single-word="false" style:snap-to-layout-grid="false"/>
      <style:text-properties fo:language="ru" fo:country="RU" officeooo:rsid="001a92dd" officeooo:paragraph-rsid="0022a155"/>
    </style:style>
    <style:style style:name="P64" style:family="paragraph" style:parent-style-name="Standard">
      <style:paragraph-properties fo:text-align="center" style:justify-single-word="false" style:snap-to-layout-grid="false"/>
      <style:text-properties fo:language="ru" fo:country="RU" officeooo:rsid="001a92dd" officeooo:paragraph-rsid="0035794f"/>
    </style:style>
    <style:style style:name="P65" style:family="paragraph" style:parent-style-name="Standard">
      <style:paragraph-properties fo:text-align="center" style:justify-single-word="false"/>
      <style:text-properties fo:language="ru" fo:country="RU" officeooo:rsid="001a92dd" officeooo:paragraph-rsid="0022a155"/>
    </style:style>
    <style:style style:name="P66" style:family="paragraph" style:parent-style-name="Standard">
      <style:paragraph-properties fo:text-align="center" style:justify-single-word="false"/>
      <style:text-properties fo:language="ru" fo:country="RU" officeooo:rsid="001a92dd" officeooo:paragraph-rsid="0035794f"/>
    </style:style>
    <style:style style:name="P67" style:family="paragraph" style:parent-style-name="Standard">
      <style:paragraph-properties fo:text-align="center" style:justify-single-word="false" style:snap-to-layout-grid="false"/>
      <style:text-properties fo:language="ru" fo:country="RU" officeooo:rsid="001b60b2" officeooo:paragraph-rsid="0022a155"/>
    </style:style>
    <style:style style:name="P68" style:family="paragraph" style:parent-style-name="Standard">
      <style:paragraph-properties fo:text-align="center" style:justify-single-word="false" style:snap-to-layout-grid="false"/>
      <style:text-properties fo:language="ru" fo:country="RU" officeooo:rsid="001b60b2" officeooo:paragraph-rsid="0035794f"/>
    </style:style>
    <style:style style:name="P69" style:family="paragraph" style:parent-style-name="Standard">
      <style:paragraph-properties fo:text-align="center" style:justify-single-word="false"/>
      <style:text-properties fo:language="ru" fo:country="RU" officeooo:rsid="001b60b2" officeooo:paragraph-rsid="0022a155"/>
    </style:style>
    <style:style style:name="P70" style:family="paragraph" style:parent-style-name="Standard">
      <style:paragraph-properties fo:text-align="center" style:justify-single-word="false"/>
      <style:text-properties fo:language="ru" fo:country="RU" officeooo:rsid="001b60b2" officeooo:paragraph-rsid="0035794f"/>
    </style:style>
    <style:style style:name="P71" style:family="paragraph" style:parent-style-name="Standard">
      <style:paragraph-properties fo:text-align="center" style:justify-single-word="false"/>
      <style:text-properties fo:language="ru" fo:country="RU" officeooo:rsid="001b60b2" officeooo:paragraph-rsid="0039e7f0"/>
    </style:style>
    <style:style style:name="P72" style:family="paragraph" style:parent-style-name="Standard">
      <style:paragraph-properties fo:text-align="center" style:justify-single-word="false"/>
      <style:text-properties fo:language="ru" fo:country="RU" officeooo:rsid="001b60b2" officeooo:paragraph-rsid="004980c1"/>
    </style:style>
    <style:style style:name="P73" style:family="paragraph" style:parent-style-name="Standard">
      <style:paragraph-properties fo:text-align="center" style:justify-single-word="false"/>
      <style:text-properties fo:language="ru" fo:country="RU" officeooo:rsid="001c285f" officeooo:paragraph-rsid="0039e7f0"/>
    </style:style>
    <style:style style:name="P74" style:family="paragraph" style:parent-style-name="Standard">
      <style:paragraph-properties fo:text-align="center" style:justify-single-word="false"/>
      <style:text-properties fo:language="ru" fo:country="RU" officeooo:rsid="001d13ff" officeooo:paragraph-rsid="0022a155"/>
    </style:style>
    <style:style style:name="P75" style:family="paragraph" style:parent-style-name="Standard">
      <style:paragraph-properties fo:text-align="center" style:justify-single-word="false"/>
      <style:text-properties fo:language="ru" fo:country="RU" officeooo:rsid="001d13ff" officeooo:paragraph-rsid="003418b2"/>
    </style:style>
    <style:style style:name="P76" style:family="paragraph" style:parent-style-name="Standard">
      <style:paragraph-properties fo:text-align="center" style:justify-single-word="false"/>
      <style:text-properties fo:language="ru" fo:country="RU" officeooo:rsid="001d13ff" officeooo:paragraph-rsid="0035794f"/>
    </style:style>
    <style:style style:name="P77" style:family="paragraph" style:parent-style-name="Standard">
      <style:paragraph-properties fo:text-align="center" style:justify-single-word="false" style:snap-to-layout-grid="false"/>
      <style:text-properties fo:language="ru" fo:country="RU" officeooo:rsid="001d649e" officeooo:paragraph-rsid="0022a155"/>
    </style:style>
    <style:style style:name="P78" style:family="paragraph" style:parent-style-name="Standard">
      <style:paragraph-properties fo:text-align="center" style:justify-single-word="false" style:snap-to-layout-grid="false"/>
      <style:text-properties fo:language="ru" fo:country="RU" officeooo:rsid="001d649e" officeooo:paragraph-rsid="0035794f"/>
    </style:style>
    <style:style style:name="P79" style:family="paragraph" style:parent-style-name="Standard">
      <style:paragraph-properties fo:text-align="center" style:justify-single-word="false" style:snap-to-layout-grid="false"/>
      <style:text-properties fo:language="ru" fo:country="RU" officeooo:rsid="001e54c1" officeooo:paragraph-rsid="001e54c1"/>
    </style:style>
    <style:style style:name="P80" style:family="paragraph" style:parent-style-name="Standard">
      <style:paragraph-properties fo:text-align="center" style:justify-single-word="false" style:snap-to-layout-grid="false"/>
      <style:text-properties fo:language="ru" fo:country="RU" officeooo:rsid="001e54c1" officeooo:paragraph-rsid="0022a155"/>
    </style:style>
    <style:style style:name="P81" style:family="paragraph" style:parent-style-name="Standard">
      <style:paragraph-properties fo:text-align="center" style:justify-single-word="false" style:snap-to-layout-grid="false"/>
      <style:text-properties fo:language="ru" fo:country="RU" officeooo:rsid="001e54c1" officeooo:paragraph-rsid="002ec38b"/>
    </style:style>
    <style:style style:name="P82" style:family="paragraph" style:parent-style-name="Standard">
      <style:paragraph-properties fo:text-align="center" style:justify-single-word="false" style:snap-to-layout-grid="false"/>
      <style:text-properties fo:language="ru" fo:country="RU" officeooo:rsid="001e54c1" officeooo:paragraph-rsid="0035794f"/>
    </style:style>
    <style:style style:name="P83" style:family="paragraph" style:parent-style-name="Standard">
      <style:paragraph-properties fo:text-align="center" style:justify-single-word="false" style:snap-to-layout-grid="false"/>
      <style:text-properties fo:language="ru" fo:country="RU" officeooo:rsid="001f19b1" officeooo:paragraph-rsid="0022a155"/>
    </style:style>
    <style:style style:name="P84" style:family="paragraph" style:parent-style-name="Standard">
      <style:paragraph-properties fo:text-align="center" style:justify-single-word="false" style:snap-to-layout-grid="false"/>
      <style:text-properties fo:language="ru" fo:country="RU" officeooo:rsid="001f19b1" officeooo:paragraph-rsid="0035794f"/>
    </style:style>
    <style:style style:name="P85" style:family="paragraph" style:parent-style-name="Standard">
      <style:paragraph-properties fo:text-align="center" style:justify-single-word="false"/>
      <style:text-properties fo:language="ru" fo:country="RU" officeooo:rsid="001f19b1" officeooo:paragraph-rsid="0022a155"/>
    </style:style>
    <style:style style:name="P86" style:family="paragraph" style:parent-style-name="Standard">
      <style:paragraph-properties fo:text-align="center" style:justify-single-word="false"/>
      <style:text-properties fo:language="ru" fo:country="RU" officeooo:rsid="001f19b1" officeooo:paragraph-rsid="0035794f"/>
    </style:style>
    <style:style style:name="P87" style:family="paragraph" style:parent-style-name="Standard">
      <style:paragraph-properties fo:text-align="center" style:justify-single-word="false"/>
      <style:text-properties fo:language="ru" fo:country="RU" officeooo:rsid="001f19b1" officeooo:paragraph-rsid="0039e7f0"/>
    </style:style>
    <style:style style:name="P88" style:family="paragraph" style:parent-style-name="Standard">
      <style:paragraph-properties fo:text-align="center" style:justify-single-word="false"/>
      <style:text-properties fo:language="ru" fo:country="RU" officeooo:rsid="001f19b1" officeooo:paragraph-rsid="003ae3a1"/>
    </style:style>
    <style:style style:name="P89" style:family="paragraph" style:parent-style-name="Standard">
      <style:paragraph-properties fo:text-align="center" style:justify-single-word="false"/>
      <style:text-properties fo:language="ru" fo:country="RU" officeooo:rsid="001f19b1" officeooo:paragraph-rsid="003d1cfc"/>
    </style:style>
    <style:style style:name="P90" style:family="paragraph" style:parent-style-name="Standard">
      <style:paragraph-properties fo:text-align="center" style:justify-single-word="false"/>
      <style:text-properties fo:language="ru" fo:country="RU" officeooo:rsid="001f19b1" officeooo:paragraph-rsid="004398a4"/>
    </style:style>
    <style:style style:name="P91" style:family="paragraph" style:parent-style-name="Standard">
      <style:paragraph-properties fo:text-align="center" style:justify-single-word="false" style:snap-to-layout-grid="false"/>
      <style:text-properties fo:language="ru" fo:country="RU" officeooo:rsid="0027fb59" officeooo:paragraph-rsid="0027fb59"/>
    </style:style>
    <style:style style:name="P92" style:family="paragraph" style:parent-style-name="Standard">
      <style:paragraph-properties fo:text-align="center" style:justify-single-word="false" style:snap-to-layout-grid="false"/>
      <style:text-properties fo:language="ru" fo:country="RU" officeooo:rsid="0027fb59" officeooo:paragraph-rsid="0035794f"/>
    </style:style>
    <style:style style:name="P93" style:family="paragraph" style:parent-style-name="Standard">
      <style:paragraph-properties fo:text-align="center" style:justify-single-word="false"/>
      <style:text-properties fo:language="ru" fo:country="RU" officeooo:rsid="0027fb59" officeooo:paragraph-rsid="0027fb59"/>
    </style:style>
    <style:style style:name="P94" style:family="paragraph" style:parent-style-name="Standard">
      <style:paragraph-properties fo:text-align="center" style:justify-single-word="false"/>
      <style:text-properties fo:language="ru" fo:country="RU" officeooo:rsid="0027fb59" officeooo:paragraph-rsid="0035794f"/>
    </style:style>
    <style:style style:name="P95" style:family="paragraph" style:parent-style-name="Standard">
      <style:paragraph-properties fo:text-align="center" style:justify-single-word="false" style:snap-to-layout-grid="false"/>
      <style:text-properties fo:language="ru" fo:country="RU" officeooo:rsid="0029eeaf" officeooo:paragraph-rsid="0029eeaf"/>
    </style:style>
    <style:style style:name="P96" style:family="paragraph" style:parent-style-name="Standard">
      <style:paragraph-properties fo:text-align="center" style:justify-single-word="false" style:snap-to-layout-grid="false"/>
      <style:text-properties fo:language="ru" fo:country="RU" officeooo:rsid="0029eeaf" officeooo:paragraph-rsid="0035794f"/>
    </style:style>
    <style:style style:name="P97" style:family="paragraph" style:parent-style-name="Standard">
      <style:paragraph-properties fo:text-align="center" style:justify-single-word="false"/>
      <style:text-properties fo:language="ru" fo:country="RU" officeooo:rsid="0026532a" officeooo:paragraph-rsid="0026532a"/>
    </style:style>
    <style:style style:name="P98" style:family="paragraph" style:parent-style-name="Standard">
      <style:paragraph-properties fo:text-align="center" style:justify-single-word="false"/>
      <style:text-properties fo:language="ru" fo:country="RU" officeooo:rsid="0026532a" officeooo:paragraph-rsid="0035794f"/>
    </style:style>
    <style:style style:name="P99" style:family="paragraph" style:parent-style-name="Standard">
      <style:paragraph-properties fo:text-align="center" style:justify-single-word="false"/>
      <style:text-properties fo:language="ru" fo:country="RU" officeooo:rsid="002bb970" officeooo:paragraph-rsid="0039e7f0"/>
    </style:style>
    <style:style style:name="P100" style:family="paragraph" style:parent-style-name="Standard">
      <style:paragraph-properties fo:text-align="center" style:justify-single-word="false"/>
      <style:text-properties fo:language="ru" fo:country="RU" officeooo:rsid="002bb970" officeooo:paragraph-rsid="003d1cfc"/>
    </style:style>
    <style:style style:name="P101" style:family="paragraph" style:parent-style-name="Standard">
      <style:paragraph-properties fo:text-align="center" style:justify-single-word="false" style:snap-to-layout-grid="false"/>
      <style:text-properties fo:language="ru" fo:country="RU" officeooo:rsid="002ec38b" officeooo:paragraph-rsid="002ec38b"/>
    </style:style>
    <style:style style:name="P102" style:family="paragraph" style:parent-style-name="Standard">
      <style:paragraph-properties fo:text-align="center" style:justify-single-word="false" style:snap-to-layout-grid="false"/>
      <style:text-properties fo:language="ru" fo:country="RU" officeooo:rsid="002ec38b" officeooo:paragraph-rsid="0035794f"/>
    </style:style>
    <style:style style:name="P103" style:family="paragraph" style:parent-style-name="Standard">
      <style:paragraph-properties fo:text-align="center" style:justify-single-word="false" style:snap-to-layout-grid="false"/>
      <style:text-properties fo:language="ru" fo:country="RU" officeooo:rsid="00304b0a" officeooo:paragraph-rsid="00304b0a"/>
    </style:style>
    <style:style style:name="P104" style:family="paragraph" style:parent-style-name="Standard">
      <style:paragraph-properties fo:text-align="center" style:justify-single-word="false" style:snap-to-layout-grid="false"/>
      <style:text-properties fo:language="ru" fo:country="RU" officeooo:rsid="00304b0a" officeooo:paragraph-rsid="0035794f"/>
    </style:style>
    <style:style style:name="P105" style:family="paragraph" style:parent-style-name="Standard">
      <style:text-properties fo:language="ru" fo:country="RU" fo:font-weight="bold" officeooo:paragraph-rsid="0030ca2c" style:font-weight-asian="bold" style:font-weight-complex="bold"/>
    </style:style>
    <style:style style:name="P106" style:family="paragraph" style:parent-style-name="Standard">
      <style:text-properties fo:language="ru" fo:country="RU" fo:font-weight="bold" officeooo:rsid="0030ca2c" officeooo:paragraph-rsid="0035794f" style:font-weight-asian="bold" style:font-weight-complex="bold"/>
    </style:style>
    <style:style style:name="P107" style:family="paragraph" style:parent-style-name="Standard">
      <style:paragraph-properties fo:text-align="center" style:justify-single-word="false"/>
      <style:text-properties fo:language="ru" fo:country="RU" officeooo:rsid="0022f62a" officeooo:paragraph-rsid="0022f62a"/>
    </style:style>
    <style:style style:name="P108" style:family="paragraph" style:parent-style-name="Standard">
      <style:paragraph-properties fo:text-align="center" style:justify-single-word="false"/>
      <style:text-properties fo:language="ru" fo:country="RU" officeooo:rsid="0022f62a" officeooo:paragraph-rsid="0035794f"/>
    </style:style>
    <style:style style:name="P109" style:family="paragraph" style:parent-style-name="Standard">
      <style:paragraph-properties fo:text-align="center" style:justify-single-word="false"/>
      <style:text-properties fo:language="ru" fo:country="RU" officeooo:rsid="00331fb7" officeooo:paragraph-rsid="00331fb7"/>
    </style:style>
    <style:style style:name="P110" style:family="paragraph" style:parent-style-name="Standard">
      <style:paragraph-properties fo:text-align="center" style:justify-single-word="false"/>
      <style:text-properties fo:language="ru" fo:country="RU" officeooo:rsid="00331fb7" officeooo:paragraph-rsid="0035794f"/>
    </style:style>
    <style:style style:name="P111" style:family="paragraph" style:parent-style-name="Standard">
      <style:paragraph-properties fo:text-align="center" style:justify-single-word="false"/>
      <style:text-properties fo:language="ru" fo:country="RU" officeooo:rsid="00331fb7" officeooo:paragraph-rsid="0048e097"/>
    </style:style>
    <style:style style:name="P112" style:family="paragraph" style:parent-style-name="Standard">
      <style:paragraph-properties fo:text-align="center" style:justify-single-word="false"/>
      <style:text-properties fo:language="ru" fo:country="RU" officeooo:rsid="0030ca2c" officeooo:paragraph-rsid="0030ca2c"/>
    </style:style>
    <style:style style:name="P113" style:family="paragraph" style:parent-style-name="Standard">
      <style:paragraph-properties fo:text-align="center" style:justify-single-word="false" style:snap-to-layout-grid="false"/>
      <style:text-properties fo:language="ru" fo:country="RU" officeooo:rsid="0030ca2c" officeooo:paragraph-rsid="0030ca2c"/>
    </style:style>
    <style:style style:name="P114" style:family="paragraph" style:parent-style-name="Standard">
      <style:paragraph-properties fo:text-align="center" style:justify-single-word="false" style:snap-to-layout-grid="false"/>
      <style:text-properties fo:language="ru" fo:country="RU" officeooo:rsid="0030ca2c" officeooo:paragraph-rsid="0035794f"/>
    </style:style>
    <style:style style:name="P115" style:family="paragraph" style:parent-style-name="Standard">
      <style:paragraph-properties fo:text-align="center" style:justify-single-word="false"/>
      <style:text-properties fo:language="ru" fo:country="RU" officeooo:rsid="0030ca2c" officeooo:paragraph-rsid="0035794f"/>
    </style:style>
    <style:style style:name="P116" style:family="paragraph" style:parent-style-name="Standard">
      <style:text-properties fo:language="ru" fo:country="RU" officeooo:rsid="0030ca2c" officeooo:paragraph-rsid="003418b2"/>
    </style:style>
    <style:style style:name="P117" style:family="paragraph" style:parent-style-name="Standard">
      <style:text-properties fo:language="ru" fo:country="RU" officeooo:rsid="0030ca2c" officeooo:paragraph-rsid="0035794f"/>
    </style:style>
    <style:style style:name="P118" style:family="paragraph" style:parent-style-name="Standard">
      <style:text-properties fo:language="ru" fo:country="RU" officeooo:rsid="0030ca2c" officeooo:paragraph-rsid="00516ffa"/>
    </style:style>
    <style:style style:name="P119" style:family="paragraph" style:parent-style-name="Standard">
      <style:paragraph-properties fo:text-align="center" style:justify-single-word="false"/>
      <style:text-properties fo:language="ru" fo:country="RU" officeooo:rsid="0039e7f0" officeooo:paragraph-rsid="0039e7f0"/>
    </style:style>
    <style:style style:name="P120" style:family="paragraph" style:parent-style-name="Standard">
      <style:paragraph-properties fo:text-align="center" style:justify-single-word="false"/>
      <style:text-properties fo:language="ru" fo:country="RU" officeooo:rsid="0039e7f0" officeooo:paragraph-rsid="003ae3a1"/>
    </style:style>
    <style:style style:name="P121" style:family="paragraph" style:parent-style-name="Standard">
      <style:paragraph-properties fo:text-align="center" style:justify-single-word="false"/>
      <style:text-properties fo:language="ru" fo:country="RU" officeooo:rsid="0039e7f0" officeooo:paragraph-rsid="003d1cfc"/>
    </style:style>
    <style:style style:name="P122" style:family="paragraph" style:parent-style-name="Standard">
      <style:paragraph-properties fo:text-align="center" style:justify-single-word="false"/>
      <style:text-properties fo:language="ru" fo:country="RU" officeooo:rsid="003ae3a1" officeooo:paragraph-rsid="003ae3a1"/>
    </style:style>
    <style:style style:name="P123" style:family="paragraph" style:parent-style-name="Standard">
      <style:paragraph-properties fo:text-align="center" style:justify-single-word="false"/>
      <style:text-properties fo:language="ru" fo:country="RU" officeooo:rsid="003ae3a1" officeooo:paragraph-rsid="004398a4"/>
    </style:style>
    <style:style style:name="P124" style:family="paragraph" style:parent-style-name="Standard">
      <style:paragraph-properties fo:text-align="center" style:justify-single-word="false"/>
      <style:text-properties fo:language="ru" fo:country="RU" officeooo:rsid="0024ffea" officeooo:paragraph-rsid="003d1cfc"/>
    </style:style>
    <style:style style:name="P125" style:family="paragraph" style:parent-style-name="Standard">
      <style:paragraph-properties fo:text-align="center" style:justify-single-word="false"/>
      <style:text-properties fo:language="ru" fo:country="RU" officeooo:rsid="003de6b8" officeooo:paragraph-rsid="003de6b8"/>
    </style:style>
    <style:style style:name="P126" style:family="paragraph" style:parent-style-name="Standard">
      <style:paragraph-properties fo:text-align="center" style:justify-single-word="false" style:snap-to-layout-grid="false"/>
      <style:text-properties fo:language="ru" fo:country="RU" officeooo:rsid="003fa2a1" officeooo:paragraph-rsid="003fa2a1"/>
    </style:style>
    <style:style style:name="P127" style:family="paragraph" style:parent-style-name="Standard">
      <style:paragraph-properties fo:text-align="center" style:justify-single-word="false" style:snap-to-layout-grid="false"/>
      <style:text-properties fo:language="ru" fo:country="RU" officeooo:rsid="00422dd7" officeooo:paragraph-rsid="00422dd7"/>
    </style:style>
    <style:style style:name="P128" style:family="paragraph" style:parent-style-name="Standard">
      <style:paragraph-properties fo:text-align="center" style:justify-single-word="false" style:snap-to-layout-grid="false"/>
      <style:text-properties fo:language="ru" fo:country="RU" officeooo:rsid="00422dd7" officeooo:paragraph-rsid="0048276a"/>
    </style:style>
    <style:style style:name="P129" style:family="paragraph" style:parent-style-name="Standard">
      <style:paragraph-properties fo:text-align="center" style:justify-single-word="false"/>
      <style:text-properties fo:language="ru" fo:country="RU" officeooo:rsid="004398a4" officeooo:paragraph-rsid="004398a4"/>
    </style:style>
    <style:style style:name="P130" style:family="paragraph" style:parent-style-name="Standard">
      <style:paragraph-properties fo:text-align="center" style:justify-single-word="false"/>
      <style:text-properties fo:language="ru" fo:country="RU" officeooo:rsid="004398a4" officeooo:paragraph-rsid="00458b27"/>
    </style:style>
    <style:style style:name="P131" style:family="paragraph" style:parent-style-name="Standard">
      <style:paragraph-properties fo:text-align="center" style:justify-single-word="false"/>
      <style:text-properties fo:language="ru" fo:country="RU" officeooo:rsid="00458b27" officeooo:paragraph-rsid="00458b27"/>
    </style:style>
    <style:style style:name="P132" style:family="paragraph" style:parent-style-name="Standard">
      <style:paragraph-properties fo:text-align="center" style:justify-single-word="false"/>
      <style:text-properties fo:language="ru" fo:country="RU" officeooo:rsid="0048276a" officeooo:paragraph-rsid="0048276a"/>
    </style:style>
    <style:style style:name="P133" style:family="paragraph" style:parent-style-name="Standard">
      <style:paragraph-properties fo:text-align="center" style:justify-single-word="false"/>
      <style:text-properties fo:language="ru" fo:country="RU" officeooo:rsid="0048e097" officeooo:paragraph-rsid="0048e097"/>
    </style:style>
    <style:style style:name="P134" style:family="paragraph" style:parent-style-name="Standard">
      <style:paragraph-properties fo:text-align="center" style:justify-single-word="false" style:snap-to-layout-grid="false"/>
      <style:text-properties fo:language="ru" fo:country="RU" officeooo:rsid="0048e097" officeooo:paragraph-rsid="0048e097"/>
    </style:style>
    <style:style style:name="P135" style:family="paragraph" style:parent-style-name="Standard">
      <style:paragraph-properties fo:text-align="center" style:justify-single-word="false"/>
      <style:text-properties fo:language="ru" fo:country="RU" officeooo:rsid="004980c1" officeooo:paragraph-rsid="004980c1"/>
    </style:style>
    <style:style style:name="P136" style:family="paragraph" style:parent-style-name="Standard">
      <style:paragraph-properties fo:text-align="center" style:justify-single-word="false"/>
      <style:text-properties fo:language="ru" fo:country="RU" officeooo:rsid="004a8087" officeooo:paragraph-rsid="004a8087"/>
    </style:style>
    <style:style style:name="P137" style:family="paragraph" style:parent-style-name="Standard">
      <style:paragraph-properties fo:text-align="center" style:justify-single-word="false" style:snap-to-layout-grid="false"/>
      <style:text-properties fo:language="ru" fo:country="RU" officeooo:rsid="004a8087" officeooo:paragraph-rsid="004a8087"/>
    </style:style>
    <style:style style:name="P138" style:family="paragraph" style:parent-style-name="Standard">
      <style:paragraph-properties fo:text-align="center" style:justify-single-word="false"/>
      <style:text-properties fo:language="ru" fo:country="RU" officeooo:rsid="004e2a97" officeooo:paragraph-rsid="004e2a97"/>
    </style:style>
    <style:style style:name="P139" style:family="paragraph" style:parent-style-name="Standard">
      <style:text-properties officeooo:paragraph-rsid="0022a155"/>
    </style:style>
    <style:style style:name="P140" style:family="paragraph" style:parent-style-name="Standard">
      <style:text-properties officeooo:paragraph-rsid="0035794f"/>
    </style:style>
    <style:style style:name="P141" style:family="paragraph" style:parent-style-name="Standard">
      <style:paragraph-properties fo:text-align="center" style:justify-single-word="false"/>
      <style:text-properties officeooo:rsid="003c500d" officeooo:paragraph-rsid="0022a155"/>
    </style:style>
    <style:style style:name="P142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officeooo:paragraph-rsid="000ca5c9"/>
    </style:style>
    <style:style style:name="P143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officeooo:paragraph-rsid="0022a155"/>
    </style:style>
    <style:style style:name="P144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officeooo:paragraph-rsid="0035794f"/>
    </style:style>
    <style:style style:name="P145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c0a01" officeooo:paragraph-rsid="000ca5c9" style:font-weight-asian="bold"/>
    </style:style>
    <style:style style:name="P146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c0a01" officeooo:paragraph-rsid="0035794f" style:font-weight-asian="bold"/>
    </style:style>
    <style:style style:name="P147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d8910" officeooo:paragraph-rsid="0022a155" style:font-weight-asian="bold"/>
    </style:style>
    <style:style style:name="P148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d8910" officeooo:paragraph-rsid="0035794f" style:font-weight-asian="bold"/>
    </style:style>
    <style:style style:name="P149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266b54" officeooo:paragraph-rsid="0022a155" style:font-weight-asian="bold"/>
    </style:style>
    <style:style style:name="P150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266b54" officeooo:paragraph-rsid="0035794f" style:font-weight-asian="bold"/>
    </style:style>
    <style:style style:name="P151" style:family="paragraph" style:parent-style-name="Standard">
      <style:paragraph-properties fo:margin-left="-0.291cm" fo:margin-right="-0.191cm" fo:text-align="center" style:justify-single-word="false" fo:text-indent="0cm" style:auto-text-indent="false" style:snap-to-layout-grid="false"/>
      <style:text-properties fo:language="ru" fo:country="RU" fo:font-weight="bold" officeooo:rsid="00267185" officeooo:paragraph-rsid="0022a155" style:font-weight-asian="bold"/>
    </style:style>
    <style:style style:name="P152" style:family="paragraph" style:parent-style-name="Standard">
      <style:paragraph-properties fo:margin-left="-0.291cm" fo:margin-right="-0.191cm" fo:text-align="center" style:justify-single-word="false" fo:text-indent="0cm" style:auto-text-indent="false" style:snap-to-layout-grid="false"/>
      <style:text-properties fo:language="ru" fo:country="RU" fo:font-weight="bold" officeooo:rsid="00267185" officeooo:paragraph-rsid="0035794f" style:font-weight-asian="bold"/>
    </style:style>
    <style:style style:name="P153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267185" officeooo:paragraph-rsid="0022a155" style:font-weight-asian="bold"/>
    </style:style>
    <style:style style:name="P154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267185" officeooo:paragraph-rsid="0035794f" style:font-weight-asian="bold"/>
    </style:style>
    <style:style style:name="P155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a92dd" officeooo:paragraph-rsid="0022a155" style:font-weight-asian="bold"/>
    </style:style>
    <style:style style:name="P156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a92dd" officeooo:paragraph-rsid="0035794f" style:font-weight-asian="bold"/>
    </style:style>
    <style:style style:name="P157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b60b2" officeooo:paragraph-rsid="0022a155" style:font-weight-asian="bold"/>
    </style:style>
    <style:style style:name="P158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b60b2" officeooo:paragraph-rsid="0035794f" style:font-weight-asian="bold"/>
    </style:style>
    <style:style style:name="P159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d13ff" officeooo:paragraph-rsid="0022a155" style:font-weight-asian="bold"/>
    </style:style>
    <style:style style:name="P160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d13ff" officeooo:paragraph-rsid="0035794f" style:font-weight-asian="bold"/>
    </style:style>
    <style:style style:name="P161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f19b1" officeooo:paragraph-rsid="0022a155" style:font-weight-asian="bold"/>
    </style:style>
    <style:style style:name="P162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f19b1" officeooo:paragraph-rsid="0035794f" style:font-weight-asian="bold"/>
    </style:style>
    <style:style style:name="P163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2ec38b" officeooo:paragraph-rsid="002ec38b" style:font-weight-asian="bold"/>
    </style:style>
    <style:style style:name="P164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2ec38b" officeooo:paragraph-rsid="0035794f" style:font-weight-asian="bold"/>
    </style:style>
    <style:style style:name="P165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304b0a" officeooo:paragraph-rsid="00304b0a" style:font-weight-asian="bold"/>
    </style:style>
    <style:style style:name="P166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304b0a" officeooo:paragraph-rsid="0035794f" style:font-weight-asian="bold"/>
    </style:style>
    <style:style style:name="P167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4398a4" officeooo:paragraph-rsid="004398a4" style:font-weight-asian="bold"/>
    </style:style>
    <style:style style:name="P168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4a8087" officeooo:paragraph-rsid="004a8087" style:font-weight-asian="bold"/>
    </style:style>
    <style:style style:name="P169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1c0a01" officeooo:paragraph-rsid="000ca5c9"/>
    </style:style>
    <style:style style:name="P170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1c0a01" officeooo:paragraph-rsid="0022a155"/>
    </style:style>
    <style:style style:name="P171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1c0a01" officeooo:paragraph-rsid="0035794f"/>
    </style:style>
    <style:style style:name="P172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paragraph-rsid="000ca5c9"/>
    </style:style>
    <style:style style:name="P173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paragraph-rsid="0022a155"/>
    </style:style>
    <style:style style:name="P174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paragraph-rsid="002ec38b"/>
    </style:style>
    <style:style style:name="P175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paragraph-rsid="0035794f"/>
    </style:style>
    <style:style style:name="P176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267185" officeooo:paragraph-rsid="0022a155"/>
    </style:style>
    <style:style style:name="P177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267185" officeooo:paragraph-rsid="0035794f"/>
    </style:style>
    <style:style style:name="P178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29eeaf" officeooo:paragraph-rsid="0029eeaf"/>
    </style:style>
    <style:style style:name="P179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29eeaf" officeooo:paragraph-rsid="0035794f"/>
    </style:style>
    <style:style style:name="P180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26532a" officeooo:paragraph-rsid="0026532a"/>
    </style:style>
    <style:style style:name="P181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26532a" officeooo:paragraph-rsid="0035794f"/>
    </style:style>
    <style:style style:name="P182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2ec38b" officeooo:paragraph-rsid="002ec38b"/>
    </style:style>
    <style:style style:name="P183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2ec38b" officeooo:paragraph-rsid="0035794f"/>
    </style:style>
    <style:style style:name="P184" style:family="paragraph" style:parent-style-name="Standard">
      <style:paragraph-properties fo:margin-left="-0.291cm" fo:margin-right="-0.191cm" fo:text-align="center" style:justify-single-word="false" fo:text-indent="0cm" style:auto-text-indent="false" style:snap-to-layout-grid="false"/>
      <style:text-properties fo:language="ru" fo:country="RU" officeooo:rsid="002ec38b" officeooo:paragraph-rsid="003fa2a1"/>
    </style:style>
    <style:style style:name="P185" style:family="paragraph" style:parent-style-name="Standard">
      <style:paragraph-properties fo:margin-left="-0.291cm" fo:margin-right="-0.191cm" fo:text-align="center" style:justify-single-word="false" fo:text-indent="0cm" style:auto-text-indent="false" style:snap-to-layout-grid="false"/>
      <style:text-properties fo:language="ru" fo:country="RU" officeooo:rsid="002ec38b" officeooo:paragraph-rsid="00422dd7"/>
    </style:style>
    <style:style style:name="P186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30ca2c" officeooo:paragraph-rsid="003ae3a1"/>
    </style:style>
    <style:style style:name="P187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30ca2c" officeooo:paragraph-rsid="003d1cfc"/>
    </style:style>
    <style:style style:name="P188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422dd7" officeooo:paragraph-rsid="00422dd7"/>
    </style:style>
    <style:style style:name="P189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438ba7" officeooo:paragraph-rsid="00438ba7"/>
    </style:style>
    <style:style style:name="P190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48276a" officeooo:paragraph-rsid="0048276a"/>
    </style:style>
    <style:style style:name="P191" style:family="paragraph" style:parent-style-name="Standard">
      <style:paragraph-properties fo:margin-left="-0.291cm" fo:margin-right="-0.191cm" fo:text-align="center" style:justify-single-word="false" fo:text-indent="0cm" style:auto-text-indent="false" style:snap-to-layout-grid="false"/>
      <style:text-properties fo:language="ru" fo:country="RU" officeooo:rsid="0048276a" officeooo:paragraph-rsid="0048276a"/>
    </style:style>
    <style:style style:name="P19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officeooo:paragraph-rsid="0022a155"/>
    </style:style>
    <style:style style:name="P19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officeooo:paragraph-rsid="0035794f"/>
    </style:style>
    <style:style style:name="P194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font-size="11pt" fo:language="ru" fo:country="RU" officeooo:rsid="001c0a01" officeooo:paragraph-rsid="000ca5c9" style:font-size-asian="11pt" style:font-size-complex="11pt"/>
    </style:style>
    <style:style style:name="P195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font-size="11pt" fo:language="ru" fo:country="RU" officeooo:rsid="001c0a01" officeooo:paragraph-rsid="0035794f" style:font-size-asian="11pt" style:font-size-complex="11pt"/>
    </style:style>
    <style:style style:name="P196" style:family="paragraph" style:parent-style-name="Standard">
      <style:paragraph-properties fo:margin-left="-0.43cm" fo:margin-right="-0.407cm" fo:text-align="center" style:justify-single-word="false" fo:text-indent="0cm" style:auto-text-indent="false" style:snap-to-layout-grid="false"/>
      <style:text-properties fo:font-size="11pt" fo:language="ru" fo:country="RU" officeooo:rsid="00267185" officeooo:paragraph-rsid="0022a155" style:font-size-asian="11pt" style:font-size-complex="11pt"/>
    </style:style>
    <style:style style:name="P197" style:family="paragraph" style:parent-style-name="Standard">
      <style:paragraph-properties fo:margin-left="-0.43cm" fo:margin-right="-0.407cm" fo:text-align="center" style:justify-single-word="false" fo:text-indent="0cm" style:auto-text-indent="false" style:snap-to-layout-grid="false"/>
      <style:text-properties fo:font-size="11pt" fo:language="ru" fo:country="RU" officeooo:rsid="00267185" officeooo:paragraph-rsid="0035794f" style:font-size-asian="11pt" style:font-size-complex="11pt"/>
    </style:style>
    <style:style style:name="P198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font-size="11pt" fo:language="ru" fo:country="RU" officeooo:rsid="00267185" officeooo:paragraph-rsid="0022a155" style:font-size-asian="11pt" style:font-size-complex="11pt"/>
    </style:style>
    <style:style style:name="P199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font-size="11pt" fo:language="ru" fo:country="RU" officeooo:rsid="00267185" officeooo:paragraph-rsid="0035794f" style:font-size-asian="11pt" style:font-size-complex="11pt"/>
    </style:style>
    <style:style style:name="P200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font-size="11pt" fo:language="ru" fo:country="RU" officeooo:rsid="00267185" officeooo:paragraph-rsid="00458b27" style:font-size-asian="11pt" style:font-size-complex="11pt"/>
    </style:style>
    <style:style style:name="P201" style:family="paragraph" style:parent-style-name="Standard">
      <style:paragraph-properties fo:margin-left="-0.43cm" fo:margin-right="-0.407cm" fo:text-align="center" style:justify-single-word="false" fo:text-indent="0cm" style:auto-text-indent="false" style:snap-to-layout-grid="false"/>
      <style:text-properties fo:font-size="11pt" fo:language="ru" fo:country="RU" officeooo:rsid="002363dd" officeooo:paragraph-rsid="0022a155" style:font-size-asian="11pt" style:font-size-complex="11pt"/>
    </style:style>
    <style:style style:name="P202" style:family="paragraph" style:parent-style-name="Standard">
      <style:paragraph-properties fo:margin-left="-0.43cm" fo:margin-right="-0.407cm" fo:text-align="center" style:justify-single-word="false" fo:text-indent="0cm" style:auto-text-indent="false" style:snap-to-layout-grid="false"/>
      <style:text-properties fo:font-size="11pt" fo:language="ru" fo:country="RU" officeooo:rsid="002363dd" officeooo:paragraph-rsid="0035794f" style:font-size-asian="11pt" style:font-size-complex="11pt"/>
    </style:style>
    <style:style style:name="P203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font-size="11pt" fo:language="ru" fo:country="RU" officeooo:rsid="00458b27" officeooo:paragraph-rsid="00458b27" style:font-size-asian="11pt" style:font-size-complex="11pt"/>
    </style:style>
    <style:style style:name="P204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1c0a01" officeooo:paragraph-rsid="000ca5c9"/>
    </style:style>
    <style:style style:name="P205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1c0a01" officeooo:paragraph-rsid="0035794f"/>
    </style:style>
    <style:style style:name="P206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204017" officeooo:paragraph-rsid="000ca5c9"/>
    </style:style>
    <style:style style:name="P207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204017" officeooo:paragraph-rsid="0022a155"/>
    </style:style>
    <style:style style:name="P208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204017" officeooo:paragraph-rsid="0035794f"/>
    </style:style>
    <style:style style:name="P209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paragraph-rsid="0022a155"/>
    </style:style>
    <style:style style:name="P210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paragraph-rsid="0026532a"/>
    </style:style>
    <style:style style:name="P211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paragraph-rsid="0035794f"/>
    </style:style>
    <style:style style:name="P212" style:family="paragraph" style:parent-style-name="Standard">
      <style:paragraph-properties fo:margin-left="-0.43cm" fo:margin-right="-0.407cm" fo:text-align="center" style:justify-single-word="false" fo:text-indent="0cm" style:auto-text-indent="false" style:snap-to-layout-grid="false"/>
      <style:text-properties fo:language="ru" fo:country="RU" officeooo:rsid="002363dd" officeooo:paragraph-rsid="0022a155"/>
    </style:style>
    <style:style style:name="P213" style:family="paragraph" style:parent-style-name="Standard">
      <style:paragraph-properties fo:margin-left="-0.43cm" fo:margin-right="-0.407cm" fo:text-align="center" style:justify-single-word="false" fo:text-indent="0cm" style:auto-text-indent="false" style:snap-to-layout-grid="false"/>
      <style:text-properties fo:language="ru" fo:country="RU" officeooo:rsid="002363dd" officeooo:paragraph-rsid="0035794f"/>
    </style:style>
    <style:style style:name="P214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2363dd" officeooo:paragraph-rsid="0022a155"/>
    </style:style>
    <style:style style:name="P215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2363dd" officeooo:paragraph-rsid="0035794f"/>
    </style:style>
    <style:style style:name="P216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11ca2d" officeooo:paragraph-rsid="0022a155"/>
    </style:style>
    <style:style style:name="P217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11ca2d" officeooo:paragraph-rsid="0035794f"/>
    </style:style>
    <style:style style:name="P218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1b60b2" officeooo:paragraph-rsid="0022a155"/>
    </style:style>
    <style:style style:name="P219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1b60b2" officeooo:paragraph-rsid="0035794f"/>
    </style:style>
    <style:style style:name="P220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26532a" officeooo:paragraph-rsid="0026532a"/>
    </style:style>
    <style:style style:name="P221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26532a" officeooo:paragraph-rsid="0035794f"/>
    </style:style>
    <style:style style:name="P222" style:family="paragraph" style:parent-style-name="Standard">
      <style:paragraph-properties fo:margin-left="-0.113cm" fo:margin-right="-0.407cm" fo:text-align="center" style:justify-single-word="false" fo:text-indent="-0.318cm" style:auto-text-indent="false"/>
      <style:text-properties officeooo:paragraph-rsid="000ca5c9"/>
    </style:style>
    <style:style style:name="P223" style:family="paragraph" style:parent-style-name="Standard">
      <style:paragraph-properties fo:margin-left="-0.113cm" fo:margin-right="-0.407cm" fo:text-align="center" style:justify-single-word="false" fo:text-indent="-0.318cm" style:auto-text-indent="false"/>
      <style:text-properties officeooo:paragraph-rsid="0035794f"/>
    </style:style>
    <style:style style:name="P224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officeooo:paragraph-rsid="0022a155"/>
    </style:style>
    <style:style style:name="P225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officeooo:paragraph-rsid="0035794f"/>
    </style:style>
    <style:style style:name="P226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officeooo:paragraph-rsid="0053092a"/>
    </style:style>
    <style:style style:name="P227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language="ru" fo:country="RU" officeooo:paragraph-rsid="0022a155"/>
    </style:style>
    <style:style style:name="P228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language="ru" fo:country="RU" officeooo:paragraph-rsid="0035794f"/>
    </style:style>
    <style:style style:name="P229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language="ru" fo:country="RU" officeooo:rsid="00266b54" officeooo:paragraph-rsid="0035794f"/>
    </style:style>
    <style:style style:name="P230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font-size="11pt" officeooo:paragraph-rsid="0022a155" style:font-size-asian="11pt" style:font-size-complex="11pt"/>
    </style:style>
    <style:style style:name="P231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font-size="11pt" officeooo:paragraph-rsid="0035794f" style:font-size-asian="11pt" style:font-size-complex="11pt"/>
    </style:style>
    <style:style style:name="P232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font-size="11pt" fo:language="ru" fo:country="RU" officeooo:rsid="00267185" officeooo:paragraph-rsid="0035794f" style:font-size-asian="11pt" style:font-size-complex="11pt"/>
    </style:style>
    <style:style style:name="P233" style:family="paragraph" style:parent-style-name="Standard">
      <style:paragraph-properties fo:margin-left="-0.191cm" fo:margin-right="-0.268cm" fo:text-align="center" style:justify-single-word="false" fo:text-indent="0cm" style:auto-text-indent="false" style:snap-to-layout-grid="false"/>
      <style:text-properties fo:font-size="11pt" fo:language="ru" fo:country="RU" officeooo:rsid="00266b54" officeooo:paragraph-rsid="0022a155" style:font-size-asian="11pt" style:font-size-complex="11pt"/>
    </style:style>
    <style:style style:name="P234" style:family="paragraph" style:parent-style-name="Standard">
      <style:paragraph-properties fo:margin-left="-0.191cm" fo:margin-right="-0.268cm" fo:text-align="center" style:justify-single-word="false" fo:text-indent="0cm" style:auto-text-indent="false" style:snap-to-layout-grid="false"/>
      <style:text-properties fo:font-size="11pt" fo:language="ru" fo:country="RU" officeooo:rsid="00266b54" officeooo:paragraph-rsid="0035794f" style:font-size-asian="11pt" style:font-size-complex="11pt"/>
    </style:style>
    <style:style style:name="P235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font-size="11pt" fo:language="ru" fo:country="RU" officeooo:paragraph-rsid="0022a155" style:font-size-asian="11pt" style:font-size-complex="11pt"/>
    </style:style>
    <style:style style:name="P236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font-size="11pt" fo:language="ru" fo:country="RU" officeooo:paragraph-rsid="0035794f" style:font-size-asian="11pt" style:font-size-complex="11pt"/>
    </style:style>
    <style:style style:name="P237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font-size="11pt" fo:language="ru" fo:country="RU" officeooo:paragraph-rsid="004398a4" style:font-size-asian="11pt" style:font-size-complex="11pt"/>
    </style:style>
    <style:style style:name="P238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font-size="11pt" fo:language="ru" fo:country="RU" officeooo:rsid="00458b27" officeooo:paragraph-rsid="00458b27" style:font-size-asian="11pt" style:font-size-complex="11pt"/>
    </style:style>
    <style:style style:name="P239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font-size="11pt" fo:language="ru" fo:country="RU" officeooo:rsid="004a8087" officeooo:paragraph-rsid="004a8087" style:font-size-asian="11pt" style:font-size-complex="11pt"/>
    </style:style>
    <style:style style:name="P24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language="ru" fo:country="RU" officeooo:rsid="00288252" officeooo:paragraph-rsid="0022a155"/>
    </style:style>
    <style:style style:name="P24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language="ru" fo:country="RU" officeooo:rsid="00288252" officeooo:paragraph-rsid="0035794f"/>
    </style:style>
    <style:style style:name="P24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font-weight="normal" officeooo:rsid="001e54c1" officeooo:paragraph-rsid="0022a155" style:font-weight-asian="normal" style:font-weight-complex="normal"/>
    </style:style>
    <style:style style:name="P24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font-weight="normal" officeooo:rsid="001e54c1" officeooo:paragraph-rsid="0035794f" style:font-weight-asian="normal" style:font-weight-complex="normal"/>
    </style:style>
    <style:style style:name="P24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font-weight="normal" officeooo:rsid="0030ca2c" officeooo:paragraph-rsid="0030ca2c" style:font-weight-asian="normal" style:font-weight-complex="normal"/>
    </style:style>
    <style:style style:name="P245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font-weight="normal" officeooo:rsid="0030ca2c" officeooo:paragraph-rsid="0035794f" style:font-weight-asian="normal" style:font-weight-complex="normal"/>
    </style:style>
    <style:style style:name="P246" style:family="paragraph" style:parent-style-name="Standard">
      <style:paragraph-properties fo:margin-left="-0.43cm" fo:margin-right="-0.09cm" fo:text-align="center" style:justify-single-word="false" fo:text-indent="0cm" style:auto-text-indent="false"/>
      <style:text-properties fo:language="ru" fo:country="RU" officeooo:rsid="000dcbbd" officeooo:paragraph-rsid="000dcbbd"/>
    </style:style>
    <style:style style:name="P247" style:family="paragraph" style:parent-style-name="Standard">
      <style:paragraph-properties fo:margin-left="-0.43cm" fo:margin-right="-0.09cm" fo:text-align="center" style:justify-single-word="false" fo:text-indent="0cm" style:auto-text-indent="false"/>
      <style:text-properties fo:language="ru" fo:country="RU" officeooo:rsid="000dcbbd" officeooo:paragraph-rsid="0035794f"/>
    </style:style>
    <style:style style:name="P248" style:family="paragraph" style:parent-style-name="Standard" style:master-page-name="Standard">
      <style:paragraph-properties fo:text-align="center" style:justify-single-word="false" style:page-number="auto"/>
      <style:text-properties fo:font-size="11pt" fo:language="ru" fo:country="RU" officeooo:rsid="00363cd2" officeooo:paragraph-rsid="0022a155" style:font-size-asian="11pt" style:font-size-complex="11pt"/>
    </style:style>
    <style:style style:name="P249" style:family="paragraph" style:parent-style-name="Standard">
      <style:paragraph-properties fo:text-align="center" style:justify-single-word="false"/>
      <style:text-properties fo:language="ru" fo:country="RU" officeooo:rsid="00516ffa" officeooo:paragraph-rsid="00516ffa"/>
    </style:style>
    <style:style style:name="P250" style:family="paragraph" style:parent-style-name="Standard">
      <style:paragraph-properties fo:text-align="center" style:justify-single-word="false"/>
      <style:text-properties fo:language="ru" fo:country="RU" officeooo:rsid="0053092a" officeooo:paragraph-rsid="0053092a"/>
    </style:style>
    <style:style style:name="P251" style:family="paragraph" style:parent-style-name="Standard">
      <style:paragraph-properties fo:text-align="center" style:justify-single-word="false" style:snap-to-layout-grid="false"/>
      <style:text-properties fo:language="ru" fo:country="RU" officeooo:rsid="0053092a" officeooo:paragraph-rsid="0053092a"/>
    </style:style>
    <style:style style:name="P252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language="ru" fo:country="RU" officeooo:rsid="00266b54" officeooo:paragraph-rsid="0053092a"/>
    </style:style>
    <style:style style:name="T1" style:family="text">
      <style:text-properties officeooo:rsid="001c0a01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2363dd"/>
    </style:style>
    <style:style style:name="T4" style:family="text">
      <style:text-properties fo:language="ru" fo:country="RU" officeooo:rsid="001d8910"/>
    </style:style>
    <style:style style:name="T5" style:family="text">
      <style:text-properties fo:language="ru" fo:country="RU" officeooo:rsid="001f1266"/>
    </style:style>
    <style:style style:name="T6" style:family="text">
      <style:text-properties fo:language="ru" fo:country="RU" officeooo:rsid="0024e03c"/>
    </style:style>
    <style:style style:name="T7" style:family="text">
      <style:text-properties fo:language="ru" fo:country="RU" officeooo:rsid="00204017"/>
    </style:style>
    <style:style style:name="T8" style:family="text">
      <style:text-properties fo:language="ru" fo:country="RU" officeooo:rsid="0022100e"/>
    </style:style>
    <style:style style:name="T9" style:family="text">
      <style:text-properties fo:language="ru" fo:country="RU" officeooo:rsid="002a44cb"/>
    </style:style>
    <style:style style:name="T10" style:family="text">
      <style:text-properties fo:language="ru" fo:country="RU" officeooo:rsid="0025b72f"/>
    </style:style>
    <style:style style:name="T11" style:family="text">
      <style:text-properties fo:language="ru" fo:country="RU" officeooo:rsid="00266b54"/>
    </style:style>
    <style:style style:name="T12" style:family="text">
      <style:text-properties fo:language="ru" fo:country="RU" officeooo:rsid="00267185"/>
    </style:style>
    <style:style style:name="T13" style:family="text">
      <style:text-properties fo:language="ru" fo:country="RU" officeooo:rsid="00275392"/>
    </style:style>
    <style:style style:name="T14" style:family="text">
      <style:text-properties fo:language="ru" fo:country="RU" officeooo:rsid="000da293"/>
    </style:style>
    <style:style style:name="T15" style:family="text">
      <style:text-properties fo:language="ru" fo:country="RU" officeooo:rsid="000ffec2"/>
    </style:style>
    <style:style style:name="T16" style:family="text">
      <style:text-properties fo:language="ru" fo:country="RU" officeooo:rsid="00162121"/>
    </style:style>
    <style:style style:name="T17" style:family="text">
      <style:text-properties fo:language="ru" fo:country="RU" officeooo:rsid="00180c35"/>
    </style:style>
    <style:style style:name="T18" style:family="text">
      <style:text-properties fo:language="ru" fo:country="RU" officeooo:rsid="001a92dd"/>
    </style:style>
    <style:style style:name="T19" style:family="text">
      <style:text-properties fo:language="ru" fo:country="RU" officeooo:rsid="001b60b2"/>
    </style:style>
    <style:style style:name="T20" style:family="text">
      <style:text-properties fo:language="ru" fo:country="RU" officeooo:rsid="001d13ff"/>
    </style:style>
    <style:style style:name="T21" style:family="text">
      <style:text-properties fo:language="ru" fo:country="RU" officeooo:rsid="001e54c1"/>
    </style:style>
    <style:style style:name="T22" style:family="text">
      <style:text-properties fo:language="ru" fo:country="RU" officeooo:rsid="001f19b1"/>
    </style:style>
    <style:style style:name="T23" style:family="text">
      <style:text-properties fo:language="ru" fo:country="RU" officeooo:rsid="0026532a"/>
    </style:style>
    <style:style style:name="T24" style:family="text">
      <style:text-properties fo:language="ru" fo:country="RU" officeooo:rsid="0027fb59"/>
    </style:style>
    <style:style style:name="T25" style:family="text">
      <style:text-properties fo:language="ru" fo:country="RU" officeooo:rsid="002bb970"/>
    </style:style>
    <style:style style:name="T26" style:family="text">
      <style:text-properties fo:language="ru" fo:country="RU" officeooo:rsid="00387d4e"/>
    </style:style>
    <style:style style:name="T27" style:family="text">
      <style:text-properties fo:language="ru" fo:country="RU" officeooo:rsid="0039e7f0"/>
    </style:style>
    <style:style style:name="T28" style:family="text">
      <style:text-properties fo:language="ru" fo:country="RU" officeooo:rsid="003c500d"/>
    </style:style>
    <style:style style:name="T29" style:family="text">
      <style:text-properties fo:language="ru" fo:country="RU" officeooo:rsid="003d1cfc"/>
    </style:style>
    <style:style style:name="T30" style:family="text">
      <style:text-properties fo:language="ru" fo:country="RU" officeooo:rsid="003de6b8"/>
    </style:style>
    <style:style style:name="T31" style:family="text">
      <style:text-properties fo:language="ru" fo:country="RU" officeooo:rsid="003fa2a1"/>
    </style:style>
    <style:style style:name="T32" style:family="text">
      <style:text-properties fo:language="ru" fo:country="RU" officeooo:rsid="00422dd7"/>
    </style:style>
    <style:style style:name="T33" style:family="text">
      <style:text-properties fo:language="ru" fo:country="RU" officeooo:rsid="00438ba7"/>
    </style:style>
    <style:style style:name="T34" style:family="text">
      <style:text-properties fo:language="ru" fo:country="RU" officeooo:rsid="00476abf"/>
    </style:style>
    <style:style style:name="T35" style:family="text">
      <style:text-properties fo:language="ru" fo:country="RU" officeooo:rsid="0048276a"/>
    </style:style>
    <style:style style:name="T36" style:family="text">
      <style:text-properties fo:language="ru" fo:country="RU" officeooo:rsid="004980c1"/>
    </style:style>
    <style:style style:name="T37" style:family="text">
      <style:text-properties fo:language="ru" fo:country="RU" officeooo:rsid="004c7e95"/>
    </style:style>
    <style:style style:name="T38" style:family="text">
      <style:text-properties fo:language="ru" fo:country="RU" officeooo:rsid="004fa55e"/>
    </style:style>
    <style:style style:name="T39" style:family="text">
      <style:text-properties fo:language="ru" fo:country="RU" officeooo:rsid="00516ffa"/>
    </style:style>
    <style:style style:name="T40" style:family="text">
      <style:text-properties officeooo:rsid="001d8910"/>
    </style:style>
    <style:style style:name="T41" style:family="text">
      <style:text-properties officeooo:rsid="001f1266"/>
    </style:style>
    <style:style style:name="T42" style:family="text">
      <style:text-properties officeooo:rsid="002c28c9"/>
    </style:style>
    <style:style style:name="T43" style:family="text">
      <style:text-properties fo:language="en" fo:country="US" officeooo:rsid="002c28c9"/>
    </style:style>
    <style:style style:name="T44" style:family="text">
      <style:text-properties fo:language="en" fo:country="US" officeooo:rsid="0048276a"/>
    </style:style>
    <style:style style:name="T45" style:family="text">
      <style:text-properties officeooo:rsid="00204017"/>
    </style:style>
    <style:style style:name="T46" style:family="text">
      <style:text-properties officeooo:rsid="0022100e"/>
    </style:style>
    <style:style style:name="T47" style:family="text">
      <style:text-properties officeooo:rsid="002363dd"/>
    </style:style>
    <style:style style:name="T48" style:family="text">
      <style:text-properties officeooo:rsid="00288252"/>
    </style:style>
    <style:style style:name="T49" style:family="text">
      <style:text-properties officeooo:rsid="0024e03c"/>
    </style:style>
    <style:style style:name="T50" style:family="text">
      <style:text-properties officeooo:rsid="0025b72f"/>
    </style:style>
    <style:style style:name="T51" style:family="text">
      <style:text-properties officeooo:rsid="00266b54"/>
    </style:style>
    <style:style style:name="T52" style:family="text">
      <style:text-properties officeooo:rsid="00267185"/>
    </style:style>
    <style:style style:name="T53" style:family="text">
      <style:text-properties officeooo:rsid="00275392"/>
    </style:style>
    <style:style style:name="T54" style:family="text">
      <style:text-properties officeooo:rsid="000da293"/>
    </style:style>
    <style:style style:name="T55" style:family="text">
      <style:text-properties officeooo:rsid="000dcbbd"/>
    </style:style>
    <style:style style:name="T56" style:family="text">
      <style:text-properties officeooo:rsid="000ffec2"/>
    </style:style>
    <style:style style:name="T57" style:family="text">
      <style:text-properties officeooo:rsid="0011ca2d"/>
    </style:style>
    <style:style style:name="T58" style:family="text">
      <style:text-properties officeooo:rsid="0013b956"/>
    </style:style>
    <style:style style:name="T59" style:family="text">
      <style:text-properties officeooo:rsid="00162121"/>
    </style:style>
    <style:style style:name="T60" style:family="text">
      <style:text-properties officeooo:rsid="00180c35"/>
    </style:style>
    <style:style style:name="T61" style:family="text">
      <style:text-properties officeooo:rsid="001a92dd"/>
    </style:style>
    <style:style style:name="T62" style:family="text">
      <style:text-properties officeooo:rsid="001b60b2"/>
    </style:style>
    <style:style style:name="T63" style:family="text">
      <style:text-properties officeooo:rsid="001c285f"/>
    </style:style>
    <style:style style:name="T64" style:family="text">
      <style:text-properties officeooo:rsid="001d13ff"/>
    </style:style>
    <style:style style:name="T65" style:family="text">
      <style:text-properties officeooo:rsid="001d649e"/>
    </style:style>
    <style:style style:name="T66" style:family="text">
      <style:text-properties officeooo:rsid="001e54c1"/>
    </style:style>
    <style:style style:name="T67" style:family="text">
      <style:text-properties officeooo:rsid="001f19b1"/>
    </style:style>
    <style:style style:name="T68" style:family="text">
      <style:text-properties officeooo:rsid="0020dff7"/>
    </style:style>
    <style:style style:name="T69" style:family="text">
      <style:text-properties officeooo:rsid="0024ffea"/>
    </style:style>
    <style:style style:name="T70" style:family="text">
      <style:text-properties officeooo:rsid="0026532a"/>
    </style:style>
    <style:style style:name="T71" style:family="text">
      <style:text-properties officeooo:rsid="0027fb59"/>
    </style:style>
    <style:style style:name="T72" style:family="text">
      <style:text-properties officeooo:rsid="002ec38b"/>
    </style:style>
    <style:style style:name="T73" style:family="text">
      <style:text-properties officeooo:rsid="00304b0a"/>
    </style:style>
    <style:style style:name="T74" style:family="text">
      <style:text-properties officeooo:rsid="0030ca2c"/>
    </style:style>
    <style:style style:name="T75" style:family="text">
      <style:text-properties officeooo:rsid="0032b231"/>
    </style:style>
    <style:style style:name="T76" style:family="text">
      <style:text-properties officeooo:rsid="00331fb7"/>
    </style:style>
    <style:style style:name="T77" style:family="text">
      <style:text-properties officeooo:rsid="0035794f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size="11pt" fo:language="ru" fo:country="RU" officeooo:rsid="00363cd2" style:font-size-asian="11pt" style:font-size-complex="11pt"/>
    </style:style>
    <style:style style:name="T80" style:family="text">
      <style:text-properties officeooo:rsid="00387d4e"/>
    </style:style>
    <style:style style:name="T81" style:family="text">
      <style:text-properties officeooo:rsid="0039e7f0"/>
    </style:style>
    <style:style style:name="T82" style:family="text">
      <style:text-properties officeooo:rsid="002bb970"/>
    </style:style>
    <style:style style:name="T83" style:family="text">
      <style:text-properties officeooo:rsid="003ae3a1"/>
    </style:style>
    <style:style style:name="T84" style:family="text">
      <style:text-properties officeooo:rsid="003c500d"/>
    </style:style>
    <style:style style:name="T85" style:family="text">
      <style:text-properties officeooo:rsid="003c511e"/>
    </style:style>
    <style:style style:name="T86" style:family="text">
      <style:text-properties officeooo:rsid="003d1cfc"/>
    </style:style>
    <style:style style:name="T87" style:family="text">
      <style:text-properties officeooo:rsid="003de6b8"/>
    </style:style>
    <style:style style:name="T88" style:family="text">
      <style:text-properties officeooo:rsid="003fa2a1"/>
    </style:style>
    <style:style style:name="T89" style:family="text">
      <style:text-properties officeooo:rsid="00422dd7"/>
    </style:style>
    <style:style style:name="T90" style:family="text">
      <style:text-properties officeooo:rsid="00438ba7"/>
    </style:style>
    <style:style style:name="T91" style:family="text">
      <style:text-properties officeooo:rsid="004398a4"/>
    </style:style>
    <style:style style:name="T92" style:family="text">
      <style:text-properties officeooo:rsid="00458b27"/>
    </style:style>
    <style:style style:name="T93" style:family="text">
      <style:text-properties officeooo:rsid="00476abf"/>
    </style:style>
    <style:style style:name="T94" style:family="text">
      <style:text-properties officeooo:rsid="0048276a"/>
    </style:style>
    <style:style style:name="T95" style:family="text">
      <style:text-properties officeooo:rsid="0048e097"/>
    </style:style>
    <style:style style:name="T96" style:family="text">
      <style:text-properties officeooo:rsid="004980c1"/>
    </style:style>
    <style:style style:name="T97" style:family="text">
      <style:text-properties officeooo:rsid="004c7e95"/>
    </style:style>
    <style:style style:name="T98" style:family="text">
      <style:text-properties officeooo:rsid="00516ffa"/>
    </style:style>
    <style:style style:name="T99" style:family="text">
      <style:text-properties officeooo:rsid="0053092a"/>
    </style:style>
    <style:style style:name="T100" style:family="text">
      <style:text-properties officeooo:rsid="0054f0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8">СВЕДЕНИЯ</text:p>
      <text:p text:style-name="P12">О ПРОФЕССИОНАЛЬНОЙ ПОДГОТОВКЕ СПЕЦИАЛИСТОВ В СООТВЕТСТВИИ</text:p>
      <text:p text:style-name="P12">С РАБОТАМИ И УСЛУГАМИ ПО СПЕЦИАЛЬНОСТЯМ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7">Наименование работ и услуг по специальностям</text:p>
          </table:table-cell>
          <table:table-cell table:style-name="Таблица2.A1" table:number-rows-spanned="2" office:value-type="string">
            <text:p text:style-name="P143">Ф.И.О.</text:p>
          </table:table-cell>
          <table:table-cell table:style-name="Таблица2.A1" table:number-columns-spanned="4" office:value-type="string">
            <text:p text:style-name="P7">Сведения об образовании</text:p>
            <text:p text:style-name="P12">(наименование учебного заведения, год окончания, № документа, специальность, наименование учебного заведения и даты прохождения специализации; усовершенствования за последние 5 лет, наименование темы, количество часов, сертификат – дата выдачи, специальность)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7">Диплом об образовании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специализация</text:p>
          </table:table-cell>
          <table:table-cell table:style-name="Таблица2.A1" table:number-columns-spanned="2" office:value-type="string">
            <text:p text:style-name="P7">Усовершенствование, сертификат</text:p>
          </table:table-cell>
          <table:covered-table-cell/>
          <table:table-cell table:style-name="Таблица2.A1" office:value-type="string">
            <text:p text:style-name="P192">категория</text:p>
          </table:table-cell>
          <table:table-cell table:style-name="Таблица2.G1" office:value-type="string">
            <text:p text:style-name="P7">Стаж работы</text:p>
          </table:table-cell>
        </table:table-row>
        <table:table-row table:style-name="Таблица2.1">
          <table:table-cell table:style-name="Таблица2.A1" office:value-type="string">
            <text:p text:style-name="P6">Организация здравоохранения и общественного здоровья</text:p>
          </table:table-cell>
          <table:table-cell table:style-name="Таблица2.A1" office:value-type="string">
            <text:p text:style-name="P145">Бубнова Светлана Валентиновна</text:p>
          </table:table-cell>
          <table:table-cell table:style-name="Таблица2.A1" office:value-type="string">
            <text:p text:style-name="P6">Диплом ФВ №18<text:span text:style-name="T1">6198</text:span> ЯГМИ 1991 г.</text:p>
            <text:p text:style-name="P6">Лечебное дело, врач </text:p>
          </table:table-cell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246">Стаж работы более 10 лет <text:s/>на момент получения сертификата</text:p>
          </table:table-cell>
          <table:table-cell table:style-name="Таблица2.A1" table:number-columns-spanned="2" office:value-type="string">
            <text:p text:style-name="P99">Аккредитация</text:p>
            <text:p text:style-name="P10"><text:span text:style-name="T27">Организация здравоохранения и общественное здоровье</text:span><text:span text:style-name="T25"> <text:s/></text:span><text:span text:style-name="T26">Номер <text:s/></text:span><text:span text:style-name="T27">реестровой записи 7721020726529 от </text:span><text:span text:style-name="T25"><text:s/></text:span><text:span text:style-name="T26">28.12.202</text:span><text:span text:style-name="T27">1</text:span><text:span text:style-name="T26">- 2</text:span><text:span text:style-name="T30">7</text:span><text:span text:style-name="T26">.12.202</text:span><text:span text:style-name="T27">6</text:span><text:span text:style-name="T25"> г.</text:span></text:p>
          </table:table-cell>
          <table:covered-table-cell/>
          <table:table-cell table:style-name="Таблица2.A1" office:value-type="string">
            <text:p text:style-name="P2"/>
          </table:table-cell>
          <table:table-cell table:style-name="Таблица2.G1" office:value-type="string">
            <text:p text:style-name="P2">3<text:span text:style-name="T96">2</text:span> <text:span text:style-name="T2">год</text:span><text:span text:style-name="T38">а</text:span></text:p>
          </table:table-cell>
        </table:table-row>
        <table:table-row table:style-name="Таблица2.1">
          <table:table-cell table:style-name="Таблица2.A4" office:value-type="string">
            <text:p text:style-name="P17">Акушерство и гинекология</text:p>
          </table:table-cell>
          <table:table-cell table:style-name="Таблица2.A4" office:value-type="string">
            <text:p text:style-name="P161"/>
          </table:table-cell>
          <table:table-cell table:style-name="Таблица2.A4" office:value-type="string">
            <text:p text:style-name="P60"/>
          </table:table-cell>
          <table:table-cell table:style-name="Таблица2.A4" office:value-type="string">
            <text:p text:style-name="P60"/>
          </table:table-cell>
          <table:table-cell table:style-name="Таблица2.A4" office:value-type="string">
            <text:p text:style-name="P194">Интернатура </text:p>
          </table:table-cell>
          <table:table-cell table:style-name="Таблица2.A4" table:number-columns-spanned="2" office:value-type="string">
            <text:p text:style-name="P17">Акушерство и гинекология</text:p>
            <text:p text:style-name="P17">144 часа сертификат</text:p>
            <text:p text:style-name="P17"><text:span text:style-name="T56">0137242195751</text:span> от <text:s/><text:span text:style-name="T56">10.04.2020 </text:span><text:span text:style-name="T84">-</text:span><text:span text:style-name="T87">09</text:span><text:span text:style-name="T84">.04.2025</text:span></text:p>
            <text:p text:style-name="P17"/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5">
          <table:table-cell table:style-name="Таблица2.A4" office:value-type="string">
            <text:p text:style-name="P17">Ультразвуковая диагностика</text:p>
          </table:table-cell>
          <table:table-cell table:style-name="Таблица2.A4" office:value-type="string">
            <text:p text:style-name="P161"/>
          </table:table-cell>
          <table:table-cell table:style-name="Таблица2.A4" office:value-type="string">
            <text:p text:style-name="P60"/>
          </table:table-cell>
          <table:table-cell table:style-name="Таблица2.A4" office:value-type="string">
            <text:p text:style-name="P60"/>
          </table:table-cell>
          <table:table-cell table:style-name="Таблица2.A4" office:value-type="string">
            <text:p text:style-name="P204">Диплом ПП 762400331704</text:p>
            <text:p text:style-name="P204">28.06.2014 <text:span text:style-name="T54">г.</text:span></text:p>
            <text:p text:style-name="P206"/>
          </table:table-cell>
          <table:table-cell table:style-name="Таблица2.A4" table:number-columns-spanned="2" office:value-type="string">
            <text:p text:style-name="P135">Аккредитация</text:p>
            <text:p text:style-name="P17">Ультразвуковая диагностика</text:p>
            <text:p text:style-name="P135">7723031492519 от 31.10.2023-30.10.2028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36">Д</text:span>еятельность по <text:soft-page-break/>обороту НС и ПВ</text:p>
          </table:table-cell>
          <table:table-cell table:style-name="Таблица2.A4" office:value-type="string">
            <text:p text:style-name="P161"/>
          </table:table-cell>
          <table:table-cell table:style-name="Таблица2.A4" office:value-type="string">
            <text:p text:style-name="P60"/>
          </table:table-cell>
          <table:table-cell table:style-name="Таблица2.A4" office:value-type="string">
            <text:p text:style-name="P60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6">Организация <text:soft-page-break/>деятельности, связанной с оборотом наркотических средств, психотропных веществ и их прекурсоров 36 часов.</text:p>
            <text:p text:style-name="P6">Удост. <text:span text:style-name="T25">Б/н</text:span> <text:span text:style-name="T25">от 26.1</text:span><text:span text:style-name="T40">1.2016 </text:span><text:span text:style-name="T14">г.</text:span></text:p>
            <text:p text:style-name="P125"/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6">Профпатология </text:p>
          </table:table-cell>
          <table:table-cell table:style-name="Таблица2.A4" office:value-type="string">
            <text:p text:style-name="P161"/>
          </table:table-cell>
          <table:table-cell table:style-name="Таблица2.A4" office:value-type="string">
            <text:p text:style-name="P60"/>
          </table:table-cell>
          <table:table-cell table:style-name="Таблица2.A4" office:value-type="string">
            <text:p text:style-name="P60"/>
          </table:table-cell>
          <table:table-cell table:style-name="Таблица2.A4" office:value-type="string">
            <text:p text:style-name="P222"/>
          </table:table-cell>
          <table:table-cell table:style-name="Таблица2.A4" table:number-columns-spanned="2" office:value-type="string">
            <text:p text:style-name="P6">Профпатология <text:s/><text:span text:style-name="T4">при <text:s/>проведении медицинских осмотров 72 часа удостоверение 762404351816</text:span> от 2<text:span text:style-name="T40">1.05.2016 </text:span>г</text:p>
            <text:p text:style-name="P132">Обучение в рамках НМО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6">Паллиативная <text:span text:style-name="T30">медицинская </text:span><text:s/>помощь</text:p>
          </table:table-cell>
          <table:table-cell table:style-name="Таблица2.A4" office:value-type="string">
            <text:p text:style-name="P161"/>
          </table:table-cell>
          <table:table-cell table:style-name="Таблица2.A4" office:value-type="string">
            <text:p text:style-name="P60"/>
          </table:table-cell>
          <table:table-cell table:style-name="Таблица2.A4" office:value-type="string">
            <text:p text:style-name="P60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6"><text:s/><text:span text:style-name="T87">36 </text:span>час</text:p>
            <text:p text:style-name="P6">Удостов<text:span text:style-name="T32">ерение от</text:span> <text:span text:style-name="T87">1</text:span>3.<text:span text:style-name="T87">06</text:span>.20<text:span text:style-name="T87">23</text:span> г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17">Контроль качества <text:s/>и безопасность медицинской деятельности</text:p>
          </table:table-cell>
          <table:table-cell table:style-name="Таблица2.A4" office:value-type="string">
            <text:p text:style-name="P161"/>
          </table:table-cell>
          <table:table-cell table:style-name="Таблица2.A4" office:value-type="string">
            <text:p text:style-name="P60"/>
          </table:table-cell>
          <table:table-cell table:style-name="Таблица2.A4" office:value-type="string">
            <text:p text:style-name="P60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69">Контроль качества и безопасность медицинской деятельности <text:span text:style-name="T55">36 часов</text:span></text:p>
            <text:p text:style-name="P172"><text:span text:style-name="T41">у</text:span><text:span text:style-name="T1">достоверение 762404350375 <text:s/>от 04.02.2017 </text:span><text:span text:style-name="T55">г.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79">Освидетельствование на состояние опьянения</text:p>
          </table:table-cell>
          <table:table-cell table:style-name="Таблица2.A4" office:value-type="string">
            <text:p text:style-name="P161"/>
          </table:table-cell>
          <table:table-cell table:style-name="Таблица2.A4" office:value-type="string">
            <text:p text:style-name="P60"/>
          </table:table-cell>
          <table:table-cell table:style-name="Таблица2.A4" office:value-type="string">
            <text:p text:style-name="P60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42"><text:span text:style-name="T30">Медицинское </text:span><text:span text:style-name="T30">освидетельствование на </text:span><text:span text:style-name="T30">состояние опьянения ( алкогольного, наркотического или иного токсического ) 3</text:span>6 ч</text:p>
            <text:p text:style-name="P142">удостов<text:span text:style-name="T5">ерение</text:span> <text:s/><text:span text:style-name="T30">ЭУ-00085-2023 от 23.05.2023</text:span><text:span text:style-name="T15"> г.</text:span></text:p>
            <text:p text:style-name="P169"><text:soft-page-break/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101">Вопросы эпидемиологии и профилактики инфекций, связанных с оказанием медицинской помощи (ИСМП)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82">Удостоверение 248388004489 от 29.07.2022</text:p>
            <text:p text:style-name="P182">36 ч</text:p>
          </table:table-cell>
          <table:covered-table-cell/>
          <table:table-cell table:style-name="Таблица2.A4" office:value-type="string">
            <text:p text:style-name="P101"/>
          </table:table-cell>
          <table:table-cell table:style-name="Таблица2.I4" office:value-type="string">
            <text:p text:style-name="Standard"/>
          </table:table-cell>
        </table:table-row>
        <table:table-row table:style-name="Таблица2.1">
          <table:table-cell table:style-name="Таблица2.A4" office:value-type="string">
            <text:p text:style-name="P1"/>
          </table:table-cell>
          <table:table-cell table:style-name="Таблица2.A4" office:value-type="string">
            <text:p text:style-name="P161"/>
          </table:table-cell>
          <table:table-cell table:style-name="Таблица2.A4" office:value-type="string">
            <text:p text:style-name="P60"/>
          </table:table-cell>
          <table:table-cell table:style-name="Таблица2.A4" office:value-type="string">
            <text:p text:style-name="P60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72"><text:span text:style-name="T42">Профилактика, </text:span><text:span text:style-name="T42">диагностика и лечение новой коронавирусной инфекции </text:span><text:span text:style-name="T43">COVID-19 </text:span><text:span text:style-name="T54">( НМО )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60">Хирургия</text:p>
          </table:table-cell>
          <table:table-cell table:style-name="Таблица2.A4" office:value-type="string">
            <text:p text:style-name="P163">Барханов Казбек Хажаевич</text:p>
          </table:table-cell>
          <table:table-cell table:style-name="Таблица2.A4" office:value-type="string">
            <text:p text:style-name="P60">Диплом <text:span text:style-name="T75">ИВС 0718245</text:span> <text:span text:style-name="T67">Ярославская</text:span> ГМА <text:span text:style-name="T67">1</text:span><text:span text:style-name="T75">4</text:span>.06.20<text:span text:style-name="T67">0</text:span><text:span text:style-name="T75">3</text:span> </text:p>
            <text:p text:style-name="P85">Лечебное дело</text:p>
          </table:table-cell>
          <table:table-cell table:style-name="Таблица2.A4" office:value-type="string">
            <text:p text:style-name="P60">Диплом <text:span text:style-name="T67">ВСГ</text:span> <text:span text:style-name="T67">Ярославская</text:span> ГМА <text:span text:style-name="T67">18</text:span>.06.20<text:span text:style-name="T67">08</text:span> </text:p>
            <text:p text:style-name="P85">Лечебное дело</text:p>
          </table:table-cell>
          <table:table-cell table:style-name="Таблица2.A4" office:value-type="string">
            <text:p text:style-name="P83">Интернатура</text:p>
          </table:table-cell>
          <table:table-cell table:style-name="Таблица2.A4" table:number-columns-spanned="2" office:value-type="string">
            <text:p text:style-name="P60">Хирургия</text:p>
            <text:p text:style-name="P109">Сертификат </text:p>
            <text:p text:style-name="P107">017624<text:span text:style-name="T76">1813843</text:span></text:p>
            <text:p text:style-name="P60"><text:s/>от <text:span text:style-name="T76">22.02.2019</text:span> г<text:span text:style-name="T84">-2</text:span><text:span text:style-name="T87">1</text:span><text:span text:style-name="T84">.02.2024</text:span></text:p>
            <text:p text:style-name="P138">080000481164</text:p>
            <text:p text:style-name="P138">28.12.2020-27.12.2025</text:p>
          </table:table-cell>
          <table:covered-table-cell/>
          <table:table-cell table:style-name="Таблица2.A4" office:value-type="string">
            <text:p text:style-name="P85"/>
          </table:table-cell>
          <table:table-cell table:style-name="Таблица2.I4" office:value-type="string">
            <text:p text:style-name="P85">2<text:span text:style-name="T96">1</text:span> лет</text:p>
          </table:table-cell>
        </table:table-row>
        <table:table-row table:style-name="Таблица2.1">
          <table:table-cell table:style-name="Таблица2.A4" office:value-type="string">
            <text:p text:style-name="P133">Детская хирургия</text:p>
          </table:table-cell>
          <table:table-cell table:style-name="Таблица2.A4" office:value-type="string">
            <text:p text:style-name="P163"/>
          </table:table-cell>
          <table:table-cell table:style-name="Таблица2.A4" office:value-type="string">
            <text:p text:style-name="P60"/>
          </table:table-cell>
          <table:table-cell table:style-name="Таблица2.A4" office:value-type="string">
            <text:p text:style-name="P60"/>
          </table:table-cell>
          <table:table-cell table:style-name="Таблица2.A4" office:value-type="string">
            <text:p text:style-name="P134">Диплом ПП 017624048125</text:p>
            <text:p text:style-name="P134">31.08.2017</text:p>
          </table:table-cell>
          <table:table-cell table:style-name="Таблица2.A4" table:number-columns-spanned="2" office:value-type="string">
            <text:p text:style-name="P62"><text:span text:style-name="T95">Детская х</text:span>ирургия</text:p>
            <text:p text:style-name="P111">Сертификат </text:p>
            <text:p text:style-name="P133">1177181102931</text:p>
            <text:p text:style-name="P62"><text:s/>от <text:span text:style-name="T95">09.11.2020-08.11.2025</text:span></text:p>
          </table:table-cell>
          <table:covered-table-cell/>
          <table:table-cell table:style-name="Таблица2.A4" office:value-type="string">
            <text:p text:style-name="P85"/>
          </table:table-cell>
          <table:table-cell table:style-name="Таблица2.I4" office:value-type="string">
            <text:p text:style-name="P85"/>
          </table:table-cell>
        </table:table-row>
        <table:table-row table:style-name="Таблица2.1">
          <table:table-cell table:style-name="Таблица2.A4" office:value-type="string">
            <text:p text:style-name="P20">Терапия</text:p>
          </table:table-cell>
          <table:table-cell table:style-name="Таблица2.A4" table:number-rows-spanned="9" office:value-type="string">
            <text:p text:style-name="P147">Смирнов Сергей Владимирович</text:p>
          </table:table-cell>
          <table:table-cell table:style-name="Таблица2.A4" table:number-rows-spanned="9" office:value-type="string">
            <text:p text:style-name="P7">Диплом ФВ №18<text:span text:style-name="T1">6</text:span><text:span text:style-name="T45">231</text:span> ЯГМИ 1991г</text:p>
            <text:p text:style-name="P224">Лечебное дело, врач </text:p>
          </table:table-cell>
          <table:table-cell table:style-name="Таблица2.A4" table:number-rows-spanned="9" office:value-type="string">
            <text:p text:style-name="P7"/>
          </table:table-cell>
          <table:table-cell table:style-name="Таблица2.A4" office:value-type="string">
            <text:p text:style-name="P22">Интернатура</text:p>
          </table:table-cell>
          <table:table-cell table:style-name="Таблица2.A4" table:number-columns-spanned="2" office:value-type="string">
            <text:p text:style-name="P7"><text:span text:style-name="T7">Терапия</text:span> 144 час <text:span text:style-name="T7">с</text:span>ертификат 0<text:span text:style-name="T59">137242079492 </text:span><text:span text:style-name="T16">от <text:s/></text:span><text:span text:style-name="T16">02.03.2020 </text:span><text:span text:style-name="T28">-0</text:span><text:span text:style-name="T30">1</text:span><text:span text:style-name="T28">.03.2025</text:span></text:p>
            <text:p text:style-name="P7"/>
            <text:p text:style-name="P26"/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  <text:p text:style-name="P7"><text:span text:style-name="T67">3</text:span><text:span text:style-name="T96">2</text:span> <text:span text:style-name="T2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20">Ультразвуковая <text:soft-page-break/>диагностика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09"><text:span text:style-name="T1">Диплом ПП</text:span><text:span text:style-name="T45">-1</text:span><text:span text:style-name="T1"> </text:span><text:span text:style-name="T54">№</text:span><text:span text:style-name="T45">254354</text:span></text:p>
            <text:p text:style-name="P207"><text:soft-page-break/>06.02.2009 <text:span text:style-name="T54">г.</text:span></text:p>
            <text:p text:style-name="P207"/>
          </table:table-cell>
          <table:table-cell table:style-name="Таблица2.A1" table:number-columns-spanned="2" office:value-type="string">
            <text:p text:style-name="P18">Ультразвуковая <text:soft-page-break/>диагностика</text:p>
            <text:p text:style-name="P135">Аккредитация</text:p>
            <text:p text:style-name="P72"><text:span text:style-name="T80">Номер <text:s/></text:span><text:span text:style-name="T81">реестровой записи</text:span></text:p>
            <text:p text:style-name="P135">7723031489964 от 31.10.2023-30.10.2028</text:p>
          </table:table-cell>
          <table:covered-table-cell/>
          <table:table-cell table:style-name="Таблица2.A1" office:value-type="string">
            <text:p text:style-name="P2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28">Деятельность по обороту НС и ПВ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09"/>
          </table:table-cell>
          <table:table-cell table:style-name="Таблица2.A4" table:number-columns-spanned="2" office:value-type="string">
            <text:p text:style-name="P7">«Организация деятельности, связанной с оборотом наркотических средств, психотропных веществ и их прекурсоров» 36 часов.</text:p>
            <text:p text:style-name="P30">Удост.<text:span text:style-name="T71">183102242057</text:span> от <text:s/><text:span text:style-name="T71">07.10.202</text:span><text:span text:style-name="T89">1</text:span><text:span text:style-name="T71"> г.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26">Профпатолог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43">Профпатология <text:s/><text:span text:style-name="T4">при <text:s/>проведении медицинских осмотров <text:s/></text:span><text:span text:style-name="T24">36 </text:span><text:span text:style-name="T4">часа удостоверение 7624043518</text:span><text:span text:style-name="T7">32</text:span> от 2<text:span text:style-name="T40">1.05.2016 </text:span>г</text:p>
            <text:p text:style-name="P190">Обучение в рамках НМО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80">Освидетельствование на состояние опьянен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43"><text:span text:style-name="T31">Освидетельствование на состояние опьянения ( алкогольного, </text:span><text:span text:style-name="T31">наркотического или иного токсического ) <text:s/>удостоверение ЭУ-00087-2023 от 23.05.2023</text:span><text:span text:style-name="T15"> г.</text:span></text:p>
            <text:p text:style-name="P170"/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101">Вопросы эпидемиологии и профилактики <text:soft-page-break/>инфекций, связанных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82">Удостоверение 248388004494 от 29.07.2022</text:p>
            <text:p text:style-name="P182">36 ч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126">Здоровый образ жизни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84"><text:span text:style-name="T89">У</text:span><text:span text:style-name="T88">достоверение ЭУ-00295-2023 от 21.06.2023</text:span><text:span text:style-name="T56"> г. </text:span><text:span text:style-name="T89">36 ч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126">Паллиативная медицинская помощь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84"><text:span text:style-name="T89">У</text:span><text:span text:style-name="T88">достоверение ЭУ-00231-2023 от 13.06.2023</text:span><text:span text:style-name="T56"> г. </text:span><text:span text:style-name="T89">36 ч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30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73"><text:span text:style-name="T42">Профилактика, диагностика и лечение новой коронавирусной инфекции </text:span><text:span text:style-name="T43">COVID-19 </text:span><text:span text:style-name="T54">( НМО )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0">Фтизиатрия</text:p>
          </table:table-cell>
          <table:table-cell table:style-name="Таблица2.A1" table:number-rows-spanned="7" office:value-type="string">
            <text:p text:style-name="P147">Смирнова Надежда Александровна</text:p>
          </table:table-cell>
          <table:table-cell table:style-name="Таблица2.A1" table:number-rows-spanned="7" office:value-type="string">
            <text:p text:style-name="P7">Диплом ФВ №18<text:span text:style-name="T1">6</text:span><text:span text:style-name="T45">23</text:span><text:span text:style-name="T46">3</text:span> ЯГМИ 1991г</text:p>
            <text:p text:style-name="P224">Лечебное дело, врач</text:p>
          </table:table-cell>
          <table:table-cell table:style-name="Таблица2.A1" table:number-rows-spanned="7" office:value-type="string">
            <text:p text:style-name="P7"/>
          </table:table-cell>
          <table:table-cell table:style-name="Таблица2.A1" office:value-type="string">
            <text:p text:style-name="P33">Специализация</text:p>
          </table:table-cell>
          <table:table-cell table:style-name="Таблица2.A1" table:number-columns-spanned="2" office:value-type="string">
            <text:p text:style-name="P135">Аккредитация</text:p>
            <text:p text:style-name="P7"><text:span text:style-name="T7">Фтизиатрия</text:span> </text:p>
            <text:p text:style-name="P72"><text:span text:style-name="T80">Номер <text:s/></text:span><text:span text:style-name="T81">реестровой записи</text:span></text:p>
            <text:p text:style-name="P138">7723031615106 от 26.12.2023-25.12.2028</text:p>
            <text:p text:style-name="P141"/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G1" table:number-rows-spanned="2" office:value-type="string">
            <text:p text:style-name="P7"><text:span text:style-name="T67">3</text:span><text:span text:style-name="T96">2</text:span><text:span text:style-name="T45"> </text:span><text:span text:style-name="T7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20">Неврология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4">Интернатура</text:p>
          </table:table-cell>
          <table:table-cell table:style-name="Таблица2.A1" table:number-columns-spanned="2" office:value-type="string">
            <text:p text:style-name="P87">Аккредитация</text:p>
            <text:p text:style-name="P10"><text:span text:style-name="T27">Неврология</text:span><text:span text:style-name="T25"> <text:s/></text:span><text:span text:style-name="T26">Номер <text:s/></text:span><text:span text:style-name="T27">реестровой записи </text:span><text:span text:style-name="T27">7722019608734 от </text:span><text:span text:style-name="T25"><text:s/></text:span><text:span text:style-name="T26">2</text:span><text:span text:style-name="T27">3</text:span><text:span text:style-name="T26">.</text:span><text:span text:style-name="T27">03</text:span><text:span text:style-name="T26">.20</text:span><text:span text:style-name="T27">22</text:span><text:span text:style-name="T26">- 2</text:span><text:span text:style-name="T31">2</text:span><text:span text:style-name="T26">.</text:span><text:span text:style-name="T27">03</text:span><text:span text:style-name="T26">.202</text:span><text:span text:style-name="T27">7</text:span><text:span text:style-name="T25"> г</text:span></text:p>
            <text:p text:style-name="P87"/>
          </table:table-cell>
          <table:covered-table-cell/>
          <table:table-cell table:style-name="Таблица2.A1" office:value-type="string">
            <text:p text:style-name="P2"/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28">Деятельность по обороту НС и ПВ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8"/>
          </table:table-cell>
          <table:table-cell table:style-name="Таблица2.A4" table:number-columns-spanned="2" office:value-type="string">
            <text:p text:style-name="P7">«Организация деятельности, связанной с оборотом наркотических средств, психотропных веществ и их прекурсоров» 36часов.</text:p>
            <text:p text:style-name="P7"><text:soft-page-break/><text:span text:style-name="T8">У</text:span>дост.<text:span text:style-name="T46"> </text:span><text:span text:style-name="T71">183102242053</text:span> от <text:span text:style-name="T40"><text:s/></text:span><text:span text:style-name="T71">07.10.2021 </text:span><text:span text:style-name="T24">г.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91">Профпатолог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8"/>
          </table:table-cell>
          <table:table-cell table:style-name="Таблица2.A4" table:number-columns-spanned="2" office:value-type="string">
            <text:p text:style-name="P93">Проведение предварительных и периодических медицинских осмотров</text:p>
            <text:p text:style-name="P93">36 ч. Удостоверение <text:s/>772415294095 от 22.01.2022 г.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101">Вопросы эпидемиологии и профилактики инфекций, связанных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82">Удостоверение 248388004493 от 29.07.2022</text:p>
            <text:p text:style-name="P182">36 ч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101">Паллиативная медицинская помощь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82">Удостоверение <text:s/><text:span text:style-name="T74">183102199126</text:span> от <text:span text:style-name="T74">16</text:span>.11.2022</text:p>
            <text:p text:style-name="P188"><text:span text:style-name="T93">144</text:span> ч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28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28"/>
          </table:table-cell>
          <table:table-cell table:style-name="Таблица2.A4" table:number-columns-spanned="2" office:value-type="string">
            <text:p text:style-name="P30"><text:span text:style-name="T42">Профилактика, диагностика и лечение </text:span><text:span text:style-name="T42">новой коронавирусной инфекции </text:span><text:span text:style-name="T43">COVID-19 </text:span><text:span text:style-name="T54">( НМО )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65">Неврология</text:p>
          </table:table-cell>
          <table:table-cell table:style-name="Таблица2.A1" table:number-rows-spanned="9" office:value-type="string">
            <text:p text:style-name="P155">Шитихина Наталья Анатольевна</text:p>
          </table:table-cell>
          <table:table-cell table:style-name="Таблица2.A1" table:number-rows-spanned="9" office:value-type="string">
            <text:p text:style-name="P7">Диплом <text:span text:style-name="T18">ДВС</text:span><text:span text:style-name="T8"> <text:s/></text:span><text:span text:style-name="T8">№ </text:span><text:span text:style-name="T18"><text:s/>1997419</text:span><text:span text:style-name="T8"> </text:span><text:span text:style-name="T18">Ярославская ГМА</text:span></text:p>
            <text:p text:style-name="P35">20<text:span text:style-name="T61">02</text:span> <text:span text:style-name="T54">г.</text:span></text:p>
            <text:p text:style-name="P7"><text:span text:style-name="T8">Лечебное </text:span><text:soft-page-break/><text:span text:style-name="T8">дело, </text:span><text:span text:style-name="T8">врач</text:span> </text:p>
          </table:table-cell>
          <table:table-cell table:style-name="Таблица2.A1" table:number-rows-spanned="9" office:value-type="string">
            <text:p text:style-name="P7"/>
          </table:table-cell>
          <table:table-cell table:style-name="Таблица2.A1" office:value-type="string">
            <text:p text:style-name="P37">Ординатура</text:p>
            <text:p text:style-name="P63">Диплом 107624 <text:s/>№ 090630 18.04.2005</text:p>
          </table:table-cell>
          <table:table-cell table:style-name="Таблица2.A1" table:number-columns-spanned="2" office:value-type="string">
            <text:p text:style-name="P71"><text:span text:style-name="T81"><text:s/>Аккредитация </text:span><text:span text:style-name="T81">Неврология</text:span><text:span text:style-name="T82"> </text:span><text:span text:style-name="T80">Номер <text:s/></text:span><text:span text:style-name="T81">реестровой записи 77210207289212 от </text:span><text:span text:style-name="T82"><text:s/></text:span><text:span text:style-name="T80">28.12.202</text:span><text:span text:style-name="T81">1</text:span><text:span text:style-name="T80">- 2</text:span><text:span text:style-name="T89">7</text:span><text:span text:style-name="T80">.12.202</text:span><text:span text:style-name="T81">6</text:span><text:span text:style-name="T82"> г</text:span></text:p>
          </table:table-cell>
          <table:covered-table-cell/>
          <table:table-cell table:style-name="Таблица2.A1" office:value-type="string">
            <text:p text:style-name="P2"/>
          </table:table-cell>
          <table:table-cell table:style-name="Таблица2.G1" table:number-rows-spanned="4" office:value-type="string">
            <text:p text:style-name="P7"><text:span text:style-name="T62">2</text:span><text:span text:style-name="T96">3</text:span><text:span text:style-name="T68"> </text:span><text:span text:style-name="T35">года</text:span><text:span text:style-name="T47"> </text:span></text:p>
          </table:table-cell>
        </table:table-row>
        <table:table-row table:style-name="Таблица2.1">
          <table:table-cell table:style-name="Таблица2.A1" office:value-type="string">
            <text:p text:style-name="P63">Функциональная <text:soft-page-break/>диагностика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09"><text:span text:style-name="T1">Диплом </text:span><text:span text:style-name="T62">182411016429</text:span></text:p>
            <text:p text:style-name="P214"><text:soft-page-break/><text:span text:style-name="T62">14.12.2020</text:span> <text:span text:style-name="T54">г.</text:span></text:p>
            <text:p text:style-name="P212"/>
          </table:table-cell>
          <table:table-cell table:style-name="Таблица2.A1" table:number-columns-spanned="2" office:value-type="string">
            <text:p text:style-name="P32"><text:span text:style-name="T81">Аккредитация </text:span><text:soft-page-break/><text:span text:style-name="T81">Функциональная диагностика</text:span><text:span text:style-name="T82"> </text:span><text:span text:style-name="T80">Номер <text:s/></text:span><text:span text:style-name="T81">реестровой записи 0022005762967 от </text:span><text:span text:style-name="T82"><text:s/></text:span><text:span text:style-name="T80">2</text:span><text:span text:style-name="T81">9</text:span><text:span text:style-name="T80">.</text:span><text:span text:style-name="T81">07</text:span><text:span text:style-name="T80">.202</text:span><text:span text:style-name="T81">2</text:span><text:span text:style-name="T80">- 2</text:span><text:span text:style-name="T89">8</text:span><text:span text:style-name="T80">.</text:span><text:span text:style-name="T81">07</text:span><text:span text:style-name="T80">.202</text:span><text:span text:style-name="T81">7</text:span><text:span text:style-name="T82"> г</text:span></text:p>
          </table:table-cell>
          <table:covered-table-cell/>
          <table:table-cell table:style-name="Таблица2.A1" office:value-type="string">
            <text:p text:style-name="P2"/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67">Организация здравоохранения и общественное здоровье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18">Диплом ПП <text:s/>642413445256 </text:p>
            <text:p text:style-name="P218">от 27.12.2019</text:p>
          </table:table-cell>
          <table:table-cell table:style-name="Таблица2.A4" table:number-columns-spanned="2" office:value-type="string">
            <text:p text:style-name="P69">Организация здравоохранения и общественное здоровье</text:p>
            <text:p text:style-name="P69">144 часа </text:p>
            <text:p text:style-name="P69">сертификат 1164242937507 от 27.12.2019<text:span text:style-name="T84">-27.12.2024</text:span></text:p>
          </table:table-cell>
          <table:covered-table-cell/>
          <table:table-cell table:style-name="Таблица2.A4" office:value-type="string">
            <text:p text:style-name="P2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Деятельность по обороту НС и ПВ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"/>
          </table:table-cell>
          <table:table-cell table:style-name="Таблица2.A1" table:number-columns-spanned="2" office:value-type="string">
            <text:p text:style-name="P143">Организация деятельности, связанной с оборотом наркотических средств, психотроных веществ и их прекурсоров 36 часов</text:p>
            <text:p text:style-name="P143">удост<text:span text:style-name="T19">оверение</text:span> от <text:span text:style-name="T62">1</text:span><text:span text:style-name="T70">6.06.2021</text:span><text:span text:style-name="T47"> </text:span>г.</text:p>
          </table:table-cell>
          <table:covered-table-cell/>
          <table:table-cell table:style-name="Таблица2.A1" office:value-type="string">
            <text:p text:style-name="P2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0">Освидетельствование на состояние опьянения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"/>
          </table:table-cell>
          <table:table-cell table:style-name="Таблица2.A1" table:number-columns-spanned="2" office:value-type="string">
            <text:p text:style-name="P143">Подготовка медицинского персонала по вопросам медицинского освидетельствования водителей транспортных средств на состояние опьянения 36 часов</text:p>
            <text:p text:style-name="P143">удостов. <text:s/><text:span text:style-name="T62">09.06.2021</text:span> г.</text:p>
          </table:table-cell>
          <table:covered-table-cell/>
          <table:table-cell table:style-name="Таблица2.A1" office:value-type="string">
            <text:p text:style-name="P2"/>
          </table:table-cell>
          <table:table-cell table:style-name="Таблица2.G1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95">Профпатолог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78">Организация и порядок проведения предварительных и <text:soft-page-break/>периодических медицинских осмотров работников 36 час Удостоверение</text:p>
            <text:p text:style-name="P178">6327 00077034 от 20.01.2022 г.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127">Паллиативная медицинская помощь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85"><text:span text:style-name="T89">У</text:span><text:span text:style-name="T88">достоверение ЭУ-0023</text:span><text:span text:style-name="T89">7</text:span><text:span text:style-name="T88">-2023 от 13.06.2023</text:span><text:span text:style-name="T56"> г. </text:span><text:span text:style-name="T89">36 ч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81"><text:span text:style-name="T72">Вопросы </text:span><text:span text:style-name="T72">эпидемиологии и профилактики инфекций, связанных с оказанием медицинской помощи (ИСМП)</text:span>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74"><text:span text:style-name="T72">Удостоверение </text:span><text:span text:style-name="T72">248388004492 от 29.07.2022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73"><text:span text:style-name="T42">Профилактика, </text:span><text:span text:style-name="T42">диагностика и лечение новой коронавирусной инфекции </text:span><text:span text:style-name="T43">COVID-19 </text:span><text:span text:style-name="T54">( НМО )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Неврология</text:span> </text:p>
          </table:table-cell>
          <table:table-cell table:style-name="Таблица2.A1" table:number-rows-spanned="6" office:value-type="string">
            <text:p text:style-name="P147">Шубин Михаил Владимирович</text:p>
          </table:table-cell>
          <table:table-cell table:style-name="Таблица2.A1" table:number-rows-spanned="6" office:value-type="string">
            <text:p text:style-name="P7">Диплом <text:span text:style-name="T3">И</text:span>В №<text:span text:style-name="T47">405820</text:span> ЯГМИ</text:p>
            <text:p text:style-name="P7"><text:s/>198<text:span text:style-name="T47">2</text:span>г</text:p>
            <text:p text:style-name="P39">Лечебное дело, врач</text:p>
          </table:table-cell>
          <table:table-cell table:style-name="Таблица2.A1" table:number-rows-spanned="6" office:value-type="string">
            <text:p text:style-name="P7"/>
          </table:table-cell>
          <table:table-cell table:style-name="Таблица2.A1" office:value-type="string">
            <text:p text:style-name="P37">Интернатура</text:p>
          </table:table-cell>
          <table:table-cell table:style-name="Таблица2.A1" table:number-columns-spanned="2" office:value-type="string">
            <text:p text:style-name="P87"><text:span text:style-name="T81">Аккредитация неврология</text:span><text:span text:style-name="T82"> <text:s/></text:span><text:span text:style-name="T80">Номер <text:s/></text:span><text:span text:style-name="T81">реестровой записи 7722020811425 от </text:span><text:span text:style-name="T82"><text:s/></text:span><text:span text:style-name="T80">2</text:span><text:span text:style-name="T81">2</text:span><text:span text:style-name="T80">.</text:span><text:span text:style-name="T81">06</text:span><text:span text:style-name="T80">.202</text:span><text:span text:style-name="T81">2</text:span><text:span text:style-name="T80">- 2</text:span><text:span text:style-name="T89">1</text:span><text:span text:style-name="T80">.</text:span><text:span text:style-name="T81">06</text:span><text:span text:style-name="T80">.202</text:span><text:span text:style-name="T81">7</text:span><text:span text:style-name="T82"> г</text:span></text:p>
          </table:table-cell>
          <table:covered-table-cell/>
          <table:table-cell table:style-name="Таблица2.A1" office:value-type="string">
            <text:p text:style-name="P7"/>
          </table:table-cell>
          <table:table-cell table:style-name="Таблица2.G1" table:number-rows-spanned="6" office:value-type="string">
            <text:p text:style-name="P7"><text:span text:style-name="T47">4</text:span><text:span text:style-name="T96">3</text:span><text:span text:style-name="T94"> </text:span><text:span text:style-name="T35">года</text:span></text:p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20">Психиатрия-наркология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39">Специализация </text:p>
          </table:table-cell>
          <table:table-cell table:style-name="Таблица2.A1" table:number-columns-spanned="2" office:value-type="string">
            <text:p text:style-name="P39">Психиатрия-наркология</text:p>
            <text:p text:style-name="P39">сертификат </text:p>
            <text:p text:style-name="P56">0176242143794 </text:p>
            <text:p text:style-name="P56">от 18.04.2020<text:span text:style-name="T84">-1</text:span><text:span text:style-name="T89">7</text:span><text:span text:style-name="T84">.04.2025</text:span></text:p>
            <text:p text:style-name="P39"/>
          </table:table-cell>
          <table:covered-table-cell/>
          <table:table-cell table:style-name="Таблица2.A1" office:value-type="string">
            <text:p text:style-name="P2"/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35">Психиатр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39"/>
          </table:table-cell>
          <table:table-cell table:style-name="Таблица2.A4" table:number-columns-spanned="2" office:value-type="string">
            <text:p text:style-name="P135">Аккредитация Психиатрия</text:p>
            <text:p text:style-name="P72"><text:span text:style-name="T80">Номер <text:s/></text:span><text:span text:style-name="T81">реестровой записи</text:span></text:p>
            <text:p text:style-name="P136">7624031638478 от <text:soft-page-break/>25.01.2024-24.01.2029</text:p>
            <text:p text:style-name="P135"/>
          </table:table-cell>
          <table:covered-table-cell/>
          <table:table-cell table:style-name="Таблица2.A4" office:value-type="string">
            <text:p text:style-name="P2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Деятельность по обороту НС и ПВ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"/>
          </table:table-cell>
          <table:table-cell table:style-name="Таблица2.A1" table:number-columns-spanned="2" office:value-type="string">
            <text:p text:style-name="P7">«Организация деятельности, связанной с оборотом наркотических средств, психотроных веществ и их прекурсоров» 36 часов</text:p>
            <text:p text:style-name="P7"><text:span text:style-name="T8">у</text:span>дост<text:span text:style-name="T23">оверение </text:span><text:span text:style-name="T24">183102242072 </text:span><text:span text:style-name="T23">от </text:span><text:span text:style-name="T24">07.10.2021 г.</text:span></text:p>
          </table:table-cell>
          <table:covered-table-cell/>
          <table:table-cell table:style-name="Таблица2.A1" office:value-type="string">
            <text:p text:style-name="P2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40">Профпатология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"/>
          </table:table-cell>
          <table:table-cell table:style-name="Таблица2.A1" table:number-columns-spanned="2" office:value-type="string">
            <text:p text:style-name="P143"><text:span text:style-name="T34">Организация и порядок <text:s/>проведения предварительных и периодических медицинских осмотров работников</text:span><text:span text:style-name="T4"> <text:s/></text:span><text:span text:style-name="T34">36 </text:span><text:span text:style-name="T4"><text:s/>час</text:span><text:span text:style-name="T34">ов</text:span><text:span text:style-name="T4"> удостоверение </text:span><text:span text:style-name="T34">6327 00077677</text:span> от 2<text:span text:style-name="T93">2.01.2022</text:span><text:span text:style-name="T40"> </text:span>г.</text:p>
          </table:table-cell>
          <table:covered-table-cell/>
          <table:table-cell table:style-name="Таблица2.A1" office:value-type="string">
            <text:p text:style-name="P2"/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242">Освидетельствование на состояние опьянен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43"><text:span text:style-name="T34">Медицинское освидетельствование на состояние опьянения ( алкогольного, наркотического или иного токсического )</text:span> 36 часов</text:p>
            <text:p text:style-name="P143"><text:s/><text:span text:style-name="T34">ЭУ-00086-2023</text:span><text:span text:style-name="T56"> </text:span><text:span text:style-name="T15">от </text:span><text:span text:style-name="T34">23.05.2023</text:span><text:span text:style-name="T15"> г.</text:span></text:p>
          </table:table-cell>
          <table:covered-table-cell/>
          <table:table-cell table:style-name="Таблица2.A4" office:value-type="string">
            <text:p text:style-name="P2"/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01">Вопросы эпидемиологии и профилактики инфекций, связанных <text:soft-page-break/>с оказанием медицинской помощи (ИСМП)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82">Удостоверение 248388004507 от 16.09.2022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Standard"/>
          </table:table-cell>
        </table:table-row>
        <table:table-row table:style-name="Таблица2.1">
          <table:table-cell table:style-name="Таблица2.A4" office:value-type="string">
            <text:p text:style-name="P127">Паллиативная медицинская помощь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85"><text:span text:style-name="T89">У</text:span><text:span text:style-name="T88">достоверение ЭУ-0023</text:span><text:span text:style-name="T89">0</text:span><text:span text:style-name="T88">-2023 от 13.06.2023</text:span><text:span text:style-name="T56"> г.</text:span><text:span text:style-name="T90">36 ч</text:span></text:p>
          </table:table-cell>
          <table:covered-table-cell/>
          <table:table-cell table:style-name="Таблица2.A4" office:value-type="string">
            <text:p text:style-name="P127"/>
          </table:table-cell>
          <table:table-cell table:style-name="Таблица2.I4" office:value-type="string">
            <text:p text:style-name="Standard"/>
          </table:table-cell>
        </table:table-row>
        <table:table-row table:style-name="Таблица2.48"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139"/>
          </table:table-cell>
          <table:table-cell table:style-name="Таблица2.A4" office:value-type="string">
            <text:p text:style-name="P139"/>
          </table:table-cell>
          <table:table-cell table:style-name="Таблица2.A4" office:value-type="string">
            <text:p text:style-name="P139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73"><text:span text:style-name="T42">Профилактика, диагностика и лечение новой коронавирусной инфекции </text:span><text:span text:style-name="T43">COVID-19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69">Рентгенология</text:p>
          </table:table-cell>
          <table:table-cell table:style-name="Таблица2.A4" table:number-rows-spanned="2" office:value-type="string">
            <text:p text:style-name="P157">Мурадов Александр Алихонович</text:p>
          </table:table-cell>
          <table:table-cell table:style-name="Таблица2.A4" table:number-rows-spanned="2" office:value-type="string">
            <text:p text:style-name="P69">Диплом ТВ -1 № 052405</text:p>
            <text:p text:style-name="P30"><text:span text:style-name="T62">Таджикский </text:span><text:span text:style-name="T64">ГМИ</text:span></text:p>
            <text:p text:style-name="P74">1992 г. </text:p>
            <text:p text:style-name="P74">Лечебное дело, врач</text:p>
          </table:table-cell>
          <table:table-cell table:style-name="Таблица2.A4" table:number-rows-spanned="2" office:value-type="string">
            <text:p text:style-name="P69"/>
          </table:table-cell>
          <table:table-cell table:style-name="Таблица2.A4" office:value-type="string">
            <text:p text:style-name="P77">Курсы стажировки и </text:p>
            <text:p text:style-name="P77">информации 1995-1996 г.г.</text:p>
          </table:table-cell>
          <table:table-cell table:style-name="Таблица2.A4" table:number-columns-spanned="2" office:value-type="string">
            <text:p text:style-name="P30"><text:span text:style-name="T63">Рентгенология 144 часа сертификат <text:s/></text:span><text:span text:style-name="T64">1178270033285 от 2</text:span><text:span text:style-name="T65">7</text:span><text:span text:style-name="T64">.05.2020</text:span><text:span text:style-name="T84">-2</text:span><text:span text:style-name="T89">6</text:span><text:span text:style-name="T84">.05.2025</text:span></text:p>
          </table:table-cell>
          <table:covered-table-cell/>
          <table:table-cell table:style-name="Таблица2.A4" office:value-type="string">
            <text:p text:style-name="P7"/>
          </table:table-cell>
          <table:table-cell table:style-name="Таблица2.I4" office:value-type="string">
            <text:p text:style-name="P7"><text:span text:style-name="T64">3</text:span><text:span text:style-name="T94">1</text:span><text:span text:style-name="T67"> </text:span><text:span text:style-name="T35">год </text:span></text:p>
          </table:table-cell>
        </table:table-row>
        <table:table-row table:style-name="Таблица2.1">
          <table:table-cell table:style-name="Таблица2.A4" office:value-type="string">
            <text:p text:style-name="P69">Ультразвуковая диагностика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8"><text:span text:style-name="T62">Диплом ПП-1 № 046732 от 20.04.2007 </text:span><text:span text:style-name="T64">г.</text:span></text:p>
          </table:table-cell>
          <table:table-cell table:style-name="Таблица2.A4" table:number-columns-spanned="2" office:value-type="string">
            <text:p text:style-name="P73"><text:span text:style-name="T81">Аккредитация Ультразвуковая диагностика</text:span><text:span text:style-name="T82"> <text:s/></text:span><text:span text:style-name="T80">Номер <text:s/></text:span><text:span text:style-name="T81">реестровой записи 772</text:span><text:span text:style-name="T83">2020633773</text:span><text:span text:style-name="T81"> от </text:span><text:span text:style-name="T82"><text:s/></text:span><text:span text:style-name="T80">2</text:span><text:span text:style-name="T83">7.04.2022</text:span><text:span text:style-name="T80">- </text:span><text:span text:style-name="T81">2</text:span><text:span text:style-name="T89">6</text:span><text:span text:style-name="T81">.0</text:span><text:span text:style-name="T83">4</text:span><text:span text:style-name="T81">.2027</text:span><text:span text:style-name="T82"> г</text:span></text:p>
          </table:table-cell>
          <table:covered-table-cell/>
          <table:table-cell table:style-name="Таблица2.A4" office:value-type="string">
            <text:p text:style-name="P7"/>
          </table:table-cell>
          <table:table-cell table:style-name="Таблица2.I4" office:value-type="string">
            <text:p text:style-name="P74"/>
          </table:table-cell>
        </table:table-row>
        <table:table-row table:style-name="Таблица2.1">
          <table:table-cell table:style-name="Таблица2.A4" office:value-type="string">
            <text:p text:style-name="P74">Терапия</text:p>
          </table:table-cell>
          <table:table-cell table:style-name="Таблица2.A4" table:number-rows-spanned="3" office:value-type="string">
            <text:p text:style-name="P159">Амирбекова Сабина Намидовна</text:p>
          </table:table-cell>
          <table:table-cell table:style-name="Таблица2.A4" table:number-rows-spanned="3" office:value-type="string">
            <text:p text:style-name="P74">Диплом</text:p>
            <text:p text:style-name="P75">103724 № 5215117</text:p>
            <text:p text:style-name="P74">Ивановская ГМА</text:p>
            <text:p text:style-name="P74">2021 г.</text:p>
            <text:p text:style-name="P74">Лечебное дело, врач-лечебник</text:p>
          </table:table-cell>
          <table:table-cell table:style-name="Таблица2.A4" office:value-type="string">
            <text:p text:style-name="P74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87"><text:span text:style-name="T81">Аккредитация Терапия</text:span><text:span text:style-name="T82"> <text:s/></text:span><text:span text:style-name="T80">Номер <text:s/></text:span><text:span text:style-name="T81">реестровой записи </text:span><text:span text:style-name="T83">3721007302071</text:span><text:span text:style-name="T81"> от </text:span><text:span text:style-name="T82"><text:s/></text:span><text:span text:style-name="T83">13.07.2021</text:span><text:span text:style-name="T80">- </text:span><text:span text:style-name="T83">1</text:span><text:span text:style-name="T89">2</text:span><text:span text:style-name="T83">.07.2026</text:span><text:span text:style-name="T82"> г</text:span></text:p>
          </table:table-cell>
          <table:covered-table-cell/>
          <table:table-cell table:style-name="Таблица2.A4" office:value-type="string">
            <text:p text:style-name="P7"/>
          </table:table-cell>
          <table:table-cell table:style-name="Таблица2.I4" office:value-type="string">
            <text:p text:style-name="P7"><text:span text:style-name="T94">2 </text:span><text:span text:style-name="T35">года</text:span><text:span text:style-name="T64"> </text:span></text:p>
          </table:table-cell>
        </table:table-row>
        <table:table-row table:style-name="Таблица2.1">
          <table:table-cell table:style-name="Таблица2.A4" office:value-type="string">
            <text:p text:style-name="P101">Вопросы эпидемиологии и профилактики инфекций, связанных с оказанием медицинской помощи (ИСМП)</text:p>
          </table:table-cell>
          <table:covered-table-cell/>
          <table:covered-table-cell/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74"><text:span text:style-name="T72">Удостоверение 2483880044</text:span><text:span text:style-name="T73">95</text:span><text:span text:style-name="T72"> от 29.07.2022 </text:span><text:span text:style-name="T90">36 ч</text:span></text:p>
          </table:table-cell>
          <table:covered-table-cell/>
          <table:table-cell table:style-name="Таблица2.A4" office:value-type="string">
            <text:p text:style-name="P7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74">Деятельность по обороту НС и ПВ</text:p>
          </table:table-cell>
          <table:covered-table-cell/>
          <table:covered-table-cell/>
          <table:table-cell table:style-name="Таблица2.A4" office:value-type="string">
            <text:p text:style-name="P74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7">«Организация деятельности, связанной с оборотом наркотических средств, психотроных веществ и их прекурсоров» 36 часов</text:p>
            <text:p text:style-name="P7"><text:span text:style-name="T22">У</text:span>дост.<text:span text:style-name="T74">183102083558</text:span> <text:span text:style-name="T21">о</text:span>т <text:span text:style-name="T74">27.</text:span><text:span text:style-name="T66">08.2021</text:span><text:span text:style-name="T40"> </text:span><text:span text:style-name="T14">г. </text:span><text:span text:style-name="T33">36 ч</text:span></text:p>
          </table:table-cell>
          <table:covered-table-cell/>
          <table:table-cell table:style-name="Таблица2.A4" office:value-type="string">
            <text:p text:style-name="P7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54">
          <table:table-cell table:style-name="Таблица2.A4" office:value-type="string">
            <text:p text:style-name="P112">Медицинское освидетельствование на состояние опьянения ( алкогольного,</text:p>
            <text:p text:style-name="P112">наркотического и иного токсического)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74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12">Удостоверение 183102197132 от 30.09.2021 <text:span text:style-name="T90">36 ч</text:span></text:p>
          </table:table-cell>
          <table:covered-table-cell/>
          <table:table-cell table:style-name="Таблица2.A4" office:value-type="string">
            <text:p text:style-name="P7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127">Здоровый образ жизни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85"><text:span text:style-name="T90">У</text:span><text:span text:style-name="T88">достоверение ЭУ-002</text:span><text:span text:style-name="T89">98</text:span><text:span text:style-name="T88">-2023 от <text:s/></text:span><text:span text:style-name="T89">21</text:span><text:span text:style-name="T88">.06.2023</text:span><text:span text:style-name="T56"> г. </text:span><text:span text:style-name="T90">36 ч</text:span></text:p>
          </table:table-cell>
          <table:covered-table-cell/>
          <table:table-cell table:style-name="Таблица2.A4" office:value-type="string">
            <text:p text:style-name="P7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127">Паллиативная медицинская помощь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85"><text:span text:style-name="T90">У</text:span><text:span text:style-name="T88">достоверение ЭУ-002</text:span><text:span text:style-name="T89">36</text:span><text:span text:style-name="T88">-2023 от 13.06.2023</text:span><text:span text:style-name="T56"> г. </text:span><text:span text:style-name="T90">36 ч</text:span></text:p>
          </table:table-cell>
          <table:covered-table-cell/>
          <table:table-cell table:style-name="Таблица2.A4" office:value-type="string">
            <text:p text:style-name="P7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128"><text:span text:style-name="T94">Медицинская помощь пациентом с новой коронавирусной инфекцией </text:span><text:span text:style-name="T44">COVID-19</text:span>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91">Удостоверение 372410639998 от 28.06.2021 г.</text:p>
          </table:table-cell>
          <table:covered-table-cell/>
          <table:table-cell table:style-name="Таблица2.A4" office:value-type="string">
            <text:p text:style-name="P7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20">Педиатрия</text:p>
          </table:table-cell>
          <table:table-cell table:style-name="Таблица2.A4" table:number-rows-spanned="3" office:value-type="string">
            <text:p text:style-name="P147">Кукушкина Анжела Александровна</text:p>
          </table:table-cell>
          <table:table-cell table:style-name="Таблица2.A4" table:number-rows-spanned="3" office:value-type="string">
            <text:p text:style-name="P7">Диплом <text:span text:style-name="T6">ДВС</text:span> №<text:span text:style-name="T49">0922176</text:span> <text:span text:style-name="T2">ЯГМ</text:span><text:span text:style-name="T6">А</text:span></text:p>
            <text:p text:style-name="P7"><text:s/><text:span text:style-name="T49">2001</text:span>г</text:p>
            <text:p text:style-name="P227"><text:span text:style-name="T49">Педиатрия</text:span><text:span text:style-name="T47">, врач</text:span></text:p>
          </table:table-cell>
          <table:table-cell table:style-name="Таблица2.A4" table:number-rows-spanned="3" office:value-type="string">
            <text:p text:style-name="P7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19">Аккредитация Педиатрия</text:p>
            <text:p text:style-name="P87"><text:span text:style-name="T82"><text:s/></text:span><text:span text:style-name="T80">Номер <text:s/></text:span><text:span text:style-name="T81">реестровой записи 7721020737974 от </text:span><text:span text:style-name="T82"><text:s/></text:span><text:span text:style-name="T80">28.12.202</text:span><text:span text:style-name="T81">1</text:span><text:span text:style-name="T80">- 2</text:span><text:span text:style-name="T89">7</text:span><text:span text:style-name="T80">.12.202</text:span><text:span text:style-name="T81">6</text:span><text:span text:style-name="T82"> г</text:span></text:p>
          </table:table-cell>
          <table:covered-table-cell/>
          <table:table-cell table:style-name="Таблица2.A4" office:value-type="string">
            <text:p text:style-name="P7"/>
          </table:table-cell>
          <table:table-cell table:style-name="Таблица2.I4" office:value-type="string">
            <text:p text:style-name="P7"><text:span text:style-name="T68">2</text:span><text:span text:style-name="T94">2</text:span><text:span text:style-name="T49"> </text:span><text:span text:style-name="T6">год</text:span><text:span text:style-name="T35">а</text:span></text:p>
          </table:table-cell>
        </table:table-row>
        <table:table-row table:style-name="Таблица2.1">
          <table:table-cell table:style-name="Таблица2.A4" office:value-type="string">
            <text:p text:style-name="P81"><text:span text:style-name="T72">Вопросы </text:span><text:span text:style-name="T72">эпидемиологии и профилактики </text:span><text:soft-page-break/><text:span text:style-name="T72">инфекций, связанных </text:span><text:span text:style-name="T72">с оказанием медицинской помощи (ИСМП)</text:span>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74"><text:span text:style-name="T72">Удостоверение </text:span><text:span text:style-name="T72">2483880044</text:span><text:span text:style-name="T73">91</text:span><text:span text:style-name="T72"> </text:span><text:span text:style-name="T72">от 29.07.2022</text:span></text:p>
          </table:table-cell>
          <table:covered-table-cell/>
          <table:table-cell table:style-name="Таблица2.A4" office:value-type="string">
            <text:p text:style-name="P7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20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30"><text:span text:style-name="T42">Профилактика, диагностика и лечение новой коронавирусной инфекции </text:span><text:span text:style-name="T43">COVID-19</text:span></text:p>
          </table:table-cell>
          <table:covered-table-cell/>
          <table:table-cell table:style-name="Таблица2.A4" office:value-type="string">
            <text:p text:style-name="P7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242">Освидетельствование на состояние опьянения</text:p>
          </table:table-cell>
          <table:table-cell table:style-name="Таблица2.A4" office:value-type="string">
            <text:p text:style-name="P139"/>
          </table:table-cell>
          <table:table-cell table:style-name="Таблица2.A4" office:value-type="string">
            <text:p text:style-name="P139"/>
          </table:table-cell>
          <table:table-cell table:style-name="Таблица2.A4" office:value-type="string">
            <text:p text:style-name="P139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43">Подготовка медицинского персонала по вопросам медицинского освидетельствования водителей транспортных средств на состояние опьянения 36 часов</text:p>
            <text:p text:style-name="P143">удостов. <text:span text:style-name="T74">183102083554</text:span> <text:span text:style-name="T21">о</text:span>т <text:s/><text:span text:style-name="T74">27.</text:span><text:span text:style-name="T66">08.2021 </text:span><text:span text:style-name="T15"><text:s/>г.</text:span></text:p>
          </table:table-cell>
          <table:covered-table-cell/>
          <table:table-cell table:style-name="Таблица2.A4" office:value-type="string">
            <text:p text:style-name="P7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127">Здоровый образ жизни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85"><text:span text:style-name="T89">Удос</text:span><text:span text:style-name="T88">товерение ЭУ-002</text:span><text:span text:style-name="T89">96</text:span><text:span text:style-name="T88">-2023 от </text:span><text:span text:style-name="T89">21</text:span><text:span text:style-name="T88">.06.2023</text:span><text:span text:style-name="T56"> г. </text:span><text:span text:style-name="T90">36 ч</text:span></text:p>
          </table:table-cell>
          <table:covered-table-cell/>
          <table:table-cell table:style-name="Таблица2.A4" office:value-type="string">
            <text:p text:style-name="P7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127">Паллиативная медицинская помощь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85"><text:span text:style-name="T89">У</text:span><text:span text:style-name="T88">достоверение ЭУ-0023</text:span><text:span text:style-name="T89">3</text:span><text:span text:style-name="T88">-2023 от 13.06.2023</text:span><text:span text:style-name="T56"> г. </text:span><text:span text:style-name="T90">36 ч</text:span></text:p>
          </table:table-cell>
          <table:covered-table-cell/>
          <table:table-cell table:style-name="Таблица2.A4" office:value-type="string">
            <text:p text:style-name="P7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244">Педиатрия</text:p>
          </table:table-cell>
          <table:table-cell table:style-name="Таблица2.A4" office:value-type="string">
            <text:p text:style-name="P105"><text:span text:style-name="T74">Ревин </text:span><text:span text:style-name="T74">Вениамин Евгеньевич</text:span></text:p>
          </table:table-cell>
          <table:table-cell table:style-name="Таблица2.A4" office:value-type="string">
            <text:p text:style-name="P116">Диплом 103724 </text:p>
            <text:p text:style-name="P116">№</text:p>
            <text:p text:style-name="P116">6027045 ФГБОУ ВО «ИГМА» МЗ РФ 2022 г.Педиатрия, врач-педиатр</text:p>
          </table:table-cell>
          <table:table-cell table:style-name="Таблица2.A4" office:value-type="string">
            <text:p text:style-name="P139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86"><text:span text:style-name="T81">Аккредитация Педиатрия</text:span><text:span text:style-name="T82"> <text:s/></text:span><text:span text:style-name="T80">Номер <text:s/></text:span><text:span text:style-name="T81">реестровой записи <text:s/></text:span><text:span text:style-name="T83">00220052297</text:span></text:p>
            <text:p text:style-name="P186"><text:span text:style-name="T81"><text:s/>от </text:span><text:span text:style-name="T82"><text:s/></text:span><text:span text:style-name="T80">2</text:span><text:span text:style-name="T83">2</text:span><text:span text:style-name="T80">.</text:span><text:span text:style-name="T83">07</text:span><text:span text:style-name="T80">.202</text:span><text:span text:style-name="T83">2</text:span><text:span text:style-name="T80">- 2</text:span><text:span text:style-name="T83">2</text:span><text:span text:style-name="T80">.</text:span><text:span text:style-name="T83">07</text:span><text:span text:style-name="T80">.202</text:span><text:span text:style-name="T83">7</text:span><text:span text:style-name="T82"> г</text:span></text:p>
          </table:table-cell>
          <table:covered-table-cell/>
          <table:table-cell table:style-name="Таблица2.A4" office:value-type="string">
            <text:p text:style-name="P7"/>
          </table:table-cell>
          <table:table-cell table:style-name="Таблица2.I4" office:value-type="string">
            <text:p text:style-name="P8"><text:span text:style-name="T94">1 </text:span><text:span text:style-name="T35">год</text:span></text:p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127">Здоровый образ жизни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85"><text:span text:style-name="T89">У</text:span><text:span text:style-name="T88">достоверение ЭУ-002</text:span><text:span text:style-name="T89">97</text:span><text:span text:style-name="T88">-</text:span><text:span text:style-name="T88">2023 от </text:span><text:span text:style-name="T89">21</text:span><text:span text:style-name="T88">.06.2023</text:span><text:span text:style-name="T56"> г. </text:span><text:span text:style-name="T90">36 ч </text:span></text:p>
          </table:table-cell>
          <table:covered-table-cell/>
          <table:table-cell table:style-name="Таблица2.A4" office:value-type="string">
            <text:p text:style-name="P7"/>
          </table:table-cell>
          <table:table-cell table:style-name="Таблица2.I4" office:value-type="string">
            <text:p text:style-name="P8"/>
          </table:table-cell>
        </table:table-row>
        <table:table-row table:style-name="Таблица2.1">
          <table:table-cell table:style-name="Таблица2.A4" office:value-type="string">
            <text:p text:style-name="P127">Паллиативная медицинская помощь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85"><text:span text:style-name="T89">У</text:span><text:span text:style-name="T88">достоверение ЭУ-0023</text:span><text:span text:style-name="T89">4</text:span><text:span text:style-name="T88">-2023 от 13.06.2023</text:span><text:span text:style-name="T56"> г. </text:span><text:span text:style-name="T90">36 ч</text:span></text:p>
          </table:table-cell>
          <table:covered-table-cell/>
          <table:table-cell table:style-name="Таблица2.A4" office:value-type="string">
            <text:p text:style-name="P7"/>
          </table:table-cell>
          <table:table-cell table:style-name="Таблица2.I4" office:value-type="string">
            <text:p text:style-name="P8"/>
          </table:table-cell>
        </table:table-row>
        <table:table-row table:style-name="Таблица2.1">
          <table:table-cell table:style-name="Таблица2.A4" office:value-type="string">
            <text:p text:style-name="P101">Вопросы эпидемиологии и профилактики инфекций, связанных с оказанием медицинской помощи (ИСМП)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74"><text:span text:style-name="T72">Удостоверение 248388004</text:span><text:span text:style-name="T74">536</text:span><text:span text:style-name="T72"> от </text:span><text:span text:style-name="T74">16.09.2022</text:span></text:p>
            <text:p text:style-name="P189">36 ч</text:p>
          </table:table-cell>
          <table:covered-table-cell/>
          <table:table-cell table:style-name="Таблица2.A4" office:value-type="string">
            <text:p text:style-name="P7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113">Медицинское освидетельствование на состояние алкогольного,наркотического и иного вида опьянения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74"><text:span text:style-name="T72">Удостоверение </text:span><text:span text:style-name="T74">741398107650</text:span><text:span text:style-name="T72"> от 2</text:span><text:span text:style-name="T74">8.01.2023 </text:span><text:span text:style-name="T90">36 ч</text:span></text:p>
          </table:table-cell>
          <table:covered-table-cell/>
          <table:table-cell table:style-name="Таблица2.A4" office:value-type="string">
            <text:p text:style-name="P7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0">Общая врачебная практика ( семейная медицина )</text:p>
          </table:table-cell>
          <table:table-cell table:style-name="Таблица2.A1" table:number-rows-spanned="5" office:value-type="string">
            <text:p text:style-name="P147">Петрова Алевтина Николаевна</text:p>
          </table:table-cell>
          <table:table-cell table:style-name="Таблица2.A1" table:number-rows-spanned="5" office:value-type="string">
            <text:p text:style-name="P7">Диплом <text:span text:style-name="T10">ЖВ</text:span> № <text:span text:style-name="T50">708128</text:span> <text:span text:style-name="T10">ЯГМИ</text:span> <text:s/><text:span text:style-name="T50">1981 </text:span><text:span text:style-name="T10">г.</text:span></text:p>
            <text:p text:style-name="P41">Лечебное дело, врач</text:p>
          </table:table-cell>
          <table:table-cell table:style-name="Таблица2.A1" table:number-rows-spanned="5" office:value-type="string">
            <text:p text:style-name="P7"/>
          </table:table-cell>
          <table:table-cell table:style-name="Таблица2.A1" office:value-type="string">
            <text:p text:style-name="P209"><text:span text:style-name="T1">Диплом ПП</text:span><text:span text:style-name="T45"> </text:span><text:span text:style-name="T50">1938957</text:span></text:p>
            <text:p text:style-name="P209"><text:span text:style-name="T50">31</text:span><text:span text:style-name="T47">.</text:span><text:span text:style-name="T50">07</text:span><text:span text:style-name="T47">.20</text:span><text:span text:style-name="T50">06 </text:span><text:span text:style-name="T54">г.</text:span></text:p>
            <text:p text:style-name="P201"/>
          </table:table-cell>
          <table:table-cell table:style-name="Таблица2.A1" table:number-columns-spanned="2" office:value-type="string">
            <text:p text:style-name="P7"><text:span text:style-name="T6">Общая врачебная практика ( семейная медицина)</text:span> 144 час <text:s text:c="2"/><text:span text:style-name="T6">с</text:span>ертификат <text:span text:style-name="T50">1154242398735</text:span> <text:s/>от <text:span text:style-name="T50">23.03.2020</text:span><text:span text:style-name="T84">-2</text:span><text:span text:style-name="T90">2</text:span><text:span text:style-name="T84">.03.2025</text:span></text:p>
            <text:p text:style-name="P58"/>
          </table:table-cell>
          <table:covered-table-cell/>
          <table:table-cell table:style-name="Таблица2.A1" office:value-type="string">
            <text:p text:style-name="P2"/>
          </table:table-cell>
          <table:table-cell table:style-name="Таблица2.G1" office:value-type="string">
            <text:p text:style-name="P7"><text:span text:style-name="T50">41 </text:span><text:span text:style-name="T10">год</text:span></text:p>
          </table:table-cell>
        </table:table-row>
        <table:table-row table:style-name="Таблица2.1">
          <table:table-cell table:style-name="Таблица2.A4" office:value-type="string">
            <text:p text:style-name="P41">Профпатолог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09"/>
          </table:table-cell>
          <table:table-cell table:style-name="Таблица2.A4" table:number-columns-spanned="2" office:value-type="string">
            <text:p text:style-name="P143">Профпатология <text:s/><text:span text:style-name="T4">при <text:s/>проведении медицинских </text:span><text:span text:style-name="T4">осмотров 72 часа удостоверение 762404351</text:span><text:span text:style-name="T10">828</text:span> от 2<text:span text:style-name="T40">1.05.2016 </text:span>г</text:p>
            <text:p text:style-name="P190">Обучение в рамках НМО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71">
          <table:table-cell table:style-name="Таблица2.A4" office:value-type="string">
            <text:p text:style-name="P56">Организация здравоохранения и общественное здоровье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09"/>
          </table:table-cell>
          <table:table-cell table:style-name="Таблица2.A4" table:number-columns-spanned="2" office:value-type="string">
            <text:p text:style-name="P173"><text:span text:style-name="T56">Организация здравоохранения и общественное здоровье , 144 </text:span><text:span text:style-name="T60">11542432728556</text:span><text:span text:style-name="T57"> от 3</text:span><text:span text:style-name="T60">0.12.2020</text:span><text:span text:style-name="T84">-</text:span><text:span text:style-name="T90">29</text:span><text:span text:style-name="T84">.12.2025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72">
          <table:table-cell table:style-name="Таблица2.A4" office:value-type="string">
            <text:p text:style-name="P58">Клиническая психолог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16">Диплом </text:p>
            <text:p text:style-name="P216">ПП 642411037834 от 30.04.2020 г.</text:p>
          </table:table-cell>
          <table:table-cell table:style-name="Таблица2.A4" table:number-columns-spanned="2" office:value-type="string">
            <text:p text:style-name="P173"/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97">Гериатр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20">Диплом ПП</text:p>
            <text:p text:style-name="P220">772410896305 от 18.09.2019 г.</text:p>
          </table:table-cell>
          <table:table-cell table:style-name="Таблица2.A4" table:number-columns-spanned="2" office:value-type="string">
            <text:p text:style-name="P180">Сертификат </text:p>
            <text:p text:style-name="P180">1177242228849</text:p>
            <text:p text:style-name="P180">от 18.09.2019<text:span text:style-name="T84">-1</text:span><text:span text:style-name="T90">7</text:span><text:span text:style-name="T84">.09.2024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101">Вопросы эпидемиологии и профилактики инфекций, связанных с оказанием медицинской помощи (ИСМП)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74"><text:span text:style-name="T72">Удостоверение 2483880044</text:span><text:span text:style-name="T73">90</text:span><text:span text:style-name="T72"> от 29.07.2022</text:span></text:p>
            <text:p text:style-name="P189">36 ч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97">Контрактная система в сфере закупок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210"/>
          </table:table-cell>
          <table:table-cell table:style-name="Таблица2.A4" table:number-columns-spanned="2" office:value-type="string">
            <text:p text:style-name="P180">Удостоверение </text:p>
            <text:p text:style-name="P180">183102416644 от 10.02.2021 г.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127">Паллиативная медицинская помощь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85"><text:span text:style-name="T90">У</text:span><text:span text:style-name="T88">достоверение ЭУ-0023</text:span><text:span text:style-name="T90">5</text:span><text:span text:style-name="T88">-2023 от 13.06.2023</text:span><text:span text:style-name="T56"> г. </text:span><text:span text:style-name="T90">36 ч 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97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210"/>
          </table:table-cell>
          <table:table-cell table:style-name="Таблица2.A4" table:number-columns-spanned="2" office:value-type="string">
            <text:p text:style-name="P30"><text:span text:style-name="T42">Профилактика, </text:span><text:span text:style-name="T42">диагностика и лечение новой коронавирусной </text:span><text:span text:style-name="T42">инфекции </text:span><text:span text:style-name="T43">COVID-19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11">Дерматовенероло</text:span><text:span text:style-name="T11">гия</text:span></text:p>
          </table:table-cell>
          <table:table-cell table:style-name="Таблица2.A1" table:number-rows-spanned="6" office:value-type="string">
            <text:p text:style-name="P149">Тарасова Валентина Васильевна</text:p>
          </table:table-cell>
          <table:table-cell table:style-name="Таблица2.A1" table:number-rows-spanned="6" office:value-type="string">
            <text:p text:style-name="P7">Диплом <text:span text:style-name="T11">ТВ</text:span> № <text:span text:style-name="T51">015296</text:span></text:p>
            <text:p text:style-name="P7"><text:span text:style-name="T11">И</text:span>ГМИ198<text:span text:style-name="T51">8 </text:span>г</text:p>
            <text:p text:style-name="P45"><text:soft-page-break/>Лечебное дело, врач</text:p>
          </table:table-cell>
          <table:table-cell table:style-name="Таблица2.A1" table:number-rows-spanned="6" office:value-type="string">
            <text:p text:style-name="P7"/>
          </table:table-cell>
          <table:table-cell table:style-name="Таблица2.A1" office:value-type="string">
            <text:p text:style-name="P43">Интернатура</text:p>
          </table:table-cell>
          <table:table-cell table:style-name="Таблица2.A1" table:number-columns-spanned="2" office:value-type="string">
            <text:p text:style-name="P45">Дерматовенерология 144 часа сертификат 017624<text:span text:style-name="T58">2610054 </text:span>от <text:soft-page-break/><text:span text:style-name="T59">10.12.2020</text:span><text:span text:style-name="T84">-</text:span><text:span text:style-name="T90">09</text:span><text:span text:style-name="T84">.12.2025</text:span></text:p>
          </table:table-cell>
          <table:covered-table-cell/>
          <table:table-cell table:style-name="Таблица2.A1" office:value-type="string">
            <text:p text:style-name="P2"/>
          </table:table-cell>
          <table:table-cell table:style-name="Таблица2.G1" office:value-type="string">
            <text:p text:style-name="P7"><text:span text:style-name="T51">3</text:span><text:span text:style-name="T94">5 </text:span><text:span text:style-name="T35">лет</text:span></text:p>
          </table:table-cell>
        </table:table-row>
        <table:table-row table:style-name="Таблица2.1">
          <table:table-cell table:style-name="Таблица2.A4" office:value-type="string">
            <text:p text:style-name="P47">Профпатолог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43"/>
          </table:table-cell>
          <table:table-cell table:style-name="Таблица2.A4" table:number-columns-spanned="2" office:value-type="string">
            <text:p text:style-name="P173">Профпатология <text:s/><text:span text:style-name="T40">при <text:s/>проведении медицинских осмотров 72 часа удостоверение 762404</text:span><text:span text:style-name="T48">351833</text:span> от 2<text:span text:style-name="T40">1.05.2016 </text:span>г</text:p>
            <text:p text:style-name="P190">Обучение в рамках НМО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101">Вопросы эпидемиологии и профилактики инфекций, связанных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74"><text:span text:style-name="T72">Удостоверение </text:span><text:span text:style-name="T73">741398107649</text:span><text:span text:style-name="T72"> от 2</text:span><text:span text:style-name="T73">8</text:span><text:span text:style-name="T72">.0</text:span><text:span text:style-name="T73">1</text:span><text:span text:style-name="T72">.202</text:span><text:span text:style-name="T73">3 </text:span><text:span text:style-name="T90">36 ч 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103">Медицинское освидетельствование на состояние алкогольного, наркотического и иного вида опьянен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74"><text:span text:style-name="T72">Удостоверение </text:span><text:span text:style-name="T73">741398107651</text:span><text:span text:style-name="T72"> от 2</text:span><text:span text:style-name="T73">8</text:span><text:span text:style-name="T72">.0</text:span><text:span text:style-name="T73">1</text:span><text:span text:style-name="T72">.202</text:span><text:span text:style-name="T73">3 </text:span><text:span text:style-name="T90">36 ч 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127">Паллиативная медицинская помощь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85"><text:span text:style-name="T89">У</text:span><text:span text:style-name="T88">достоверение ЭУ-0023</text:span><text:span text:style-name="T90">2</text:span><text:span text:style-name="T88">-2023 от 13.06.2023</text:span><text:span text:style-name="T56"> г. </text:span><text:span text:style-name="T90">36 ч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47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43"/>
          </table:table-cell>
          <table:table-cell table:style-name="Таблица2.A4" table:number-columns-spanned="2" office:value-type="string">
            <text:p text:style-name="P176"><text:span text:style-name="T42">Профилактика, диагностика и лечение новой коронавирусной инфекции </text:span><text:span text:style-name="T43">COVID-19 </text:span><text:span text:style-name="T54">( НМО )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4" office:value-type="string">
            <text:p text:style-name="P45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4" office:value-type="string">
            <text:p text:style-name="P198"/>
          </table:table-cell>
          <table:table-cell table:style-name="Таблица2.A4" table:number-columns-spanned="2" office:value-type="string">
            <text:p text:style-name="P51"><text:span text:style-name="T42">Профилактика, диагностика и лечение </text:span><text:span text:style-name="T42">новой коронавирусной инфекции </text:span><text:span text:style-name="T43">COVID-19 </text:span><text:soft-page-break/><text:span text:style-name="T54">( НМО )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1">Онкология</text:p>
          </table:table-cell>
          <table:table-cell table:style-name="Таблица2.A1" table:number-rows-spanned="2" office:value-type="string">
            <text:p text:style-name="P153">Журавлев Валерий Николаевич</text:p>
          </table:table-cell>
          <table:table-cell table:style-name="Таблица2.A1" table:number-rows-spanned="2" office:value-type="string">
            <text:p text:style-name="P7">Диплом <text:span text:style-name="T12">НВ</text:span> №<text:span text:style-name="T52">497302</text:span> <text:span text:style-name="T12">ИГМИ</text:span> 198<text:span text:style-name="T52">8 </text:span>г.</text:p>
            <text:p text:style-name="P51">Лечебное дело, врач</text:p>
          </table:table-cell>
          <table:table-cell table:style-name="Таблица2.A1" table:number-rows-spanned="2" office:value-type="string">
            <text:p text:style-name="P7"/>
          </table:table-cell>
          <table:table-cell table:style-name="Таблица2.A1" office:value-type="string">
            <text:p text:style-name="P209"><text:span text:style-name="T1">Диплом ПП</text:span><text:span text:style-name="T45"> </text:span><text:span text:style-name="T52">762400331349 21.12.2013</text:span><text:span text:style-name="T50"> </text:span><text:span text:style-name="T52">г.</text:span></text:p>
            <text:p text:style-name="P196"/>
          </table:table-cell>
          <table:table-cell table:style-name="Таблица2.A1" table:number-columns-spanned="2" office:value-type="string">
            <text:p text:style-name="P7"><text:span text:style-name="T6">О</text:span><text:span text:style-name="T12">нкология </text:span>144 час <text:s text:c="2"/><text:span text:style-name="T6">с</text:span>ертификат <text:span text:style-name="T50">11</text:span><text:span text:style-name="T52">6424</text:span><text:span text:style-name="T77">42560397</text:span> <text:s/>от <text:span text:style-name="T77">28</text:span><text:span text:style-name="T52">.</text:span><text:span text:style-name="T77">1</text:span><text:span text:style-name="T52">2.20</text:span><text:span text:style-name="T77">20</text:span><text:span text:style-name="T84">-2</text:span><text:span text:style-name="T90">7</text:span><text:span text:style-name="T84">.12.2025</text:span></text:p>
          </table:table-cell>
          <table:covered-table-cell/>
          <table:table-cell table:style-name="Таблица2.A1" office:value-type="string">
            <text:p text:style-name="P2"/>
          </table:table-cell>
          <table:table-cell table:style-name="Таблица2.G1" office:value-type="string">
            <text:p text:style-name="P7">3<text:span text:style-name="T94">5 </text:span><text:span text:style-name="T35">лет</text:span></text:p>
          </table:table-cell>
        </table:table-row>
        <table:table-row table:style-name="Таблица2.1">
          <table:table-cell table:style-name="Таблица2.A4" office:value-type="string">
            <text:p text:style-name="P5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209"/>
          </table:table-cell>
          <table:table-cell table:style-name="Таблица2.A4" table:number-columns-spanned="2" office:value-type="string">
            <text:p text:style-name="P30"><text:span text:style-name="T42">Профилактика, </text:span><text:span text:style-name="T42">диагностика и лечение </text:span><text:span text:style-name="T42">новой коронавирусной инфекции </text:span><text:span text:style-name="T43">COVID-19 </text:span><text:span text:style-name="T54">( НМО )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4">Профпатология</text:p>
          </table:table-cell>
          <table:table-cell table:style-name="Таблица2.A1" office:value-type="string">
            <text:p text:style-name="P151">Ситникова Светлана Сергеевна</text:p>
          </table:table-cell>
          <table:table-cell table:style-name="Таблица2.A1" office:value-type="string">
            <text:p text:style-name="P224">Диплом <text:span text:style-name="T11">ВС</text:span><text:span text:style-name="T13">В</text:span> <text:span text:style-name="T51">№ <text:s/></text:span><text:span text:style-name="T51">1</text:span><text:span text:style-name="T53">507265</text:span><text:span text:style-name="T51"> </text:span><text:span text:style-name="T11">ЯГМА</text:span></text:p>
            <text:p text:style-name="P224"><text:span text:style-name="T11">200</text:span><text:span text:style-name="T13">5</text:span><text:span text:style-name="T11"> г.</text:span></text:p>
            <text:p text:style-name="P233">Педиатрия, врач</text:p>
          </table:table-cell>
          <table:table-cell table:style-name="Таблица2.A1" office:value-type="string">
            <text:p text:style-name="P224"/>
          </table:table-cell>
          <table:table-cell table:style-name="Таблица2.A1" office:value-type="string">
            <text:p text:style-name="P200"><text:span text:style-name="T92">Диплом ПП-1 № 404812 </text:span><text:span text:style-name="T92">от 27.01.2009 г.</text:span></text:p>
          </table:table-cell>
          <table:table-cell table:style-name="Таблица2.A1" table:number-columns-spanned="2" office:value-type="string">
            <text:p text:style-name="P129">Аккредитация</text:p>
            <text:p text:style-name="P129">Профпатология</text:p>
            <text:p text:style-name="P129">Номер реестровой записи</text:p>
            <text:p text:style-name="P129">7723030431131</text:p>
            <text:p text:style-name="P54"><text:span text:style-name="T91">28.03.2023</text:span><text:span text:style-name="T85">-2</text:span><text:span text:style-name="T91">7</text:span><text:span text:style-name="T85">.0</text:span><text:span text:style-name="T91">3</text:span><text:span text:style-name="T85">.202</text:span><text:span text:style-name="T91">8</text:span></text:p>
          </table:table-cell>
          <table:covered-table-cell/>
          <table:table-cell table:style-name="Таблица2.A1" office:value-type="string">
            <text:p text:style-name="P2"/>
          </table:table-cell>
          <table:table-cell table:style-name="Таблица2.G1" office:value-type="string">
            <text:p text:style-name="P2"><text:span text:style-name="T94">1</text:span><text:span text:style-name="T97">8</text:span><text:span text:style-name="T53"> </text:span><text:span text:style-name="T13">лет</text:span></text:p>
          </table:table-cell>
        </table:table-row>
        <table:table-row table:style-name="Таблица2.1">
          <table:table-cell table:style-name="Таблица2.A4" office:value-type="string">
            <text:p text:style-name="P16">Терапия</text:p>
          </table:table-cell>
          <table:table-cell table:style-name="Таблица2.A4" office:value-type="string">
            <text:p text:style-name="P151"/>
          </table:table-cell>
          <table:table-cell table:style-name="Таблица2.A4" office:value-type="string">
            <text:p text:style-name="P224"/>
          </table:table-cell>
          <table:table-cell table:style-name="Таблица2.A4" office:value-type="string">
            <text:p text:style-name="P224"/>
          </table:table-cell>
          <table:table-cell table:style-name="Таблица2.A4" office:value-type="string">
            <text:p text:style-name="P203">Ординатура 05.03.2007</text:p>
          </table:table-cell>
          <table:table-cell table:style-name="Таблица2.A4" table:number-columns-spanned="2" office:value-type="string">
            <text:p text:style-name="P130">Аккредитация</text:p>
            <text:p text:style-name="P131">Терапия</text:p>
            <text:p text:style-name="P130">Номер реестровой записи</text:p>
            <text:p text:style-name="P55"><text:span text:style-name="T91">772</text:span><text:span text:style-name="T92">2026413069</text:span></text:p>
            <text:p text:style-name="P55"><text:span text:style-name="T92">22</text:span><text:span text:style-name="T85">.0</text:span><text:span text:style-name="T92">7</text:span><text:span text:style-name="T85">.202</text:span><text:span text:style-name="T92">2-21.07.2027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51">Эндокринология</text:p>
          </table:table-cell>
          <table:table-cell table:style-name="Таблица2.A4" office:value-type="string">
            <text:p text:style-name="P165">Буркова Наталья Михайловна</text:p>
          </table:table-cell>
          <table:table-cell table:style-name="Таблица2.A4" office:value-type="string">
            <text:p text:style-name="P235">Диплом ДВС 0922247 ЯГМА</text:p>
            <text:p text:style-name="P235">2001 г.</text:p>
            <text:p text:style-name="P235">Лечебное дело</text:p>
          </table:table-cell>
          <table:table-cell table:style-name="Таблица2.A4" office:value-type="string">
            <text:p text:style-name="P230"/>
          </table:table-cell>
          <table:table-cell table:style-name="Таблица2.A4" office:value-type="string">
            <text:p text:style-name="P49">Диплом ПП-1 № <text:s/>180000024338 30.01.2015</text:p>
          </table:table-cell>
          <table:table-cell table:style-name="Таблица2.A4" table:number-columns-spanned="2" office:value-type="string">
            <text:p text:style-name="P30">Эндокринология 144 часа сертификат 0377180911203 от 10.03.2020<text:span text:style-name="T84">-</text:span><text:span text:style-name="T90">09</text:span><text:span text:style-name="T84">.03.2025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>2<text:span text:style-name="T97">1 </text:span><text:span text:style-name="T37">год</text:span></text:p>
          </table:table-cell>
        </table:table-row>
        <table:table-row table:style-name="Таблица2.1">
          <table:table-cell table:style-name="Таблица2.A4" office:value-type="string">
            <text:p text:style-name="P136">Кардиология</text:p>
          </table:table-cell>
          <table:table-cell table:style-name="Таблица2.A4" office:value-type="string">
            <text:p text:style-name="P168">Крылова Людмила Олег<text:span text:style-name="T100">о</text:span>вна</text:p>
          </table:table-cell>
          <table:table-cell table:style-name="Таблица2.A4" office:value-type="string">
            <text:p text:style-name="P239">Диплом НВ 510829 1987 г.</text:p>
            <text:p text:style-name="P239">Лечебное дело</text:p>
          </table:table-cell>
          <table:table-cell table:style-name="Таблица2.A4" office:value-type="string">
            <text:p text:style-name="P230"/>
          </table:table-cell>
          <table:table-cell table:style-name="Таблица2.A4" office:value-type="string">
            <text:p text:style-name="P137">Диплом ПП-1 № 612064</text:p>
            <text:p text:style-name="P137">22.12.2010</text:p>
          </table:table-cell>
          <table:table-cell table:style-name="Таблица2.A4" table:number-columns-spanned="2" office:value-type="string">
            <text:p text:style-name="P136">Кардиология</text:p>
            <text:p text:style-name="P136">Сертификат 1102242383078 от 16.04.2020-15.04.2025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5"><text:span text:style-name="T97">37 </text:span><text:span text:style-name="T37">лет</text:span></text:p>
          </table:table-cell>
        </table:table-row>
        <table:table-row table:style-name="Таблица2.91">
          <table:table-cell table:style-name="Таблица2.A4" office:value-type="string">
            <text:p text:style-name="P129">Терапия</text:p>
          </table:table-cell>
          <table:table-cell table:style-name="Таблица2.A4" office:value-type="string">
            <text:p text:style-name="P167">Шумарин Сергей <text:soft-page-break/>Олегович</text:p>
          </table:table-cell>
          <table:table-cell table:style-name="Таблица2.A4" office:value-type="string">
            <text:p text:style-name="P237">Диплом <text:span text:style-name="T91">103724</text:span> <text:span text:style-name="T91">0327530 ИГМА</text:span></text:p>
            <text:p text:style-name="P237"><text:soft-page-break/>20<text:span text:style-name="T91">23</text:span> г.</text:p>
            <text:p text:style-name="P237">Лечебное дело</text:p>
          </table:table-cell>
          <table:table-cell table:style-name="Таблица2.A4" office:value-type="string">
            <text:p text:style-name="P230"/>
          </table:table-cell>
          <table:table-cell table:style-name="Таблица2.A4" office:value-type="string">
            <text:p text:style-name="P49"/>
          </table:table-cell>
          <table:table-cell table:style-name="Таблица2.A4" table:number-columns-spanned="2" office:value-type="string">
            <text:p text:style-name="P123">Аккредитация</text:p>
            <text:p text:style-name="P129">Терапия</text:p>
            <text:p text:style-name="P90"><text:soft-page-break/><text:span text:style-name="T82"><text:s/></text:span><text:span text:style-name="T80">Номер <text:s/></text:span><text:span text:style-name="T81">реестровой записи </text:span><text:span text:style-name="T91">2022.3627127</text:span><text:span text:style-name="T81"> от </text:span><text:span text:style-name="T82"><text:s/></text:span><text:span text:style-name="T91">12</text:span><text:span text:style-name="T80">.</text:span><text:span text:style-name="T91">07</text:span><text:span text:style-name="T80">.202</text:span><text:span text:style-name="T91">3</text:span><text:span text:style-name="T80">- </text:span><text:span text:style-name="T91">11</text:span><text:span text:style-name="T80">.</text:span><text:span text:style-name="T91">07</text:span><text:span text:style-name="T80">.202</text:span><text:span text:style-name="T91">8</text:span><text:span text:style-name="T82"> г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4"><text:span text:style-name="T97">11</text:span><text:span text:style-name="T94"> </text:span><text:span text:style-name="T35">мес</text:span></text:p>
          </table:table-cell>
        </table:table-row>
        <table:table-row table:style-name="Таблица2.1">
          <table:table-cell table:style-name="Таблица2.A4" office:value-type="string">
            <text:p text:style-name="P129">Функциональная диагностика</text:p>
          </table:table-cell>
          <table:table-cell table:style-name="Таблица2.A4" office:value-type="string">
            <text:p text:style-name="P167">Петрова Екатерина Сергеевна</text:p>
          </table:table-cell>
          <table:table-cell table:style-name="Таблица2.A4" office:value-type="string">
            <text:p text:style-name="P237">Диплом <text:span text:style-name="T92">102904 </text:span><text:s/><text:span text:style-name="T92">0004372 Северный федеральный университет имени М.В. Ломоносова»</text:span> </text:p>
            <text:p text:style-name="P237">20<text:span text:style-name="T92">23</text:span> г.</text:p>
            <text:p text:style-name="P238">Медицинская биофизика</text:p>
          </table:table-cell>
          <table:table-cell table:style-name="Таблица2.A4" office:value-type="string">
            <text:p text:style-name="P230"/>
          </table:table-cell>
          <table:table-cell table:style-name="Таблица2.A4" office:value-type="string">
            <text:p text:style-name="P49"/>
          </table:table-cell>
          <table:table-cell table:style-name="Таблица2.A4" table:number-columns-spanned="2" office:value-type="string">
            <text:p text:style-name="P123">Аккредитация</text:p>
            <text:p text:style-name="P129">Медицинская биофизика</text:p>
            <text:p text:style-name="P90"><text:span text:style-name="T82"><text:s/></text:span><text:span text:style-name="T80">Номер <text:s/></text:span><text:span text:style-name="T81">реестровой записи </text:span><text:span text:style-name="T92">2023.4644306</text:span><text:span text:style-name="T81"> от </text:span><text:span text:style-name="T82"><text:s/></text:span><text:span text:style-name="T80">28.</text:span><text:span text:style-name="T91">07</text:span><text:span text:style-name="T80">.202</text:span><text:span text:style-name="T91">3</text:span><text:span text:style-name="T80">- 2</text:span><text:span text:style-name="T90">7</text:span><text:span text:style-name="T80">.</text:span><text:span text:style-name="T91">07</text:span><text:span text:style-name="T80">.202</text:span><text:span text:style-name="T91">8</text:span><text:span text:style-name="T82"> г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4"><text:span text:style-name="T97">11</text:span><text:span text:style-name="T94"> </text:span><text:span text:style-name="T35">мес</text:span></text:p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6</meta:editing-cycles>
    <meta:generator>LibreOffice/4.0.0.3$Windows_x86 LibreOffice_project/7545bee9c2a0782548772a21bc84a9dcc583b89</meta:generator>
    <dc:date>2024-07-31T14:43:23.85</dc:date>
    <meta:print-date>2023-02-13T10:44:42.85</meta:print-date>
    <meta:document-statistic meta:table-count="1" meta:image-count="0" meta:object-count="0" meta:page-count="19" meta:paragraph-count="375" meta:word-count="1623" meta:character-count="13289" meta:non-whitespace-character-count="11924"/>
    <meta:user-defined meta:name="Info 1"/>
    <meta:user-defined meta:name="Info 2"/>
    <meta:user-defined meta:name="Info 3"/>
    <meta:user-defined meta:name="Info 4"/>
  </office:meta>
</office:document-meta>
</file>