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353cm" fo:margin-left="-0.333cm" fo:break-before="page" table:align="left" style:writing-mode="lr-tb"/>
    </style:style>
    <style:style style:name="Таблица1.A" style:family="table-column">
      <style:table-column-properties style:column-width="3.86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651cm"/>
    </style:style>
    <style:style style:name="Таблица1.D" style:family="table-column">
      <style:table-column-properties style:column-width="4.524cm"/>
    </style:style>
    <style:style style:name="Таблица1.E" style:family="table-column">
      <style:table-column-properties style:column-width="6.059cm"/>
    </style:style>
    <style:style style:name="Таблица1.F" style:family="table-column">
      <style:table-column-properties style:column-width="2.011cm"/>
    </style:style>
    <style:style style:name="Таблица1.G" style:family="table-column">
      <style:table-column-properties style:column-width="1.7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2" style:family="table-row">
      <style:table-row-properties style:min-row-height="1.877cm" fo:keep-together="auto"/>
    </style:style>
    <style:style style:name="Таблица1.39" style:family="table-row">
      <style:table-row-properties style:min-row-height="2.417cm" fo:keep-together="auto"/>
    </style:style>
    <style:style style:name="Таблица1.110" style:family="table-row">
      <style:table-row-properties style:min-row-height="1.522cm" fo:keep-together="auto"/>
    </style:style>
    <style:style style:name="Таблица1.156" style:family="table-row">
      <style:table-row-properties style:min-row-height="1.062cm" fo:keep-together="auto"/>
    </style:style>
    <style:style style:name="Таблица1.199" style:family="table-row">
      <style:table-row-properties style:min-row-height="1.044cm" fo:keep-together="auto"/>
    </style:style>
    <style:style style:name="Таблица1.225" style:family="table-row">
      <style:table-row-properties style:min-row-height="0.303cm" fo:keep-together="auto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1c0a01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374983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3c5ec3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3e56dc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3efbea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40a100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412382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42ec17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44afb5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4556f8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46857f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47e3d2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4b1baa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paragraph-rsid="004d4690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5b13a0"/>
    </style:style>
    <style:style style:name="P17" style:family="paragraph" style:parent-style-name="Standard">
      <style:paragraph-properties fo:text-align="center" style:justify-single-word="false"/>
      <style:text-properties officeooo:paragraph-rsid="001c0a01"/>
    </style:style>
    <style:style style:name="P18" style:family="paragraph" style:parent-style-name="Standard">
      <style:paragraph-properties fo:text-align="center" style:justify-single-word="false"/>
      <style:text-properties officeooo:paragraph-rsid="00374983"/>
    </style:style>
    <style:style style:name="P19" style:family="paragraph" style:parent-style-name="Standard">
      <style:paragraph-properties fo:text-align="center" style:justify-single-word="false"/>
      <style:text-properties officeooo:paragraph-rsid="003921a8"/>
    </style:style>
    <style:style style:name="P20" style:family="paragraph" style:parent-style-name="Standard">
      <style:paragraph-properties fo:text-align="center" style:justify-single-word="false"/>
      <style:text-properties officeooo:paragraph-rsid="003c5ec3"/>
    </style:style>
    <style:style style:name="P21" style:family="paragraph" style:parent-style-name="Standard">
      <style:paragraph-properties fo:text-align="center" style:justify-single-word="false"/>
      <style:text-properties officeooo:paragraph-rsid="003e56dc"/>
    </style:style>
    <style:style style:name="P22" style:family="paragraph" style:parent-style-name="Standard">
      <style:paragraph-properties fo:text-align="center" style:justify-single-word="false"/>
      <style:text-properties officeooo:paragraph-rsid="0040a100"/>
    </style:style>
    <style:style style:name="P23" style:family="paragraph" style:parent-style-name="Standard">
      <style:paragraph-properties fo:text-align="center" style:justify-single-word="false"/>
      <style:text-properties officeooo:paragraph-rsid="00412382"/>
    </style:style>
    <style:style style:name="P24" style:family="paragraph" style:parent-style-name="Standard">
      <style:paragraph-properties fo:text-align="center" style:justify-single-word="false"/>
      <style:text-properties officeooo:paragraph-rsid="0042ec17"/>
    </style:style>
    <style:style style:name="P25" style:family="paragraph" style:parent-style-name="Standard">
      <style:paragraph-properties fo:text-align="center" style:justify-single-word="false"/>
      <style:text-properties officeooo:paragraph-rsid="00435733"/>
    </style:style>
    <style:style style:name="P26" style:family="paragraph" style:parent-style-name="Standard">
      <style:paragraph-properties fo:text-align="center" style:justify-single-word="false"/>
      <style:text-properties officeooo:paragraph-rsid="004400fb"/>
    </style:style>
    <style:style style:name="P27" style:family="paragraph" style:parent-style-name="Standard">
      <style:paragraph-properties fo:text-align="center" style:justify-single-word="false"/>
      <style:text-properties officeooo:paragraph-rsid="004556f8"/>
    </style:style>
    <style:style style:name="P28" style:family="paragraph" style:parent-style-name="Standard">
      <style:paragraph-properties fo:text-align="center" style:justify-single-word="false"/>
      <style:text-properties officeooo:paragraph-rsid="0046857f"/>
    </style:style>
    <style:style style:name="P29" style:family="paragraph" style:parent-style-name="Standard">
      <style:paragraph-properties fo:text-align="center" style:justify-single-word="false"/>
      <style:text-properties officeooo:paragraph-rsid="0047e3d2"/>
    </style:style>
    <style:style style:name="P30" style:family="paragraph" style:parent-style-name="Standard">
      <style:paragraph-properties fo:text-align="center" style:justify-single-word="false"/>
      <style:text-properties officeooo:paragraph-rsid="00494488"/>
    </style:style>
    <style:style style:name="P31" style:family="paragraph" style:parent-style-name="Standard">
      <style:paragraph-properties fo:text-align="center" style:justify-single-word="false"/>
      <style:text-properties officeooo:paragraph-rsid="004b1baa"/>
    </style:style>
    <style:style style:name="P32" style:family="paragraph" style:parent-style-name="Standard">
      <style:paragraph-properties fo:text-align="center" style:justify-single-word="false"/>
      <style:text-properties officeooo:paragraph-rsid="004c8f0d"/>
    </style:style>
    <style:style style:name="P33" style:family="paragraph" style:parent-style-name="Standard">
      <style:paragraph-properties fo:text-align="center" style:justify-single-word="false"/>
      <style:text-properties officeooo:paragraph-rsid="004d4690"/>
    </style:style>
    <style:style style:name="P34" style:family="paragraph" style:parent-style-name="Standard">
      <style:paragraph-properties fo:text-align="center" style:justify-single-word="false"/>
      <style:text-properties officeooo:paragraph-rsid="004ea9ed"/>
    </style:style>
    <style:style style:name="P35" style:family="paragraph" style:parent-style-name="Standard">
      <style:paragraph-properties fo:text-align="center" style:justify-single-word="false"/>
      <style:text-properties officeooo:paragraph-rsid="006d0fac"/>
    </style:style>
    <style:style style:name="P36" style:family="paragraph" style:parent-style-name="Standard">
      <style:paragraph-properties fo:text-align="center" style:justify-single-word="false"/>
      <style:text-properties officeooo:paragraph-rsid="0077bc13"/>
    </style:style>
    <style:style style:name="P37" style:family="paragraph" style:parent-style-name="Standard">
      <style:paragraph-properties fo:text-align="center" style:justify-single-word="false"/>
      <style:text-properties fo:font-size="11pt" officeooo:paragraph-rsid="001c0a01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officeooo:paragraph-rsid="00608df8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1pt" fo:language="ru" fo:country="RU" officeooo:paragraph-rsid="0044afb5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fo:font-size="11pt" fo:language="ru" fo:country="RU" officeooo:paragraph-rsid="001c0a01" style:font-size-asian="11pt" style:font-size-complex="11pt"/>
    </style:style>
    <style:style style:name="P41" style:family="paragraph" style:parent-style-name="Standard">
      <style:paragraph-properties fo:text-align="start" style:justify-single-word="false"/>
      <style:text-properties fo:font-size="11pt" fo:language="ru" fo:country="RU" officeooo:paragraph-rsid="0044afb5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fo:font-size="11pt" fo:language="ru" fo:country="RU" officeooo:paragraph-rsid="0073bdc4" style:font-size-asian="11pt" style:font-size-complex="11pt"/>
    </style:style>
    <style:style style:name="P43" style:family="paragraph" style:parent-style-name="Standard">
      <style:paragraph-properties fo:text-align="start" style:justify-single-word="false" style:snap-to-layout-grid="false"/>
      <style:text-properties fo:font-size="11pt" fo:language="ru" fo:country="RU" officeooo:rsid="00494488" officeooo:paragraph-rsid="0073bdc4" style:font-size-asian="11pt" style:font-size-complex="11pt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text-align="start" style:justify-single-word="false"/>
      <style:text-properties officeooo:paragraph-rsid="0044afb5"/>
    </style:style>
    <style:style style:name="P46" style:family="paragraph" style:parent-style-name="Standard">
      <style:paragraph-properties fo:text-align="start" style:justify-single-word="false" style:snap-to-layout-grid="false"/>
    </style:style>
    <style:style style:name="P47" style:family="paragraph" style:parent-style-name="Standard">
      <style:paragraph-properties fo:text-align="start" style:justify-single-word="false" style:snap-to-layout-grid="false"/>
      <style:text-properties officeooo:paragraph-rsid="0044afb5"/>
    </style:style>
    <style:style style:name="P48" style:family="paragraph" style:parent-style-name="Standard">
      <style:paragraph-properties fo:text-align="start" style:justify-single-word="false" style:snap-to-layout-grid="false"/>
      <style:text-properties officeooo:paragraph-rsid="001c0a01"/>
    </style:style>
    <style:style style:name="P49" style:family="paragraph" style:parent-style-name="Standard">
      <style:paragraph-properties fo:text-align="start" style:justify-single-word="false" style:snap-to-layout-grid="false"/>
      <style:text-properties officeooo:paragraph-rsid="003514ff"/>
    </style:style>
    <style:style style:name="P50" style:family="paragraph" style:parent-style-name="Standard">
      <style:paragraph-properties fo:text-align="start" style:justify-single-word="false" style:snap-to-layout-grid="false"/>
      <style:text-properties officeooo:paragraph-rsid="00368e59"/>
    </style:style>
    <style:style style:name="P51" style:family="paragraph" style:parent-style-name="Standard">
      <style:paragraph-properties fo:text-align="start" style:justify-single-word="false"/>
      <style:text-properties officeooo:paragraph-rsid="00938108"/>
    </style:style>
    <style:style style:name="P52" style:family="paragraph" style:parent-style-name="Standard">
      <style:paragraph-properties fo:text-align="start" style:justify-single-word="false"/>
      <style:text-properties officeooo:paragraph-rsid="0032c06f"/>
    </style:style>
    <style:style style:name="P53" style:family="paragraph" style:parent-style-name="Standard">
      <style:paragraph-properties fo:text-align="start" style:justify-single-word="false"/>
      <style:text-properties officeooo:paragraph-rsid="001c0a01"/>
    </style:style>
    <style:style style:name="P54" style:family="paragraph" style:parent-style-name="Standard">
      <style:paragraph-properties fo:text-align="start" style:justify-single-word="false"/>
      <style:text-properties officeooo:paragraph-rsid="00333dee"/>
    </style:style>
    <style:style style:name="P55" style:family="paragraph" style:parent-style-name="Standard">
      <style:paragraph-properties style:snap-to-layout-grid="false"/>
      <style:text-properties officeooo:paragraph-rsid="004c8f0d"/>
    </style:style>
    <style:style style:name="P56" style:family="paragraph" style:parent-style-name="Standard">
      <style:text-properties fo:language="ru" fo:country="RU"/>
    </style:style>
    <style:style style:name="P57" style:family="paragraph" style:parent-style-name="Standard">
      <style:paragraph-properties style:snap-to-layout-grid="false"/>
      <style:text-properties fo:language="ru" fo:country="RU"/>
    </style:style>
    <style:style style:name="P58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3514ff"/>
    </style:style>
    <style:style style:name="P59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1c0a01"/>
    </style:style>
    <style:style style:name="P60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40a100"/>
    </style:style>
    <style:style style:name="P61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4556f8"/>
    </style:style>
    <style:style style:name="P62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46857f"/>
    </style:style>
    <style:style style:name="P63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47e3d2"/>
    </style:style>
    <style:style style:name="P64" style:family="paragraph" style:parent-style-name="Standard">
      <style:paragraph-properties fo:text-align="center" style:justify-single-word="false" style:snap-to-layout-grid="false"/>
      <style:text-properties fo:language="ru" fo:country="RU" officeooo:paragraph-rsid="00903a49"/>
    </style:style>
    <style:style style:name="P65" style:family="paragraph" style:parent-style-name="Standard">
      <style:paragraph-properties fo:text-align="center" style:justify-single-word="false"/>
      <style:text-properties fo:language="ru" fo:country="RU" officeooo:paragraph-rsid="003c5ec3"/>
    </style:style>
    <style:style style:name="P66" style:family="paragraph" style:parent-style-name="Standard">
      <style:paragraph-properties fo:text-align="center" style:justify-single-word="false"/>
      <style:text-properties fo:language="ru" fo:country="RU" officeooo:paragraph-rsid="001c0a01"/>
    </style:style>
    <style:style style:name="P67" style:family="paragraph" style:parent-style-name="Standard">
      <style:paragraph-properties fo:text-align="center" style:justify-single-word="false"/>
      <style:text-properties fo:language="ru" fo:country="RU" officeooo:paragraph-rsid="004400fb"/>
    </style:style>
    <style:style style:name="P68" style:family="paragraph" style:parent-style-name="Standard">
      <style:paragraph-properties fo:text-align="center" style:justify-single-word="false"/>
      <style:text-properties fo:language="ru" fo:country="RU" officeooo:paragraph-rsid="00435733"/>
    </style:style>
    <style:style style:name="P69" style:family="paragraph" style:parent-style-name="Standard">
      <style:paragraph-properties fo:text-align="start" style:justify-single-word="false"/>
      <style:text-properties fo:language="ru" fo:country="RU"/>
    </style:style>
    <style:style style:name="P70" style:family="paragraph" style:parent-style-name="Standard">
      <style:paragraph-properties fo:text-align="start" style:justify-single-word="false" style:snap-to-layout-grid="false"/>
      <style:text-properties fo:language="ru" fo:country="RU" officeooo:paragraph-rsid="00333dee"/>
    </style:style>
    <style:style style:name="P71" style:family="paragraph" style:parent-style-name="Standard">
      <style:paragraph-properties fo:text-align="start" style:justify-single-word="false" style:snap-to-layout-grid="false"/>
      <style:text-properties fo:language="ru" fo:country="RU" officeooo:paragraph-rsid="003514ff"/>
    </style:style>
    <style:style style:name="P72" style:family="paragraph" style:parent-style-name="Standard">
      <style:paragraph-properties fo:text-align="start" style:justify-single-word="false" style:snap-to-layout-grid="false"/>
      <style:text-properties fo:language="ru" fo:country="RU" officeooo:paragraph-rsid="005091b2"/>
    </style:style>
    <style:style style:name="P73" style:family="paragraph" style:parent-style-name="Standard">
      <style:paragraph-properties fo:text-align="start" style:justify-single-word="false"/>
      <style:text-properties fo:language="ru" fo:country="RU" officeooo:paragraph-rsid="001c0a01"/>
    </style:style>
    <style:style style:name="P74" style:family="paragraph" style:parent-style-name="Standard">
      <style:paragraph-properties fo:text-align="start" style:justify-single-word="false"/>
      <style:text-properties fo:language="ru" fo:country="RU" officeooo:paragraph-rsid="0081b885"/>
    </style:style>
    <style:style style:name="P75" style:family="paragraph" style:parent-style-name="Standard">
      <style:paragraph-properties fo:text-align="start" style:justify-single-word="false"/>
      <style:text-properties fo:language="ru" fo:country="RU" officeooo:paragraph-rsid="004c8f0d"/>
    </style:style>
    <style:style style:name="P76" style:family="paragraph" style:parent-style-name="Standard">
      <style:paragraph-properties fo:text-align="center" style:justify-single-word="false" style:snap-to-layout-grid="false"/>
      <style:text-properties fo:language="ru" fo:country="RU" officeooo:rsid="00333dee" officeooo:paragraph-rsid="004c8f0d"/>
    </style:style>
    <style:style style:name="P77" style:family="paragraph" style:parent-style-name="Standard">
      <style:paragraph-properties fo:text-align="center" style:justify-single-word="false" style:snap-to-layout-grid="false"/>
      <style:text-properties fo:language="ru" fo:country="RU" officeooo:rsid="00333dee" officeooo:paragraph-rsid="004d4690"/>
    </style:style>
    <style:style style:name="P78" style:family="paragraph" style:parent-style-name="Standard">
      <style:paragraph-properties fo:text-align="center" style:justify-single-word="false" style:snap-to-layout-grid="false"/>
      <style:text-properties fo:language="ru" fo:country="RU" officeooo:rsid="00333dee" officeooo:paragraph-rsid="0073bdc4"/>
    </style:style>
    <style:style style:name="P79" style:family="paragraph" style:parent-style-name="Standard">
      <style:paragraph-properties fo:text-align="center" style:justify-single-word="false" style:snap-to-layout-grid="false"/>
      <style:text-properties fo:language="ru" fo:country="RU" officeooo:rsid="00333dee" officeooo:paragraph-rsid="0088d1a7"/>
    </style:style>
    <style:style style:name="P80" style:family="paragraph" style:parent-style-name="Standard">
      <style:paragraph-properties fo:text-align="start" style:justify-single-word="false"/>
      <style:text-properties fo:language="ru" fo:country="RU" officeooo:rsid="00333dee"/>
    </style:style>
    <style:style style:name="P81" style:family="paragraph" style:parent-style-name="Standard">
      <style:paragraph-properties fo:text-align="start" style:justify-single-word="false" style:snap-to-layout-grid="false"/>
      <style:text-properties fo:language="ru" fo:country="RU" officeooo:rsid="00333dee" officeooo:paragraph-rsid="00333dee"/>
    </style:style>
    <style:style style:name="P82" style:family="paragraph" style:parent-style-name="Standard">
      <style:paragraph-properties fo:text-align="start" style:justify-single-word="false" style:snap-to-layout-grid="false"/>
      <style:text-properties fo:language="ru" fo:country="RU" officeooo:rsid="00333dee" officeooo:paragraph-rsid="0046857f"/>
    </style:style>
    <style:style style:name="P83" style:family="paragraph" style:parent-style-name="Standard">
      <style:paragraph-properties fo:text-align="start" style:justify-single-word="false" style:snap-to-layout-grid="false"/>
      <style:text-properties fo:language="ru" fo:country="RU" officeooo:rsid="00333dee" officeooo:paragraph-rsid="00494488"/>
    </style:style>
    <style:style style:name="P84" style:family="paragraph" style:parent-style-name="Standard">
      <style:paragraph-properties fo:text-align="start" style:justify-single-word="false" style:snap-to-layout-grid="false"/>
      <style:text-properties fo:language="ru" fo:country="RU" officeooo:rsid="00333dee" officeooo:paragraph-rsid="004b1baa"/>
    </style:style>
    <style:style style:name="P85" style:family="paragraph" style:parent-style-name="Standard">
      <style:paragraph-properties fo:text-align="start" style:justify-single-word="false" style:snap-to-layout-grid="false"/>
      <style:text-properties fo:language="ru" fo:country="RU" officeooo:rsid="00333dee" officeooo:paragraph-rsid="00577c17"/>
    </style:style>
    <style:style style:name="P86" style:family="paragraph" style:parent-style-name="Standard">
      <style:paragraph-properties fo:text-align="start" style:justify-single-word="false" style:snap-to-layout-grid="false"/>
      <style:text-properties fo:language="ru" fo:country="RU" officeooo:rsid="00333dee" officeooo:paragraph-rsid="0058e1f6"/>
    </style:style>
    <style:style style:name="P87" style:family="paragraph" style:parent-style-name="Standard">
      <style:paragraph-properties fo:text-align="start" style:justify-single-word="false" style:snap-to-layout-grid="false"/>
      <style:text-properties fo:language="ru" fo:country="RU" officeooo:rsid="00333dee" officeooo:paragraph-rsid="003514ff"/>
    </style:style>
    <style:style style:name="P88" style:family="paragraph" style:parent-style-name="Standard">
      <style:paragraph-properties fo:text-align="start" style:justify-single-word="false" style:snap-to-layout-grid="false"/>
      <style:text-properties fo:language="ru" fo:country="RU" officeooo:rsid="00333dee" officeooo:paragraph-rsid="004d4690"/>
    </style:style>
    <style:style style:name="P89" style:family="paragraph" style:parent-style-name="Standard">
      <style:paragraph-properties fo:text-align="start" style:justify-single-word="false" style:snap-to-layout-grid="false"/>
      <style:text-properties fo:language="ru" fo:country="RU" officeooo:rsid="00333dee" officeooo:paragraph-rsid="0070e4d1"/>
    </style:style>
    <style:style style:name="P90" style:family="paragraph" style:parent-style-name="Standard">
      <style:paragraph-properties fo:text-align="start" style:justify-single-word="false" style:snap-to-layout-grid="false"/>
      <style:text-properties fo:language="ru" fo:country="RU" officeooo:rsid="00333dee" officeooo:paragraph-rsid="0073bdc4"/>
    </style:style>
    <style:style style:name="P91" style:family="paragraph" style:parent-style-name="Standard">
      <style:paragraph-properties fo:text-align="start" style:justify-single-word="false"/>
      <style:text-properties fo:language="ru" fo:country="RU" officeooo:rsid="00333dee" officeooo:paragraph-rsid="00333dee"/>
    </style:style>
    <style:style style:name="P92" style:family="paragraph" style:parent-style-name="Standard">
      <style:paragraph-properties fo:text-align="center" style:justify-single-word="false" style:snap-to-layout-grid="false"/>
      <style:text-properties fo:language="ru" fo:country="RU" officeooo:rsid="003514ff" officeooo:paragraph-rsid="003514ff"/>
    </style:style>
    <style:style style:name="P93" style:family="paragraph" style:parent-style-name="Standard">
      <style:paragraph-properties fo:text-align="start" style:justify-single-word="false"/>
      <style:text-properties fo:language="ru" fo:country="RU" officeooo:rsid="003514ff"/>
    </style:style>
    <style:style style:name="P94" style:family="paragraph" style:parent-style-name="Standard">
      <style:paragraph-properties fo:text-align="start" style:justify-single-word="false" style:snap-to-layout-grid="false"/>
      <style:text-properties fo:language="ru" fo:country="RU" officeooo:rsid="003514ff" officeooo:paragraph-rsid="003514ff"/>
    </style:style>
    <style:style style:name="P95" style:family="paragraph" style:parent-style-name="Standard">
      <style:paragraph-properties fo:text-align="start" style:justify-single-word="false"/>
      <style:text-properties fo:language="ru" fo:country="RU" officeooo:rsid="003514ff" officeooo:paragraph-rsid="003514ff"/>
    </style:style>
    <style:style style:name="P96" style:family="paragraph" style:parent-style-name="Standard">
      <style:paragraph-properties fo:text-align="start" style:justify-single-word="false"/>
      <style:text-properties fo:language="ru" fo:country="RU" officeooo:rsid="00368e59" officeooo:paragraph-rsid="00368e59"/>
    </style:style>
    <style:style style:name="P97" style:family="paragraph" style:parent-style-name="Standard">
      <style:text-properties fo:language="ru" fo:country="RU" officeooo:rsid="00374983" officeooo:paragraph-rsid="00374983"/>
    </style:style>
    <style:style style:name="P98" style:family="paragraph" style:parent-style-name="Standard">
      <style:text-properties fo:language="ru" fo:country="RU" officeooo:rsid="00374983" officeooo:paragraph-rsid="00368e59"/>
    </style:style>
    <style:style style:name="P99" style:family="paragraph" style:parent-style-name="Standard">
      <style:text-properties fo:language="ru" fo:country="RU" officeooo:rsid="003921a8"/>
    </style:style>
    <style:style style:name="P100" style:family="paragraph" style:parent-style-name="Standard">
      <style:paragraph-properties fo:text-align="center" style:justify-single-word="false"/>
      <style:text-properties fo:language="ru" fo:country="RU" officeooo:rsid="003921a8" officeooo:paragraph-rsid="001c0a01"/>
    </style:style>
    <style:style style:name="P101" style:family="paragraph" style:parent-style-name="Standard">
      <style:paragraph-properties fo:text-align="center" style:justify-single-word="false" style:snap-to-layout-grid="false"/>
      <style:text-properties fo:language="ru" fo:country="RU" officeooo:rsid="003921a8" officeooo:paragraph-rsid="003921a8"/>
    </style:style>
    <style:style style:name="P102" style:family="paragraph" style:parent-style-name="Standard">
      <style:paragraph-properties fo:text-align="start" style:justify-single-word="false"/>
      <style:text-properties fo:language="ru" fo:country="RU" officeooo:rsid="003921a8" officeooo:paragraph-rsid="003921a8"/>
    </style:style>
    <style:style style:name="P103" style:family="paragraph" style:parent-style-name="Standard">
      <style:text-properties fo:language="ru" fo:country="RU" officeooo:rsid="003921a8" officeooo:paragraph-rsid="00976125"/>
    </style:style>
    <style:style style:name="P104" style:family="paragraph" style:parent-style-name="Standard">
      <style:paragraph-properties fo:text-align="center" style:justify-single-word="false" style:snap-to-layout-grid="false"/>
      <style:text-properties fo:language="ru" fo:country="RU" officeooo:rsid="003c5ec3" officeooo:paragraph-rsid="003c5ec3"/>
    </style:style>
    <style:style style:name="P105" style:family="paragraph" style:parent-style-name="Standard">
      <style:paragraph-properties fo:text-align="center" style:justify-single-word="false"/>
      <style:text-properties fo:language="ru" fo:country="RU" officeooo:rsid="003c5ec3" officeooo:paragraph-rsid="003c5ec3"/>
    </style:style>
    <style:style style:name="P106" style:family="paragraph" style:parent-style-name="Standard">
      <style:text-properties fo:language="ru" fo:country="RU" officeooo:rsid="003e56dc"/>
    </style:style>
    <style:style style:name="P107" style:family="paragraph" style:parent-style-name="Standard">
      <style:paragraph-properties fo:text-align="center" style:justify-single-word="false"/>
      <style:text-properties fo:language="ru" fo:country="RU" officeooo:rsid="003e56dc" officeooo:paragraph-rsid="003e56dc"/>
    </style:style>
    <style:style style:name="P108" style:family="paragraph" style:parent-style-name="Standard">
      <style:paragraph-properties fo:text-align="center" style:justify-single-word="false"/>
      <style:text-properties fo:language="ru" fo:country="RU" officeooo:rsid="003e56dc" officeooo:paragraph-rsid="0040a100"/>
    </style:style>
    <style:style style:name="P109" style:family="paragraph" style:parent-style-name="Standard">
      <style:text-properties fo:language="ru" fo:country="RU" officeooo:paragraph-rsid="004400fb"/>
    </style:style>
    <style:style style:name="P110" style:family="paragraph" style:parent-style-name="Standard">
      <style:text-properties fo:language="ru" fo:country="RU" officeooo:paragraph-rsid="004556f8"/>
    </style:style>
    <style:style style:name="P111" style:family="paragraph" style:parent-style-name="Standard">
      <style:text-properties fo:language="ru" fo:country="RU" officeooo:paragraph-rsid="0047e3d2"/>
    </style:style>
    <style:style style:name="P112" style:family="paragraph" style:parent-style-name="Standard">
      <style:text-properties fo:language="ru" fo:country="RU" officeooo:paragraph-rsid="004c8f0d"/>
    </style:style>
    <style:style style:name="P113" style:family="paragraph" style:parent-style-name="Standard">
      <style:paragraph-properties fo:text-align="center" style:justify-single-word="false"/>
      <style:text-properties fo:language="ru" fo:country="RU" officeooo:rsid="0040a100" officeooo:paragraph-rsid="0040a100"/>
    </style:style>
    <style:style style:name="P114" style:family="paragraph" style:parent-style-name="Standard">
      <style:paragraph-properties fo:text-align="center" style:justify-single-word="false" style:snap-to-layout-grid="false"/>
      <style:text-properties fo:language="ru" fo:country="RU" officeooo:rsid="0040a100" officeooo:paragraph-rsid="0040a100"/>
    </style:style>
    <style:style style:name="P115" style:family="paragraph" style:parent-style-name="Standard">
      <style:text-properties fo:language="ru" fo:country="RU" officeooo:rsid="0040a100" officeooo:paragraph-rsid="0040a100"/>
    </style:style>
    <style:style style:name="P116" style:family="paragraph" style:parent-style-name="Standard">
      <style:paragraph-properties fo:text-align="start" style:justify-single-word="false"/>
      <style:text-properties fo:language="ru" fo:country="RU" officeooo:rsid="0040a100" officeooo:paragraph-rsid="0040a100"/>
    </style:style>
    <style:style style:name="P117" style:family="paragraph" style:parent-style-name="Standard">
      <style:text-properties fo:language="ru" fo:country="RU" officeooo:rsid="00412382" officeooo:paragraph-rsid="0042ec17"/>
    </style:style>
    <style:style style:name="P118" style:family="paragraph" style:parent-style-name="Standard">
      <style:paragraph-properties fo:text-align="center" style:justify-single-word="false"/>
      <style:text-properties fo:language="ru" fo:country="RU" officeooo:rsid="00412382" officeooo:paragraph-rsid="00412382"/>
    </style:style>
    <style:style style:name="P119" style:family="paragraph" style:parent-style-name="Standard">
      <style:text-properties fo:language="ru" fo:country="RU" officeooo:rsid="00412382" officeooo:paragraph-rsid="00412382"/>
    </style:style>
    <style:style style:name="P120" style:family="paragraph" style:parent-style-name="Standard">
      <style:paragraph-properties fo:text-align="center" style:justify-single-word="false" style:snap-to-layout-grid="false"/>
      <style:text-properties fo:language="ru" fo:country="RU" officeooo:rsid="004556f8" officeooo:paragraph-rsid="004556f8"/>
    </style:style>
    <style:style style:name="P121" style:family="paragraph" style:parent-style-name="Standard">
      <style:paragraph-properties fo:text-align="center" style:justify-single-word="false" style:snap-to-layout-grid="false"/>
      <style:text-properties fo:language="ru" fo:country="RU" officeooo:rsid="004556f8" officeooo:paragraph-rsid="00636817"/>
    </style:style>
    <style:style style:name="P122" style:family="paragraph" style:parent-style-name="Standard">
      <style:paragraph-properties fo:text-align="center" style:justify-single-word="false" style:snap-to-layout-grid="false"/>
      <style:text-properties fo:language="ru" fo:country="RU" officeooo:rsid="004556f8" officeooo:paragraph-rsid="0070e4d1"/>
    </style:style>
    <style:style style:name="P123" style:family="paragraph" style:parent-style-name="Standard">
      <style:paragraph-properties fo:text-align="center" style:justify-single-word="false"/>
      <style:text-properties fo:language="ru" fo:country="RU" officeooo:rsid="004556f8" officeooo:paragraph-rsid="004556f8"/>
    </style:style>
    <style:style style:name="P124" style:family="paragraph" style:parent-style-name="Standard">
      <style:text-properties fo:language="ru" fo:country="RU" officeooo:rsid="004556f8" officeooo:paragraph-rsid="004556f8"/>
    </style:style>
    <style:style style:name="P125" style:family="paragraph" style:parent-style-name="Standard">
      <style:paragraph-properties fo:text-align="start" style:justify-single-word="false"/>
      <style:text-properties fo:language="ru" fo:country="RU" officeooo:rsid="004556f8" officeooo:paragraph-rsid="004556f8"/>
    </style:style>
    <style:style style:name="P126" style:family="paragraph" style:parent-style-name="Standard">
      <style:text-properties fo:language="ru" fo:country="RU" officeooo:rsid="0044afb5" officeooo:paragraph-rsid="0044afb5"/>
    </style:style>
    <style:style style:name="P127" style:family="paragraph" style:parent-style-name="Standard">
      <style:text-properties fo:language="ru" fo:country="RU" officeooo:rsid="0046857f" officeooo:paragraph-rsid="0046857f"/>
    </style:style>
    <style:style style:name="P128" style:family="paragraph" style:parent-style-name="Standard">
      <style:text-properties fo:language="ru" fo:country="RU" officeooo:rsid="0047e3d2" officeooo:paragraph-rsid="0047e3d2"/>
    </style:style>
    <style:style style:name="P129" style:family="paragraph" style:parent-style-name="Standard">
      <style:paragraph-properties fo:text-align="start" style:justify-single-word="false" style:snap-to-layout-grid="false"/>
      <style:text-properties fo:language="ru" fo:country="RU" officeooo:rsid="0047e3d2" officeooo:paragraph-rsid="0047e3d2"/>
    </style:style>
    <style:style style:name="P130" style:family="paragraph" style:parent-style-name="Standard">
      <style:text-properties fo:language="ru" fo:country="RU" officeooo:rsid="00494488" officeooo:paragraph-rsid="00494488"/>
    </style:style>
    <style:style style:name="P131" style:family="paragraph" style:parent-style-name="Standard">
      <style:paragraph-properties fo:text-align="start" style:justify-single-word="false" style:snap-to-layout-grid="false"/>
      <style:text-properties fo:language="ru" fo:country="RU" officeooo:rsid="00494488" officeooo:paragraph-rsid="00494488"/>
    </style:style>
    <style:style style:name="P132" style:family="paragraph" style:parent-style-name="Standard">
      <style:paragraph-properties fo:text-align="center" style:justify-single-word="false"/>
      <style:text-properties fo:language="ru" fo:country="RU" officeooo:rsid="00494488" officeooo:paragraph-rsid="00494488"/>
    </style:style>
    <style:style style:name="P133" style:family="paragraph" style:parent-style-name="Standard">
      <style:paragraph-properties fo:text-align="center" style:justify-single-word="false" style:snap-to-layout-grid="false"/>
      <style:text-properties fo:language="ru" fo:country="RU" officeooo:rsid="00494488" officeooo:paragraph-rsid="00494488"/>
    </style:style>
    <style:style style:name="P134" style:family="paragraph" style:parent-style-name="Standard">
      <style:text-properties fo:language="ru" fo:country="RU" officeooo:rsid="00494488" officeooo:paragraph-rsid="0064506d"/>
    </style:style>
    <style:style style:name="P135" style:family="paragraph" style:parent-style-name="Standard">
      <style:text-properties fo:language="ru" fo:country="RU" officeooo:rsid="004b1baa" officeooo:paragraph-rsid="004b1baa"/>
    </style:style>
    <style:style style:name="P136" style:family="paragraph" style:parent-style-name="Standard">
      <style:paragraph-properties fo:text-align="center" style:justify-single-word="false"/>
      <style:text-properties fo:language="ru" fo:country="RU" officeooo:rsid="004b1baa" officeooo:paragraph-rsid="004b1baa"/>
    </style:style>
    <style:style style:name="P137" style:family="paragraph" style:parent-style-name="Standard">
      <style:paragraph-properties fo:text-align="start" style:justify-single-word="false"/>
      <style:text-properties fo:language="ru" fo:country="RU" officeooo:rsid="004b1baa" officeooo:paragraph-rsid="004b1baa"/>
    </style:style>
    <style:style style:name="P138" style:family="paragraph" style:parent-style-name="Standard">
      <style:paragraph-properties fo:text-align="center" style:justify-single-word="false"/>
      <style:text-properties fo:language="ru" fo:country="RU" officeooo:rsid="004c8f0d" officeooo:paragraph-rsid="004c8f0d"/>
    </style:style>
    <style:style style:name="P139" style:family="paragraph" style:parent-style-name="Standard">
      <style:paragraph-properties fo:text-align="center" style:justify-single-word="false"/>
      <style:text-properties fo:language="ru" fo:country="RU" officeooo:rsid="004c8f0d" officeooo:paragraph-rsid="00661921"/>
    </style:style>
    <style:style style:name="P140" style:family="paragraph" style:parent-style-name="Standard">
      <style:paragraph-properties fo:text-align="center" style:justify-single-word="false"/>
      <style:text-properties fo:language="ru" fo:country="RU" officeooo:rsid="004c8f0d" officeooo:paragraph-rsid="0073bdc4"/>
    </style:style>
    <style:style style:name="P141" style:family="paragraph" style:parent-style-name="Standard">
      <style:paragraph-properties fo:text-align="center" style:justify-single-word="false"/>
      <style:text-properties fo:language="ru" fo:country="RU" officeooo:rsid="004c8f0d" officeooo:paragraph-rsid="00784683"/>
    </style:style>
    <style:style style:name="P142" style:family="paragraph" style:parent-style-name="Standard">
      <style:text-properties fo:language="ru" fo:country="RU" officeooo:rsid="004c8f0d" officeooo:paragraph-rsid="004c8f0d"/>
    </style:style>
    <style:style style:name="P143" style:family="paragraph" style:parent-style-name="Standard">
      <style:paragraph-properties style:snap-to-layout-grid="false"/>
      <style:text-properties fo:language="ru" fo:country="RU" officeooo:rsid="004c8f0d" officeooo:paragraph-rsid="004c8f0d"/>
    </style:style>
    <style:style style:name="P144" style:family="paragraph" style:parent-style-name="Standard">
      <style:paragraph-properties style:snap-to-layout-grid="false"/>
      <style:text-properties fo:language="ru" fo:country="RU" officeooo:rsid="004c8f0d" officeooo:paragraph-rsid="006eeee0"/>
    </style:style>
    <style:style style:name="P145" style:family="paragraph" style:parent-style-name="Standard">
      <style:paragraph-properties fo:text-align="start" style:justify-single-word="false"/>
      <style:text-properties fo:language="ru" fo:country="RU" officeooo:rsid="004c8f0d" officeooo:paragraph-rsid="004c8f0d"/>
    </style:style>
    <style:style style:name="P146" style:family="paragraph" style:parent-style-name="Standard">
      <style:paragraph-properties fo:text-align="start" style:justify-single-word="false"/>
      <style:text-properties fo:language="ru" fo:country="RU" officeooo:rsid="004c8f0d" officeooo:paragraph-rsid="00550731"/>
    </style:style>
    <style:style style:name="P147" style:family="paragraph" style:parent-style-name="Standard">
      <style:paragraph-properties fo:text-align="start" style:justify-single-word="false"/>
      <style:text-properties fo:language="ru" fo:country="RU" officeooo:rsid="004c8f0d" officeooo:paragraph-rsid="001c0a01"/>
    </style:style>
    <style:style style:name="P148" style:family="paragraph" style:parent-style-name="Standard">
      <style:paragraph-properties fo:text-align="center" style:justify-single-word="false"/>
      <style:text-properties fo:language="ru" fo:country="RU" officeooo:rsid="004ea9ed" officeooo:paragraph-rsid="004ea9ed"/>
    </style:style>
    <style:style style:name="P149" style:family="paragraph" style:parent-style-name="Standard">
      <style:paragraph-properties fo:text-align="center" style:justify-single-word="false" style:snap-to-layout-grid="false"/>
      <style:text-properties fo:language="ru" fo:country="RU" officeooo:rsid="004ea9ed" officeooo:paragraph-rsid="004ea9ed"/>
    </style:style>
    <style:style style:name="P150" style:family="paragraph" style:parent-style-name="Standard">
      <style:paragraph-properties fo:text-align="center" style:justify-single-word="false"/>
      <style:text-properties fo:language="ru" fo:country="RU" officeooo:rsid="004ea9ed" officeooo:paragraph-rsid="0058e1f6"/>
    </style:style>
    <style:style style:name="P151" style:family="paragraph" style:parent-style-name="Standard">
      <style:text-properties fo:language="ru" fo:country="RU" officeooo:rsid="004ea9ed" officeooo:paragraph-rsid="004ea9ed"/>
    </style:style>
    <style:style style:name="P152" style:family="paragraph" style:parent-style-name="Standard">
      <style:paragraph-properties style:snap-to-layout-grid="false"/>
      <style:text-properties fo:language="ru" fo:country="RU" officeooo:rsid="004ea9ed" officeooo:paragraph-rsid="004ea9ed"/>
    </style:style>
    <style:style style:name="P153" style:family="paragraph" style:parent-style-name="Standard">
      <style:paragraph-properties fo:text-align="start" style:justify-single-word="false"/>
      <style:text-properties fo:language="ru" fo:country="RU" officeooo:rsid="004ea9ed" officeooo:paragraph-rsid="004ea9ed"/>
    </style:style>
    <style:style style:name="P154" style:family="paragraph" style:parent-style-name="Standard">
      <style:paragraph-properties style:snap-to-layout-grid="false"/>
      <style:text-properties fo:language="ru" fo:country="RU" officeooo:rsid="004d4690" officeooo:paragraph-rsid="004d4690"/>
    </style:style>
    <style:style style:name="P155" style:family="paragraph" style:parent-style-name="Standard">
      <style:paragraph-properties fo:text-align="center" style:justify-single-word="false" style:snap-to-layout-grid="false"/>
      <style:text-properties fo:language="ru" fo:country="RU" officeooo:rsid="004f659e" officeooo:paragraph-rsid="004f659e"/>
    </style:style>
    <style:style style:name="P156" style:family="paragraph" style:parent-style-name="Standard">
      <style:paragraph-properties fo:text-align="center" style:justify-single-word="false"/>
      <style:text-properties fo:language="ru" fo:country="RU" officeooo:rsid="004f659e" officeooo:paragraph-rsid="004f659e"/>
    </style:style>
    <style:style style:name="P157" style:family="paragraph" style:parent-style-name="Standard">
      <style:text-properties fo:language="ru" fo:country="RU" officeooo:rsid="005d4d5e" officeooo:paragraph-rsid="005d4d5e"/>
    </style:style>
    <style:style style:name="P158" style:family="paragraph" style:parent-style-name="Standard">
      <style:paragraph-properties fo:text-align="center" style:justify-single-word="false"/>
      <style:text-properties fo:language="ru" fo:country="RU" officeooo:rsid="00614866" officeooo:paragraph-rsid="00614866"/>
    </style:style>
    <style:style style:name="P159" style:family="paragraph" style:parent-style-name="Standard">
      <style:text-properties fo:language="ru" fo:country="RU" officeooo:rsid="00614866" officeooo:paragraph-rsid="00614866"/>
    </style:style>
    <style:style style:name="P160" style:family="paragraph" style:parent-style-name="Standard">
      <style:text-properties fo:language="ru" fo:country="RU" officeooo:rsid="006170ef" officeooo:paragraph-rsid="006170ef"/>
    </style:style>
    <style:style style:name="P161" style:family="paragraph" style:parent-style-name="Standard">
      <style:paragraph-properties fo:text-align="start" style:justify-single-word="false"/>
      <style:text-properties fo:language="ru" fo:country="RU" officeooo:rsid="006170ef" officeooo:paragraph-rsid="006170ef"/>
    </style:style>
    <style:style style:name="P162" style:family="paragraph" style:parent-style-name="Standard">
      <style:text-properties fo:language="ru" fo:country="RU" officeooo:rsid="0064506d" officeooo:paragraph-rsid="0064506d"/>
    </style:style>
    <style:style style:name="P163" style:family="paragraph" style:parent-style-name="Standard">
      <style:paragraph-properties fo:text-align="start" style:justify-single-word="false" style:snap-to-layout-grid="false"/>
      <style:text-properties fo:language="ru" fo:country="RU" officeooo:rsid="0064506d" officeooo:paragraph-rsid="0064506d"/>
    </style:style>
    <style:style style:name="P164" style:family="paragraph" style:parent-style-name="Standard">
      <style:paragraph-properties fo:text-align="center" style:justify-single-word="false"/>
      <style:text-properties fo:language="ru" fo:country="RU" officeooo:rsid="0064506d" officeooo:paragraph-rsid="0064506d"/>
    </style:style>
    <style:style style:name="P165" style:family="paragraph" style:parent-style-name="Standard">
      <style:text-properties fo:language="ru" fo:country="RU" officeooo:rsid="00660425" officeooo:paragraph-rsid="00660425"/>
    </style:style>
    <style:style style:name="P166" style:family="paragraph" style:parent-style-name="Standard">
      <style:paragraph-properties style:snap-to-layout-grid="false"/>
      <style:text-properties fo:language="ru" fo:country="RU" officeooo:rsid="00660425" officeooo:paragraph-rsid="00660425"/>
    </style:style>
    <style:style style:name="P167" style:family="paragraph" style:parent-style-name="Standard">
      <style:text-properties fo:language="ru" fo:country="RU" officeooo:rsid="00660425" officeooo:paragraph-rsid="006d0fac"/>
    </style:style>
    <style:style style:name="P168" style:family="paragraph" style:parent-style-name="Standard">
      <style:paragraph-properties style:snap-to-layout-grid="false"/>
      <style:text-properties fo:language="ru" fo:country="RU" officeooo:rsid="00661921" officeooo:paragraph-rsid="00661921"/>
    </style:style>
    <style:style style:name="P169" style:family="paragraph" style:parent-style-name="Standard">
      <style:paragraph-properties fo:text-align="center" style:justify-single-word="false"/>
      <style:text-properties fo:language="ru" fo:country="RU" officeooo:rsid="00661921" officeooo:paragraph-rsid="008990ac"/>
    </style:style>
    <style:style style:name="P170" style:family="paragraph" style:parent-style-name="Standard">
      <style:paragraph-properties fo:text-align="start" style:justify-single-word="false"/>
      <style:text-properties fo:language="ru" fo:country="RU" officeooo:rsid="00661921" officeooo:paragraph-rsid="00661921"/>
    </style:style>
    <style:style style:name="P171" style:family="paragraph" style:parent-style-name="Standard">
      <style:text-properties fo:language="ru" fo:country="RU" fo:font-weight="normal" officeooo:rsid="0068bfd4" officeooo:paragraph-rsid="0068bfd4" style:font-weight-asian="normal" style:font-weight-complex="normal"/>
    </style:style>
    <style:style style:name="P172" style:family="paragraph" style:parent-style-name="Standard">
      <style:text-properties fo:language="ru" fo:country="RU" officeooo:rsid="006a2550" officeooo:paragraph-rsid="006a2550"/>
    </style:style>
    <style:style style:name="P173" style:family="paragraph" style:parent-style-name="Standard">
      <style:text-properties fo:language="ru" fo:country="RU" officeooo:rsid="006c05db" officeooo:paragraph-rsid="006c05db"/>
    </style:style>
    <style:style style:name="P174" style:family="paragraph" style:parent-style-name="Standard">
      <style:text-properties fo:language="ru" fo:country="RU" officeooo:rsid="006c05db" officeooo:paragraph-rsid="006d0fac"/>
    </style:style>
    <style:style style:name="P175" style:family="paragraph" style:parent-style-name="Standard">
      <style:text-properties fo:language="ru" fo:country="RU" officeooo:rsid="006c31f1" officeooo:paragraph-rsid="006c31f1"/>
    </style:style>
    <style:style style:name="P176" style:family="paragraph" style:parent-style-name="Standard">
      <style:paragraph-properties fo:text-align="start" style:justify-single-word="false" style:snap-to-layout-grid="false"/>
      <style:text-properties fo:language="ru" fo:country="RU" officeooo:rsid="006cd6d0" officeooo:paragraph-rsid="006cd6d0"/>
    </style:style>
    <style:style style:name="P177" style:family="paragraph" style:parent-style-name="Standard">
      <style:paragraph-properties fo:text-align="start" style:justify-single-word="false"/>
      <style:text-properties fo:language="ru" fo:country="RU" officeooo:rsid="006cd6d0" officeooo:paragraph-rsid="006cd6d0"/>
    </style:style>
    <style:style style:name="P178" style:family="paragraph" style:parent-style-name="Standard">
      <style:paragraph-properties fo:text-align="start" style:justify-single-word="false"/>
      <style:text-properties fo:language="ru" fo:country="RU" officeooo:rsid="006cd6d0" officeooo:paragraph-rsid="008b2686"/>
    </style:style>
    <style:style style:name="P179" style:family="paragraph" style:parent-style-name="Standard">
      <style:paragraph-properties fo:text-align="center" style:justify-single-word="false"/>
      <style:text-properties fo:language="ru" fo:country="RU" officeooo:rsid="006cd6d0" officeooo:paragraph-rsid="006cd6d0"/>
    </style:style>
    <style:style style:name="P180" style:family="paragraph" style:parent-style-name="Standard">
      <style:paragraph-properties fo:text-align="center" style:justify-single-word="false"/>
      <style:text-properties fo:language="ru" fo:country="RU" officeooo:rsid="006cd6d0" officeooo:paragraph-rsid="008b2686"/>
    </style:style>
    <style:style style:name="P181" style:family="paragraph" style:parent-style-name="Standard">
      <style:text-properties fo:language="ru" fo:country="RU" officeooo:rsid="006cd6d0" officeooo:paragraph-rsid="008b2686"/>
    </style:style>
    <style:style style:name="P182" style:family="paragraph" style:parent-style-name="Standard">
      <style:text-properties fo:language="ru" fo:country="RU" officeooo:paragraph-rsid="00748cb0"/>
    </style:style>
    <style:style style:name="P183" style:family="paragraph" style:parent-style-name="Standard">
      <style:text-properties fo:language="ru" fo:country="RU" officeooo:rsid="0073bdc4" officeooo:paragraph-rsid="0073bdc4"/>
    </style:style>
    <style:style style:name="P184" style:family="paragraph" style:parent-style-name="Standard">
      <style:paragraph-properties style:snap-to-layout-grid="false"/>
      <style:text-properties fo:language="ru" fo:country="RU" officeooo:rsid="0073bdc4" officeooo:paragraph-rsid="0073bdc4"/>
    </style:style>
    <style:style style:name="P185" style:family="paragraph" style:parent-style-name="Standard">
      <style:paragraph-properties style:snap-to-layout-grid="false"/>
      <style:text-properties fo:language="ru" fo:country="RU" officeooo:rsid="0073bdc4" officeooo:paragraph-rsid="0088d1a7"/>
    </style:style>
    <style:style style:name="P186" style:family="paragraph" style:parent-style-name="Standard">
      <style:paragraph-properties fo:text-align="start" style:justify-single-word="false"/>
      <style:text-properties fo:language="ru" fo:country="RU" officeooo:rsid="0073bdc4" officeooo:paragraph-rsid="0073bdc4"/>
    </style:style>
    <style:style style:name="P187" style:family="paragraph" style:parent-style-name="Standard">
      <style:paragraph-properties fo:text-align="start" style:justify-single-word="false"/>
      <style:text-properties fo:language="ru" fo:country="RU" officeooo:rsid="0073bdc4" officeooo:paragraph-rsid="007e4521"/>
    </style:style>
    <style:style style:name="P188" style:family="paragraph" style:parent-style-name="Standard">
      <style:paragraph-properties fo:text-align="center" style:justify-single-word="false"/>
      <style:text-properties fo:language="ru" fo:country="RU" officeooo:rsid="00748cb0" officeooo:paragraph-rsid="00748cb0"/>
    </style:style>
    <style:style style:name="P189" style:family="paragraph" style:parent-style-name="Standard">
      <style:text-properties fo:language="ru" fo:country="RU" officeooo:rsid="00748cb0" officeooo:paragraph-rsid="00748cb0"/>
    </style:style>
    <style:style style:name="P190" style:family="paragraph" style:parent-style-name="Standard">
      <style:text-properties fo:language="ru" fo:country="RU" officeooo:rsid="00748cb0" officeooo:paragraph-rsid="007e4521"/>
    </style:style>
    <style:style style:name="P191" style:family="paragraph" style:parent-style-name="Standard">
      <style:paragraph-properties fo:text-align="start" style:justify-single-word="false"/>
      <style:text-properties fo:language="ru" fo:country="RU" officeooo:rsid="00748cb0" officeooo:paragraph-rsid="00784683"/>
    </style:style>
    <style:style style:name="P192" style:family="paragraph" style:parent-style-name="Standard">
      <style:paragraph-properties fo:text-align="start" style:justify-single-word="false"/>
      <style:text-properties fo:language="ru" fo:country="RU" officeooo:rsid="00748cb0" officeooo:paragraph-rsid="00748cb0"/>
    </style:style>
    <style:style style:name="P193" style:family="paragraph" style:parent-style-name="Standard">
      <style:text-properties fo:language="ru" fo:country="RU" officeooo:rsid="0077bc13" officeooo:paragraph-rsid="0077bc13"/>
    </style:style>
    <style:style style:name="P194" style:family="paragraph" style:parent-style-name="Standard">
      <style:paragraph-properties fo:text-align="start" style:justify-single-word="false"/>
      <style:text-properties fo:language="ru" fo:country="RU" officeooo:rsid="0077bc13" officeooo:paragraph-rsid="0077bc13"/>
    </style:style>
    <style:style style:name="P195" style:family="paragraph" style:parent-style-name="Standard">
      <style:text-properties fo:language="ru" fo:country="RU" officeooo:rsid="00636817" officeooo:paragraph-rsid="00636817"/>
    </style:style>
    <style:style style:name="P196" style:family="paragraph" style:parent-style-name="Standard">
      <style:paragraph-properties fo:text-align="center" style:justify-single-word="false"/>
      <style:text-properties fo:language="ru" fo:country="RU" officeooo:rsid="00784683" officeooo:paragraph-rsid="00784683"/>
    </style:style>
    <style:style style:name="P197" style:family="paragraph" style:parent-style-name="Standard">
      <style:paragraph-properties fo:text-align="center" style:justify-single-word="false" style:snap-to-layout-grid="false"/>
      <style:text-properties fo:language="ru" fo:country="RU" officeooo:rsid="00784683" officeooo:paragraph-rsid="00784683"/>
    </style:style>
    <style:style style:name="P198" style:family="paragraph" style:parent-style-name="Standard">
      <style:text-properties fo:language="ru" fo:country="RU" officeooo:rsid="00784683" officeooo:paragraph-rsid="00784683"/>
    </style:style>
    <style:style style:name="P199" style:family="paragraph" style:parent-style-name="Standard">
      <style:paragraph-properties fo:text-align="start" style:justify-single-word="false"/>
      <style:text-properties fo:language="ru" fo:country="RU" officeooo:rsid="00784683" officeooo:paragraph-rsid="00784683"/>
    </style:style>
    <style:style style:name="P200" style:family="paragraph" style:parent-style-name="Standard">
      <style:text-properties fo:language="ru" fo:country="RU" officeooo:rsid="007a207f" officeooo:paragraph-rsid="007a207f"/>
    </style:style>
    <style:style style:name="P201" style:family="paragraph" style:parent-style-name="Standard">
      <style:text-properties fo:language="ru" fo:country="RU" officeooo:paragraph-rsid="007e4521"/>
    </style:style>
    <style:style style:name="P202" style:family="paragraph" style:parent-style-name="Standard">
      <style:text-properties fo:language="ru" fo:country="RU" officeooo:rsid="007e4521" officeooo:paragraph-rsid="007e4521"/>
    </style:style>
    <style:style style:name="P203" style:family="paragraph" style:parent-style-name="Standard">
      <style:paragraph-properties fo:text-align="start" style:justify-single-word="false"/>
      <style:text-properties fo:language="ru" fo:country="RU" officeooo:rsid="007e4521" officeooo:paragraph-rsid="007e4521"/>
    </style:style>
    <style:style style:name="P204" style:family="paragraph" style:parent-style-name="Standard">
      <style:paragraph-properties fo:text-align="center" style:justify-single-word="false"/>
      <style:text-properties fo:language="ru" fo:country="RU" officeooo:rsid="0081733c" officeooo:paragraph-rsid="0081733c"/>
    </style:style>
    <style:style style:name="P205" style:family="paragraph" style:parent-style-name="Standard">
      <style:paragraph-properties fo:text-align="center" style:justify-single-word="false"/>
      <style:text-properties fo:language="ru" fo:country="RU" officeooo:rsid="0081b885" officeooo:paragraph-rsid="0081b885"/>
    </style:style>
    <style:style style:name="P206" style:family="paragraph" style:parent-style-name="Standard">
      <style:text-properties fo:language="ru" fo:country="RU" officeooo:rsid="0081b885" officeooo:paragraph-rsid="0081b885"/>
    </style:style>
    <style:style style:name="P207" style:family="paragraph" style:parent-style-name="Standard">
      <style:paragraph-properties fo:text-align="start" style:justify-single-word="false" style:snap-to-layout-grid="false"/>
      <style:text-properties fo:language="ru" fo:country="RU" officeooo:rsid="00845659" officeooo:paragraph-rsid="00845659"/>
    </style:style>
    <style:style style:name="P208" style:family="paragraph" style:parent-style-name="Standard">
      <style:text-properties fo:language="ru" fo:country="RU" officeooo:rsid="00845659" officeooo:paragraph-rsid="00845659"/>
    </style:style>
    <style:style style:name="P209" style:family="paragraph" style:parent-style-name="Standard">
      <style:text-properties fo:language="ru" fo:country="RU" officeooo:rsid="008b2686" officeooo:paragraph-rsid="008b2686"/>
    </style:style>
    <style:style style:name="P210" style:family="paragraph" style:parent-style-name="Standard">
      <style:paragraph-properties fo:text-align="start" style:justify-single-word="false"/>
      <style:text-properties fo:language="ru" fo:country="RU" officeooo:rsid="008b2686" officeooo:paragraph-rsid="008b2686"/>
    </style:style>
    <style:style style:name="P211" style:family="paragraph" style:parent-style-name="Standard">
      <style:text-properties fo:language="ru" fo:country="RU" officeooo:paragraph-rsid="00903a49"/>
    </style:style>
    <style:style style:name="P212" style:family="paragraph" style:parent-style-name="Standard">
      <style:paragraph-properties fo:text-align="start" style:justify-single-word="false"/>
      <style:text-properties fo:language="ru" fo:country="RU" officeooo:rsid="003147e5" officeooo:paragraph-rsid="003147e5"/>
    </style:style>
    <style:style style:name="P213" style:family="paragraph" style:parent-style-name="Standard">
      <style:paragraph-properties fo:text-align="start" style:justify-single-word="false"/>
      <style:text-properties fo:language="ru" fo:country="RU" officeooo:rsid="003147e5" officeooo:paragraph-rsid="0032c06f"/>
    </style:style>
    <style:style style:name="P214" style:family="paragraph" style:parent-style-name="Standard">
      <style:paragraph-properties fo:text-align="start" style:justify-single-word="false"/>
      <style:text-properties fo:language="ru" fo:country="RU" officeooo:rsid="003147e5" officeooo:paragraph-rsid="00333dee"/>
    </style:style>
    <style:style style:name="P215" style:family="paragraph" style:parent-style-name="Standard">
      <style:paragraph-properties fo:text-align="start" style:justify-single-word="false" style:snap-to-layout-grid="false"/>
      <style:text-properties fo:language="ru" fo:country="RU" officeooo:rsid="003147e5" officeooo:paragraph-rsid="00333dee"/>
    </style:style>
    <style:style style:name="P216" style:family="paragraph" style:parent-style-name="Standard">
      <style:paragraph-properties fo:text-align="start" style:justify-single-word="false" style:snap-to-layout-grid="false"/>
      <style:text-properties fo:language="ru" fo:country="RU" officeooo:rsid="007f2ff2" officeooo:paragraph-rsid="007f2ff2"/>
    </style:style>
    <style:style style:name="P217" style:family="paragraph" style:parent-style-name="Standard">
      <style:paragraph-properties fo:text-align="start" style:justify-single-word="false" style:snap-to-layout-grid="false"/>
      <style:text-properties fo:language="ru" fo:country="RU" officeooo:rsid="005091b2" officeooo:paragraph-rsid="005091b2"/>
    </style:style>
    <style:style style:name="P218" style:family="paragraph" style:parent-style-name="Standard">
      <style:paragraph-properties fo:text-align="start" style:justify-single-word="false"/>
      <style:text-properties fo:language="ru" fo:country="RU" officeooo:rsid="007b2877" officeooo:paragraph-rsid="007b2877"/>
    </style:style>
    <style:style style:name="P219" style:family="paragraph" style:parent-style-name="Standard">
      <style:text-properties fo:language="ru" fo:country="RU" officeooo:paragraph-rsid="006d0fac"/>
    </style:style>
    <style:style style:name="P220" style:family="paragraph" style:parent-style-name="Standard">
      <style:paragraph-properties fo:text-align="start" style:justify-single-word="false"/>
      <style:text-properties fo:language="ru" fo:country="RU" officeooo:rsid="008990ac" officeooo:paragraph-rsid="008990ac"/>
    </style:style>
    <style:style style:name="P221" style:family="paragraph" style:parent-style-name="Standard">
      <style:text-properties fo:language="ru" fo:country="RU" officeooo:paragraph-rsid="0044afb5"/>
    </style:style>
    <style:style style:name="P222" style:family="paragraph" style:parent-style-name="Standard">
      <style:text-properties fo:language="ru" fo:country="RU" officeooo:rsid="0097af24" officeooo:paragraph-rsid="0097af24"/>
    </style:style>
    <style:style style:name="P22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24" style:family="paragraph" style:parent-style-name="Standard">
      <style:text-properties fo:font-size="12pt" fo:font-weight="normal" officeooo:paragraph-rsid="00333dee" style:font-size-asian="12pt" style:font-weight-asian="normal" style:font-size-complex="12pt" style:font-weight-complex="normal"/>
    </style:style>
    <style:style style:name="P225" style:family="paragraph" style:parent-style-name="Standard">
      <style:text-properties fo:font-size="12pt" fo:font-weight="normal" officeooo:paragraph-rsid="003921a8" style:font-size-asian="12pt" style:font-weight-asian="normal" style:font-size-complex="12pt" style:font-weight-complex="normal"/>
    </style:style>
    <style:style style:name="P226" style:family="paragraph" style:parent-style-name="Standard">
      <style:text-properties fo:font-size="12pt" fo:font-weight="normal" officeooo:paragraph-rsid="003c5ec3" style:font-size-asian="12pt" style:font-weight-asian="normal" style:font-size-complex="12pt" style:font-weight-complex="normal"/>
    </style:style>
    <style:style style:name="P227" style:family="paragraph" style:parent-style-name="Standard">
      <style:text-properties fo:font-size="12pt" fo:font-weight="normal" officeooo:paragraph-rsid="007f2ff2" style:font-size-asian="12pt" style:font-weight-asian="normal" style:font-size-complex="12pt" style:font-weight-complex="normal"/>
    </style:style>
    <style:style style:name="P22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9" style:family="paragraph" style:parent-style-name="Standard">
      <style:paragraph-properties fo:text-align="start" style:justify-single-word="false"/>
      <style:text-properties fo:font-size="12pt" fo:font-weight="normal" officeooo:paragraph-rsid="00333dee" style:font-size-asian="12pt" style:font-weight-asian="normal" style:font-size-complex="12pt" style:font-weight-complex="normal"/>
    </style:style>
    <style:style style:name="P230" style:family="paragraph" style:parent-style-name="Standard">
      <style:text-properties fo:font-size="12pt" fo:font-style="normal" fo:font-weight="normal" officeooo:paragraph-rsid="003921a8" style:font-size-asian="12pt" style:font-style-asian="normal" style:font-weight-asian="normal" style:font-size-complex="12pt" style:font-style-complex="normal" style:font-weight-complex="normal"/>
    </style:style>
    <style:style style:name="P231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32" style:family="paragraph" style:parent-style-name="Standard">
      <style:text-properties fo:font-size="12pt" fo:language="ru" fo:country="RU" fo:font-weight="normal" officeooo:rsid="003514ff" officeooo:paragraph-rsid="003514ff" style:font-size-asian="12pt" style:font-weight-asian="normal" style:font-size-complex="12pt" style:font-weight-complex="normal"/>
    </style:style>
    <style:style style:name="P233" style:family="paragraph" style:parent-style-name="Standard">
      <style:text-properties fo:font-size="12pt" fo:language="ru" fo:country="RU" fo:font-weight="normal" officeooo:rsid="003514ff" officeooo:paragraph-rsid="007f2ff2" style:font-size-asian="12pt" style:font-weight-asian="normal" style:font-size-complex="12pt" style:font-weight-complex="normal"/>
    </style:style>
    <style:style style:name="P234" style:family="paragraph" style:parent-style-name="Standard">
      <style:text-properties fo:font-size="12pt" fo:language="ru" fo:country="RU" fo:font-weight="normal" officeooo:paragraph-rsid="00435733" style:font-size-asian="12pt" style:font-weight-asian="normal" style:font-size-complex="12pt" style:font-weight-complex="normal"/>
    </style:style>
    <style:style style:name="P235" style:family="paragraph" style:parent-style-name="Standard">
      <style:text-properties fo:font-size="12pt" fo:language="ru" fo:country="RU" fo:font-weight="normal" officeooo:rsid="00494488" officeooo:paragraph-rsid="00494488" style:font-size-asian="12pt" style:font-weight-asian="normal" style:font-size-complex="12pt" style:font-weight-complex="normal"/>
    </style:style>
    <style:style style:name="P236" style:family="paragraph" style:parent-style-name="Standard">
      <style:text-properties fo:font-size="12pt" fo:language="ru" fo:country="RU" fo:font-weight="normal" officeooo:rsid="004c8f0d" officeooo:paragraph-rsid="004c8f0d" style:font-size-asian="12pt" style:font-weight-asian="normal" style:font-size-complex="12pt" style:font-weight-complex="normal"/>
    </style:style>
    <style:style style:name="P237" style:family="paragraph" style:parent-style-name="Standard">
      <style:text-properties fo:font-size="12pt" fo:language="ru" fo:country="RU" fo:font-weight="normal" officeooo:rsid="0068bfd4" officeooo:paragraph-rsid="0068bfd4" style:font-size-asian="12pt" style:font-weight-asian="normal" style:font-size-complex="12pt" style:font-weight-complex="normal"/>
    </style:style>
    <style:style style:name="P238" style:family="paragraph" style:parent-style-name="Standard">
      <style:text-properties fo:font-size="12pt" fo:language="ru" fo:country="RU" fo:font-weight="normal" officeooo:rsid="006a2550" officeooo:paragraph-rsid="006a2550" style:font-size-asian="12pt" style:font-weight-asian="normal" style:font-size-complex="12pt" style:font-weight-complex="normal"/>
    </style:style>
    <style:style style:name="P239" style:family="paragraph" style:parent-style-name="Standard">
      <style:text-properties fo:font-size="12pt" fo:language="ru" fo:country="RU" fo:font-weight="normal" officeooo:rsid="006c31f1" officeooo:paragraph-rsid="006c31f1" style:font-size-asian="12pt" style:font-weight-asian="normal" style:font-size-complex="12pt" style:font-weight-complex="normal"/>
    </style:style>
    <style:style style:name="P240" style:family="paragraph" style:parent-style-name="Standard">
      <style:paragraph-properties fo:text-align="start" style:justify-single-word="false"/>
      <style:text-properties fo:font-size="12pt" fo:language="ru" fo:country="RU" fo:font-weight="normal" officeooo:rsid="0072a160" officeooo:paragraph-rsid="0072a160" style:font-size-asian="12pt" style:font-weight-asian="normal" style:font-size-complex="12pt" style:font-weight-complex="normal"/>
    </style:style>
    <style:style style:name="P241" style:family="paragraph" style:parent-style-name="Standard">
      <style:paragraph-properties fo:text-align="start" style:justify-single-word="false"/>
      <style:text-properties fo:font-size="12pt" fo:language="ru" fo:country="RU" fo:font-weight="normal" officeooo:rsid="003147e5" officeooo:paragraph-rsid="003147e5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text-align="start" style:justify-single-word="false"/>
      <style:text-properties fo:font-size="12pt" fo:language="ru" fo:country="RU" fo:font-weight="normal" officeooo:rsid="003147e5" officeooo:paragraph-rsid="00333dee" style:font-size-asian="12pt" style:font-weight-asian="normal" style:font-size-complex="12pt" style:font-weight-complex="normal"/>
    </style:style>
    <style:style style:name="P243" style:family="paragraph" style:parent-style-name="Standard">
      <style:paragraph-properties fo:text-align="center" style:justify-single-word="false"/>
      <style:text-properties fo:font-size="12pt" fo:language="ru" fo:country="RU" fo:font-style="normal" fo:font-weight="normal" officeooo:rsid="003921a8" officeooo:paragraph-rsid="003921a8" style:font-size-asian="12pt" style:font-style-asian="normal" style:font-weight-asian="normal" style:font-size-complex="12pt" style:font-style-complex="normal" style:font-weight-complex="normal"/>
    </style:style>
    <style:style style:name="P244" style:family="paragraph" style:parent-style-name="Standard">
      <style:text-properties fo:font-size="12pt" fo:language="ru" fo:country="RU" fo:font-style="normal" fo:font-weight="normal" officeooo:rsid="003921a8" officeooo:paragraph-rsid="003921a8" style:font-size-asian="12pt" style:font-style-asian="normal" style:font-weight-asian="normal" style:font-size-complex="12pt" style:font-style-complex="normal" style:font-weight-complex="normal"/>
    </style:style>
    <style:style style:name="P245" style:family="paragraph" style:parent-style-name="Standard">
      <style:text-properties fo:font-size="12pt" fo:language="ru" fo:country="RU" fo:font-style="normal" fo:font-weight="normal" officeooo:rsid="003921a8" officeooo:paragraph-rsid="003c5ec3" style:font-size-asian="12pt" style:font-style-asian="normal" style:font-weight-asian="normal" style:font-size-complex="12pt" style:font-style-complex="normal" style:font-weight-complex="normal"/>
    </style:style>
    <style:style style:name="P246" style:family="paragraph" style:parent-style-name="Standard">
      <style:text-properties fo:font-size="12pt" fo:language="ru" fo:country="RU" fo:font-style="normal" fo:font-weight="normal" officeooo:rsid="003921a8" officeooo:paragraph-rsid="0097af24" style:font-size-asian="12pt" style:font-style-asian="normal" style:font-weight-asian="normal" style:font-size-complex="12pt" style:font-style-complex="normal" style:font-weight-complex="normal"/>
    </style:style>
    <style:style style:name="P247" style:family="paragraph" style:parent-style-name="Standard">
      <style:text-properties fo:font-size="12pt" fo:language="ru" fo:country="RU" fo:font-style="normal" fo:font-weight="normal" officeooo:rsid="00976125" officeooo:paragraph-rsid="00976125" style:font-size-asian="12pt" style:font-style-asian="normal" style:font-weight-asian="normal" style:font-size-complex="12pt" style:font-style-complex="normal" style:font-weight-complex="normal"/>
    </style:style>
    <style:style style:name="P248" style:family="paragraph" style:parent-style-name="Standard">
      <style:text-properties fo:font-size="12pt" fo:language="ru" fo:country="RU" fo:font-style="normal" fo:font-weight="normal" officeooo:rsid="00976125" officeooo:paragraph-rsid="0097af24" style:font-size-asian="12pt" style:font-style-asian="normal" style:font-weight-asian="normal" style:font-size-complex="12pt" style:font-style-complex="normal" style:font-weight-complex="normal"/>
    </style:style>
    <style:style style:name="P249" style:family="paragraph" style:parent-style-name="Standard">
      <style:text-properties officeooo:paragraph-rsid="003921a8"/>
    </style:style>
    <style:style style:name="P250" style:family="paragraph" style:parent-style-name="Standard">
      <style:text-properties officeooo:paragraph-rsid="003c5ec3"/>
    </style:style>
    <style:style style:name="P251" style:family="paragraph" style:parent-style-name="Standard">
      <style:text-properties officeooo:paragraph-rsid="0044afb5"/>
    </style:style>
    <style:style style:name="P252" style:family="paragraph" style:parent-style-name="Standard">
      <style:text-properties officeooo:paragraph-rsid="0046857f"/>
    </style:style>
    <style:style style:name="P253" style:family="paragraph" style:parent-style-name="Standard">
      <style:text-properties officeooo:paragraph-rsid="005d4d5e"/>
    </style:style>
    <style:style style:name="P254" style:family="paragraph" style:parent-style-name="Standard">
      <style:text-properties officeooo:paragraph-rsid="004556f8"/>
    </style:style>
    <style:style style:name="P255" style:family="paragraph" style:parent-style-name="Standard">
      <style:text-properties officeooo:paragraph-rsid="00748cb0"/>
    </style:style>
    <style:style style:name="P256" style:family="paragraph" style:parent-style-name="Standard">
      <style:text-properties officeooo:paragraph-rsid="00784683"/>
    </style:style>
    <style:style style:name="P257" style:family="paragraph" style:parent-style-name="Standard">
      <style:text-properties officeooo:paragraph-rsid="007c0981"/>
    </style:style>
    <style:style style:name="P258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officeooo:paragraph-rsid="001c0a01"/>
    </style:style>
    <style:style style:name="P259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paragraph-rsid="0091f7c8"/>
    </style:style>
    <style:style style:name="P260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6170ef" officeooo:paragraph-rsid="006170ef"/>
    </style:style>
    <style:style style:name="P261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rsid="006170ef" officeooo:paragraph-rsid="006170ef"/>
    </style:style>
    <style:style style:name="P262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paragraph-rsid="006cd6d0"/>
    </style:style>
    <style:style style:name="P263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paragraph-rsid="0032c06f"/>
    </style:style>
    <style:style style:name="P264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paragraph-rsid="006170ef"/>
    </style:style>
    <style:style style:name="P265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paragraph-rsid="008b2686"/>
    </style:style>
    <style:style style:name="P266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paragraph-rsid="0091f7c8"/>
    </style:style>
    <style:style style:name="P267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paragraph-rsid="008dfc0e"/>
    </style:style>
    <style:style style:name="P268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paragraph-rsid="008fae25"/>
    </style:style>
    <style:style style:name="P269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language="ru" fo:country="RU" officeooo:rsid="008b2686" officeooo:paragraph-rsid="0091f7c8"/>
    </style:style>
    <style:style style:name="P270" style:family="paragraph" style:parent-style-name="Standard">
      <style:paragraph-properties fo:margin-left="-0.291cm" fo:margin-right="-0.191cm" fo:text-align="center" style:justify-single-word="false" fo:text-indent="0cm" style:auto-text-indent="false" style:snap-to-layout-grid="false"/>
      <style:text-properties fo:language="ru" fo:country="RU" officeooo:rsid="008b2686" officeooo:paragraph-rsid="008fae25"/>
    </style:style>
    <style:style style:name="P271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rsid="008b2686" officeooo:paragraph-rsid="008b2686"/>
    </style:style>
    <style:style style:name="P272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rsid="008b2686" officeooo:paragraph-rsid="008dfc0e"/>
    </style:style>
    <style:style style:name="P273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language="ru" fo:country="RU" officeooo:rsid="0077bc13" officeooo:paragraph-rsid="0077bc13"/>
    </style:style>
    <style:style style:name="P274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3147e5" officeooo:paragraph-rsid="005197be" style:font-size-asian="12pt" style:font-weight-asian="normal" style:font-size-complex="12pt" style:font-weight-complex="normal"/>
    </style:style>
    <style:style style:name="P275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3147e5" officeooo:paragraph-rsid="00536a9d" style:font-size-asian="12pt" style:font-weight-asian="normal" style:font-size-complex="12pt" style:font-weight-complex="normal"/>
    </style:style>
    <style:style style:name="P276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3147e5" officeooo:paragraph-rsid="0053730c" style:font-size-asian="12pt" style:font-weight-asian="normal" style:font-size-complex="12pt" style:font-weight-complex="normal"/>
    </style:style>
    <style:style style:name="P277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3147e5" officeooo:paragraph-rsid="0053cc1e" style:font-size-asian="12pt" style:font-weight-asian="normal" style:font-size-complex="12pt" style:font-weight-complex="normal"/>
    </style:style>
    <style:style style:name="P278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3147e5" officeooo:paragraph-rsid="00550731" style:font-size-asian="12pt" style:font-weight-asian="normal" style:font-size-complex="12pt" style:font-weight-complex="normal"/>
    </style:style>
    <style:style style:name="P279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3147e5" officeooo:paragraph-rsid="005610e9" style:font-size-asian="12pt" style:font-weight-asian="normal" style:font-size-complex="12pt" style:font-weight-complex="normal"/>
    </style:style>
    <style:style style:name="P280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3147e5" officeooo:paragraph-rsid="00748cb0" style:font-size-asian="12pt" style:font-weight-asian="normal" style:font-size-complex="12pt" style:font-weight-complex="normal"/>
    </style:style>
    <style:style style:name="P281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3147e5" officeooo:paragraph-rsid="0075d5a8" style:font-size-asian="12pt" style:font-weight-asian="normal" style:font-size-complex="12pt" style:font-weight-complex="normal"/>
    </style:style>
    <style:style style:name="P282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3147e5" officeooo:paragraph-rsid="0081b885" style:font-size-asian="12pt" style:font-weight-asian="normal" style:font-size-complex="12pt" style:font-weight-complex="normal"/>
    </style:style>
    <style:style style:name="P283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3147e5" officeooo:paragraph-rsid="008990ac" style:font-size-asian="12pt" style:font-weight-asian="normal" style:font-size-complex="12pt" style:font-weight-complex="normal"/>
    </style:style>
    <style:style style:name="P284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3147e5" officeooo:paragraph-rsid="008fae25" style:font-size-asian="12pt" style:font-weight-asian="normal" style:font-size-complex="12pt" style:font-weight-complex="normal"/>
    </style:style>
    <style:style style:name="P285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536a9d" style:font-size-asian="12pt" style:font-weight-asian="normal" style:font-size-complex="12pt" style:font-weight-complex="normal"/>
    </style:style>
    <style:style style:name="P286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6cd6d0" style:font-size-asian="12pt" style:font-weight-asian="normal" style:font-size-complex="12pt" style:font-weight-complex="normal"/>
    </style:style>
    <style:style style:name="P287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81733c" style:font-size-asian="12pt" style:font-weight-asian="normal" style:font-size-complex="12pt" style:font-weight-complex="normal"/>
    </style:style>
    <style:style style:name="P288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333dee" style:font-size-asian="12pt" style:font-weight-asian="normal" style:font-size-complex="12pt" style:font-weight-complex="normal"/>
    </style:style>
    <style:style style:name="P289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5091b2" style:font-size-asian="12pt" style:font-weight-asian="normal" style:font-size-complex="12pt" style:font-weight-complex="normal"/>
    </style:style>
    <style:style style:name="P290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5610e9" style:font-size-asian="12pt" style:font-weight-asian="normal" style:font-size-complex="12pt" style:font-weight-complex="normal"/>
    </style:style>
    <style:style style:name="P291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5197be" style:font-size-asian="12pt" style:font-weight-asian="normal" style:font-size-complex="12pt" style:font-weight-complex="normal"/>
    </style:style>
    <style:style style:name="P292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550731" style:font-size-asian="12pt" style:font-weight-asian="normal" style:font-size-complex="12pt" style:font-weight-complex="normal"/>
    </style:style>
    <style:style style:name="P293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81b885" style:font-size-asian="12pt" style:font-weight-asian="normal" style:font-size-complex="12pt" style:font-weight-complex="normal"/>
    </style:style>
    <style:style style:name="P294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53730c" style:font-size-asian="12pt" style:font-weight-asian="normal" style:font-size-complex="12pt" style:font-weight-complex="normal"/>
    </style:style>
    <style:style style:name="P295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3147e5" officeooo:paragraph-rsid="0073bdc4" style:font-size-asian="12pt" style:font-weight-asian="normal" style:font-size-complex="12pt" style:font-weight-complex="normal"/>
    </style:style>
    <style:style style:name="P296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0da293" officeooo:paragraph-rsid="00536a9d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0da293" officeooo:paragraph-rsid="0053730c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0da293" officeooo:paragraph-rsid="0053cc1e" style:font-size-asian="12pt" style:font-weight-asian="normal" style:font-size-complex="12pt" style:font-weight-complex="normal"/>
    </style:style>
    <style:style style:name="P299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0da293" officeooo:paragraph-rsid="00550731" style:font-size-asian="12pt" style:font-weight-asian="normal" style:font-size-complex="12pt" style:font-weight-complex="normal"/>
    </style:style>
    <style:style style:name="P300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0da293" officeooo:paragraph-rsid="008990ac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0da293" officeooo:paragraph-rsid="005091b2" style:font-size-asian="12pt" style:font-weight-asian="normal" style:font-size-complex="12pt" style:font-weight-complex="normal"/>
    </style:style>
    <style:style style:name="P302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5091b2" officeooo:paragraph-rsid="005610e9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5091b2" officeooo:paragraph-rsid="00536a9d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5091b2" officeooo:paragraph-rsid="00550731" style:font-size-asian="12pt" style:font-weight-asian="normal" style:font-size-complex="12pt" style:font-weight-complex="normal"/>
    </style:style>
    <style:style style:name="P305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5091b2" officeooo:paragraph-rsid="0053730c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5091b2" officeooo:paragraph-rsid="0053cc1e" style:font-size-asian="12pt" style:font-weight-asian="normal" style:font-size-complex="12pt" style:font-weight-complex="normal"/>
    </style:style>
    <style:style style:name="P307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5091b2" officeooo:paragraph-rsid="0058e1f6" style:font-size-asian="12pt" style:font-weight-asian="normal" style:font-size-complex="12pt" style:font-weight-complex="normal"/>
    </style:style>
    <style:style style:name="P308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5091b2" officeooo:paragraph-rsid="0075d5a8" style:font-size-asian="12pt" style:font-weight-asian="normal" style:font-size-complex="12pt" style:font-weight-complex="normal"/>
    </style:style>
    <style:style style:name="P309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5091b2" officeooo:paragraph-rsid="005197be" style:font-size-asian="12pt" style:font-weight-asian="normal" style:font-size-complex="12pt" style:font-weight-complex="normal"/>
    </style:style>
    <style:style style:name="P310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5091b2" officeooo:paragraph-rsid="0053cc1e" style:font-size-asian="12pt" style:font-weight-asian="normal" style:font-size-complex="12pt" style:font-weight-complex="normal"/>
    </style:style>
    <style:style style:name="P311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64506d" officeooo:paragraph-rsid="0064506d" style:font-size-asian="12pt" style:font-weight-asian="normal" style:font-size-complex="12pt" style:font-weight-complex="normal"/>
    </style:style>
    <style:style style:name="P312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64506d" officeooo:paragraph-rsid="0064506d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6c05db" officeooo:paragraph-rsid="006d0fac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6c05db" officeooo:paragraph-rsid="006d0fac" style:font-size-asian="12pt" style:font-weight-asian="normal" style:font-size-complex="12pt" style:font-weight-complex="normal"/>
    </style:style>
    <style:style style:name="P315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748cb0" officeooo:paragraph-rsid="00748cb0" style:font-size-asian="12pt" style:font-weight-asian="normal" style:font-size-complex="12pt" style:font-weight-complex="normal"/>
    </style:style>
    <style:style style:name="P316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748cb0" officeooo:paragraph-rsid="00748cb0" style:font-size-asian="12pt" style:font-weight-asian="normal" style:font-size-complex="12pt" style:font-weight-complex="normal"/>
    </style:style>
    <style:style style:name="P317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784683" officeooo:paragraph-rsid="00784683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784683" officeooo:paragraph-rsid="00784683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784683" officeooo:paragraph-rsid="008fae25" style:font-size-asian="12pt" style:font-weight-asian="normal" style:font-size-complex="12pt" style:font-weight-complex="normal"/>
    </style:style>
    <style:style style:name="P320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7a207f" officeooo:paragraph-rsid="007a207f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7e4521" officeooo:paragraph-rsid="007e4521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weight="normal" officeooo:rsid="007e4521" officeooo:paragraph-rsid="0088d1a7" style:font-size-asian="12pt" style:font-weight-asian="normal" style:font-size-complex="12pt" style:font-weight-complex="normal"/>
    </style:style>
    <style:style style:name="P323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636817" officeooo:paragraph-rsid="00636817" style:font-size-asian="12pt" style:font-weight-asian="normal" style:font-size-complex="12pt" style:font-weight-complex="normal"/>
    </style:style>
    <style:style style:name="P324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8990ac" officeooo:paragraph-rsid="008990ac" style:font-size-asian="12pt" style:font-weight-asian="normal" style:font-size-complex="12pt" style:font-weight-complex="normal"/>
    </style:style>
    <style:style style:name="P325" style:family="paragraph" style:parent-style-name="Standard">
      <style:paragraph-properties fo:margin-left="-0.291cm" fo:margin-right="-0.191cm" fo:text-align="start" style:justify-single-word="false" fo:text-indent="0cm" style:auto-text-indent="false"/>
      <style:text-properties fo:font-size="12pt" fo:language="ru" fo:country="RU" fo:font-weight="normal" officeooo:rsid="0073bdc4" officeooo:paragraph-rsid="0073bdc4" style:font-size-asian="12pt" style:font-weight-asian="normal" style:font-size-complex="12pt" style:font-weight-complex="normal"/>
    </style:style>
    <style:style style:name="P326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style="normal" fo:font-weight="normal" officeooo:rsid="000da293" officeooo:paragraph-rsid="00536a9d" style:font-size-asian="12pt" style:font-style-asian="normal" style:font-weight-asian="normal" style:font-size-complex="12pt" style:font-style-complex="normal" style:font-weight-complex="normal"/>
    </style:style>
    <style:style style:name="P327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style="normal" fo:font-weight="normal" officeooo:rsid="005091b2" officeooo:paragraph-rsid="005197be" style:font-size-asian="12pt" style:font-style-asian="normal" style:font-weight-asian="normal" style:font-size-complex="12pt" style:font-style-complex="normal" style:font-weight-complex="normal"/>
    </style:style>
    <style:style style:name="P328" style:family="paragraph" style:parent-style-name="Standard">
      <style:paragraph-properties fo:margin-left="-0.291cm" fo:margin-right="-0.191cm" fo:text-align="center" style:justify-single-word="false" fo:text-indent="0cm" style:auto-text-indent="false"/>
      <style:text-properties fo:font-size="12pt" fo:language="ru" fo:country="RU" fo:font-style="normal" fo:font-weight="normal" officeooo:rsid="003921a8" officeooo:paragraph-rsid="0097af24" style:font-size-asian="12pt" style:font-style-asian="normal" style:font-weight-asian="normal" style:font-size-complex="12pt" style:font-style-complex="normal" style:font-weight-complex="normal"/>
    </style:style>
    <style:style style:name="P32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officeooo:paragraph-rsid="001c0a01"/>
    </style:style>
    <style:style style:name="P330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officeooo:paragraph-rsid="001c0a01"/>
    </style:style>
    <style:style style:name="P331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officeooo:paragraph-rsid="00494488"/>
    </style:style>
    <style:style style:name="P332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font-size="11pt" officeooo:paragraph-rsid="004400fb" style:font-size-asian="11pt" style:font-size-complex="11pt"/>
    </style:style>
    <style:style style:name="P333" style:family="paragraph" style:parent-style-name="Standard">
      <style:paragraph-properties fo:margin-left="-0.191cm" fo:margin-right="-0.268cm" fo:text-align="center" style:justify-single-word="false" fo:text-indent="0cm" style:auto-text-indent="false"/>
      <style:text-properties fo:language="ru" fo:country="RU" officeooo:paragraph-rsid="001c0a01"/>
    </style:style>
    <style:style style:name="P334" style:family="paragraph" style:parent-style-name="Standard">
      <style:paragraph-properties fo:margin-left="-0.113cm" fo:margin-right="-0.09cm" fo:text-align="center" style:justify-single-word="false" fo:text-indent="0cm" style:auto-text-indent="false"/>
      <style:text-properties officeooo:paragraph-rsid="001c0a01"/>
    </style:style>
    <style:style style:name="P335" style:family="paragraph" style:parent-style-name="Standard">
      <style:paragraph-properties fo:margin-left="-0.113cm" fo:margin-right="-0.09cm" fo:text-align="center" style:justify-single-word="false" fo:text-indent="0cm" style:auto-text-indent="false"/>
      <style:text-properties fo:language="ru" fo:country="RU" officeooo:rsid="004b1baa" officeooo:paragraph-rsid="004b1baa"/>
    </style:style>
    <style:style style:name="P336" style:family="paragraph" style:parent-style-name="Standard">
      <style:paragraph-properties fo:margin-left="-0.191cm" fo:margin-right="-0.268cm" fo:text-align="center" style:justify-single-word="false" fo:text-indent="0.191cm" style:auto-text-indent="false"/>
      <style:text-properties fo:language="ru" fo:country="RU" officeooo:rsid="003e56dc" officeooo:paragraph-rsid="0040a100"/>
    </style:style>
    <style:style style:name="P337" style:family="paragraph" style:parent-style-name="Standard">
      <style:paragraph-properties fo:margin-left="-0.191cm" fo:margin-right="-0.268cm" fo:text-align="center" style:justify-single-word="false" fo:text-indent="0.191cm" style:auto-text-indent="false"/>
      <style:text-properties fo:language="ru" fo:country="RU" officeooo:rsid="003e56dc" officeooo:paragraph-rsid="00412382"/>
    </style:style>
    <style:style style:name="P338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fo:language="ru" fo:country="RU" officeooo:paragraph-rsid="007f2ff2"/>
    </style:style>
    <style:style style:name="P339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fo:language="ru" fo:country="RU" officeooo:rsid="006cd6d0" officeooo:paragraph-rsid="007f2ff2"/>
    </style:style>
    <style:style style:name="P340" style:family="paragraph" style:parent-style-name="Standard" style:master-page-name="Standard">
      <style:paragraph-properties fo:text-align="center" style:justify-single-word="false" style:page-number="auto"/>
      <style:text-properties fo:font-size="11pt" officeooo:paragraph-rsid="001c0a01" style:font-size-asian="11pt" style:font-size-complex="11pt"/>
    </style:style>
    <style:style style:name="P341" style:family="paragraph" style:parent-style-name="Standard">
      <style:text-properties fo:font-size="12pt" fo:language="ru" fo:country="RU" fo:font-style="normal" fo:font-weight="normal" officeooo:rsid="009a8f3e" officeooo:paragraph-rsid="009a8f3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en" fo:country="US" officeooo:rsid="002c28c9"/>
    </style:style>
    <style:style style:name="T2" style:family="text">
      <style:text-properties fo:language="en" fo:country="US" officeooo:rsid="00748cb0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556f8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b287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f8dc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76125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officeooo:rsid="00976125" style:font-size-asian="12pt" style:font-weight-asian="bold" style:font-size-complex="12pt" style:font-weight-complex="bold"/>
    </style:style>
    <style:style style:name="T10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ru" fo:country="RU" fo:font-weight="normal" officeooo:rsid="007b2877" style:font-size-asian="12pt" style:font-weight-asian="normal" style:font-size-complex="12pt" style:font-weight-complex="normal"/>
    </style:style>
    <style:style style:name="T12" style:family="text">
      <style:text-properties fo:font-size="12pt" fo:language="ru" fo:country="RU" officeooo:rsid="00494488" style:font-size-asian="12pt" style:font-size-complex="12pt"/>
    </style:style>
    <style:style style:name="T13" style:family="text">
      <style:text-properties fo:font-size="12pt" fo:font-style="normal" fo:font-weight="normal" officeooo:rsid="0097612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3147e5"/>
    </style:style>
    <style:style style:name="T16" style:family="text">
      <style:text-properties fo:language="ru" fo:country="RU" officeooo:rsid="0032c06f"/>
    </style:style>
    <style:style style:name="T17" style:family="text">
      <style:text-properties fo:language="ru" fo:country="RU" officeooo:rsid="00333dee"/>
    </style:style>
    <style:style style:name="T18" style:family="text">
      <style:text-properties fo:language="ru" fo:country="RU" officeooo:rsid="003514ff"/>
    </style:style>
    <style:style style:name="T19" style:family="text">
      <style:text-properties fo:language="ru" fo:country="RU" officeooo:rsid="00368e59"/>
    </style:style>
    <style:style style:name="T20" style:family="text">
      <style:text-properties fo:language="ru" fo:country="RU" officeooo:rsid="00374983"/>
    </style:style>
    <style:style style:name="T21" style:family="text">
      <style:text-properties fo:language="ru" fo:country="RU" officeooo:rsid="003921a8"/>
    </style:style>
    <style:style style:name="T22" style:family="text">
      <style:text-properties fo:language="ru" fo:country="RU" officeooo:rsid="003c5ec3"/>
    </style:style>
    <style:style style:name="T23" style:family="text">
      <style:text-properties fo:language="ru" fo:country="RU" officeooo:rsid="003e56dc"/>
    </style:style>
    <style:style style:name="T24" style:family="text">
      <style:text-properties fo:language="ru" fo:country="RU" officeooo:rsid="003efbea"/>
    </style:style>
    <style:style style:name="T25" style:family="text">
      <style:text-properties fo:language="ru" fo:country="RU" officeooo:rsid="0040a100"/>
    </style:style>
    <style:style style:name="T26" style:family="text">
      <style:text-properties fo:language="ru" fo:country="RU" officeooo:rsid="00412382"/>
    </style:style>
    <style:style style:name="T27" style:family="text">
      <style:text-properties fo:language="ru" fo:country="RU" officeooo:rsid="004556f8"/>
    </style:style>
    <style:style style:name="T28" style:family="text">
      <style:text-properties fo:language="ru" fo:country="RU" officeooo:rsid="0046857f"/>
    </style:style>
    <style:style style:name="T29" style:family="text">
      <style:text-properties fo:language="ru" fo:country="RU" officeooo:rsid="0047e3d2"/>
    </style:style>
    <style:style style:name="T30" style:family="text">
      <style:text-properties fo:language="ru" fo:country="RU" officeooo:rsid="00494488"/>
    </style:style>
    <style:style style:name="T31" style:family="text">
      <style:text-properties fo:language="ru" fo:country="RU" officeooo:rsid="004b1baa"/>
    </style:style>
    <style:style style:name="T32" style:family="text">
      <style:text-properties fo:language="ru" fo:country="RU" officeooo:rsid="004c8f0d"/>
    </style:style>
    <style:style style:name="T33" style:family="text">
      <style:text-properties fo:language="ru" fo:country="RU" officeooo:rsid="004d4690"/>
    </style:style>
    <style:style style:name="T34" style:family="text">
      <style:text-properties fo:language="ru" fo:country="RU" officeooo:rsid="004ea9ed"/>
    </style:style>
    <style:style style:name="T35" style:family="text">
      <style:text-properties fo:language="ru" fo:country="RU" officeooo:rsid="005b13a0"/>
    </style:style>
    <style:style style:name="T36" style:family="text">
      <style:text-properties fo:language="ru" fo:country="RU" officeooo:rsid="005d4d5e"/>
    </style:style>
    <style:style style:name="T37" style:family="text">
      <style:text-properties fo:language="ru" fo:country="RU" officeooo:rsid="006cd6d0"/>
    </style:style>
    <style:style style:name="T38" style:family="text">
      <style:text-properties fo:language="ru" fo:country="RU" officeooo:rsid="0070e4d1"/>
    </style:style>
    <style:style style:name="T39" style:family="text">
      <style:text-properties fo:language="ru" fo:country="RU" officeooo:rsid="00748cb0"/>
    </style:style>
    <style:style style:name="T40" style:family="text">
      <style:text-properties fo:language="ru" fo:country="RU" officeooo:rsid="0077bc13"/>
    </style:style>
    <style:style style:name="T41" style:family="text">
      <style:text-properties fo:language="ru" fo:country="RU" officeooo:rsid="00784683"/>
    </style:style>
    <style:style style:name="T42" style:family="text">
      <style:text-properties fo:language="ru" fo:country="RU" officeooo:rsid="007b2877"/>
    </style:style>
    <style:style style:name="T43" style:family="text">
      <style:text-properties fo:language="ru" fo:country="RU" officeooo:rsid="007c0981"/>
    </style:style>
    <style:style style:name="T44" style:family="text">
      <style:text-properties fo:language="ru" fo:country="RU" officeooo:rsid="008bafa5"/>
    </style:style>
    <style:style style:name="T45" style:family="text">
      <style:text-properties fo:language="ru" fo:country="RU" officeooo:rsid="00976125"/>
    </style:style>
    <style:style style:name="T46" style:family="text">
      <style:text-properties officeooo:rsid="002c28c9"/>
    </style:style>
    <style:style style:name="T47" style:family="text">
      <style:text-properties officeooo:rsid="000da293"/>
    </style:style>
    <style:style style:name="T48" style:family="text">
      <style:text-properties officeooo:rsid="0032c06f"/>
    </style:style>
    <style:style style:name="T49" style:family="text">
      <style:text-properties officeooo:rsid="00333dee"/>
    </style:style>
    <style:style style:name="T50" style:family="text">
      <style:text-properties officeooo:rsid="003514ff"/>
    </style:style>
    <style:style style:name="T51" style:family="text">
      <style:text-properties officeooo:rsid="00368e59"/>
    </style:style>
    <style:style style:name="T52" style:family="text">
      <style:text-properties officeooo:rsid="00374983"/>
    </style:style>
    <style:style style:name="T53" style:family="text">
      <style:text-properties officeooo:rsid="003921a8"/>
    </style:style>
    <style:style style:name="T54" style:family="text">
      <style:text-properties officeooo:rsid="003c5ec3"/>
    </style:style>
    <style:style style:name="T55" style:family="text">
      <style:text-properties officeooo:rsid="003e56dc"/>
    </style:style>
    <style:style style:name="T56" style:family="text">
      <style:text-properties officeooo:rsid="003efbea"/>
    </style:style>
    <style:style style:name="T57" style:family="text">
      <style:text-properties officeooo:rsid="0040a100"/>
    </style:style>
    <style:style style:name="T58" style:family="text">
      <style:text-properties officeooo:rsid="00412382"/>
    </style:style>
    <style:style style:name="T59" style:family="text">
      <style:text-properties officeooo:rsid="0044afb5"/>
    </style:style>
    <style:style style:name="T60" style:family="text">
      <style:text-properties officeooo:rsid="004556f8"/>
    </style:style>
    <style:style style:name="T61" style:family="text">
      <style:text-properties officeooo:rsid="0046857f"/>
    </style:style>
    <style:style style:name="T62" style:family="text">
      <style:text-properties officeooo:rsid="0047e3d2"/>
    </style:style>
    <style:style style:name="T63" style:family="text">
      <style:text-properties officeooo:rsid="00494488"/>
    </style:style>
    <style:style style:name="T64" style:family="text">
      <style:text-properties officeooo:rsid="004b1baa"/>
    </style:style>
    <style:style style:name="T65" style:family="text">
      <style:text-properties officeooo:rsid="004c8f0d"/>
    </style:style>
    <style:style style:name="T66" style:family="text">
      <style:text-properties officeooo:rsid="004d4690"/>
    </style:style>
    <style:style style:name="T67" style:family="text">
      <style:text-properties officeooo:rsid="004ea9ed"/>
    </style:style>
    <style:style style:name="T68" style:family="text">
      <style:text-properties officeooo:rsid="004f659e"/>
    </style:style>
    <style:style style:name="T69" style:family="text">
      <style:text-properties officeooo:rsid="005091b2"/>
    </style:style>
    <style:style style:name="T70" style:family="text">
      <style:text-properties officeooo:rsid="005197be"/>
    </style:style>
    <style:style style:name="T71" style:family="text">
      <style:text-properties officeooo:rsid="005b13a0"/>
    </style:style>
    <style:style style:name="T72" style:family="text">
      <style:text-properties officeooo:rsid="005d4d5e"/>
    </style:style>
    <style:style style:name="T73" style:family="text">
      <style:text-properties officeooo:rsid="006170ef"/>
    </style:style>
    <style:style style:name="T74" style:family="text">
      <style:text-properties officeooo:rsid="00636817"/>
    </style:style>
    <style:style style:name="T75" style:family="text">
      <style:text-properties officeooo:rsid="0064506d"/>
    </style:style>
    <style:style style:name="T76" style:family="text">
      <style:text-properties officeooo:rsid="00661921"/>
    </style:style>
    <style:style style:name="T77" style:family="text">
      <style:text-properties officeooo:rsid="0068177c"/>
    </style:style>
    <style:style style:name="T78" style:family="text">
      <style:text-properties officeooo:rsid="006cd6d0"/>
    </style:style>
    <style:style style:name="T79" style:family="text">
      <style:text-properties officeooo:rsid="0070e4d1"/>
    </style:style>
    <style:style style:name="T80" style:family="text">
      <style:text-properties officeooo:rsid="0073bdc4"/>
    </style:style>
    <style:style style:name="T81" style:family="text">
      <style:text-properties officeooo:rsid="00748cb0"/>
    </style:style>
    <style:style style:name="T82" style:family="text">
      <style:text-properties officeooo:rsid="0075d5a8"/>
    </style:style>
    <style:style style:name="T83" style:family="text">
      <style:text-properties officeooo:rsid="007746a1"/>
    </style:style>
    <style:style style:name="T84" style:family="text">
      <style:text-properties officeooo:rsid="0077bc13"/>
    </style:style>
    <style:style style:name="T85" style:family="text">
      <style:text-properties officeooo:rsid="00784683"/>
    </style:style>
    <style:style style:name="T86" style:family="text">
      <style:text-properties officeooo:rsid="007a207f"/>
    </style:style>
    <style:style style:name="T87" style:family="text">
      <style:text-properties officeooo:rsid="007b2877"/>
    </style:style>
    <style:style style:name="T88" style:family="text">
      <style:text-properties officeooo:rsid="007c0981"/>
    </style:style>
    <style:style style:name="T89" style:family="text">
      <style:text-properties officeooo:rsid="007ca594"/>
    </style:style>
    <style:style style:name="T90" style:family="text">
      <style:text-properties officeooo:rsid="007e4521"/>
    </style:style>
    <style:style style:name="T91" style:family="text">
      <style:text-properties officeooo:rsid="007f2ff2"/>
    </style:style>
    <style:style style:name="T92" style:family="text">
      <style:text-properties officeooo:rsid="007f8dce"/>
    </style:style>
    <style:style style:name="T93" style:family="text">
      <style:text-properties officeooo:rsid="0081733c"/>
    </style:style>
    <style:style style:name="T94" style:family="text">
      <style:text-properties officeooo:rsid="0081b885"/>
    </style:style>
    <style:style style:name="T95" style:family="text">
      <style:text-properties officeooo:rsid="0083a46a"/>
    </style:style>
    <style:style style:name="T96" style:family="text">
      <style:text-properties officeooo:rsid="00845659"/>
    </style:style>
    <style:style style:name="T97" style:family="text">
      <style:text-properties officeooo:rsid="0085318e"/>
    </style:style>
    <style:style style:name="T98" style:family="text">
      <style:text-properties officeooo:rsid="00858a17"/>
    </style:style>
    <style:style style:name="T99" style:family="text">
      <style:text-properties officeooo:rsid="00877544"/>
    </style:style>
    <style:style style:name="T100" style:family="text">
      <style:text-properties officeooo:rsid="0088d1a7"/>
    </style:style>
    <style:style style:name="T101" style:family="text">
      <style:text-properties officeooo:rsid="008b2686"/>
    </style:style>
    <style:style style:name="T102" style:family="text">
      <style:text-properties officeooo:rsid="008bafa5"/>
    </style:style>
    <style:style style:name="T103" style:family="text">
      <style:text-properties officeooo:rsid="008cd5a0"/>
    </style:style>
    <style:style style:name="T104" style:family="text">
      <style:text-properties officeooo:rsid="008dfc0e"/>
    </style:style>
    <style:style style:name="T105" style:family="text">
      <style:text-properties officeooo:rsid="00949e70"/>
    </style:style>
    <style:style style:name="T106" style:family="text">
      <style:text-properties officeooo:rsid="00660425"/>
    </style:style>
    <style:style style:name="T107" style:family="text">
      <style:text-properties officeooo:rsid="0095c2ba"/>
    </style:style>
    <style:style style:name="T108" style:family="text">
      <style:text-properties officeooo:rsid="00976125"/>
    </style:style>
    <style:style style:name="T109" style:family="text">
      <style:text-properties officeooo:rsid="0097af24"/>
    </style:style>
    <style:style style:name="T110" style:family="text">
      <style:text-properties officeooo:rsid="00991bc6"/>
    </style:style>
    <style:style style:name="T111" style:family="text">
      <style:text-properties officeooo:rsid="009a8f3e"/>
    </style:style>
    <style:style style:name="T112" style:family="text">
      <style:text-properties officeooo:rsid="009c76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0">СВЕДЕНИЯ</text:p>
      <text:p text:style-name="P37">О ПРОФЕССИОНАЛЬНОЙ ПОДГОТОВКЕ СПЕЦИАЛИСТОВ В СООТВЕТСТВИИ</text:p>
      <text:p text:style-name="P37">С РАБОТАМИ И УСЛУГАМИ ПО СПЕЦИАЛЬНОСТЯМ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7"><text:span text:style-name="T36">Наименование </text:span><text:span text:style-name="T35">работ </text:span><text:s/>и услуг по специальностям</text:p>
          </table:table-cell>
          <table:table-cell table:style-name="Таблица1.A1" table:number-rows-spanned="2" office:value-type="string">
            <text:p text:style-name="P258">Ф.И.О.</text:p>
          </table:table-cell>
          <table:table-cell table:style-name="Таблица1.C1" table:number-columns-spanned="5" office:value-type="string">
            <text:p text:style-name="P17">Сведения об образовании</text:p>
            <text:p text:style-name="P38">(наименование учебного заведения, год окончания, № документа, специальность, наименование учебного </text:p>
            <text:p text:style-name="P38">заведения и даты прохождения специализации; усовершенствования за последние 5 лет, наименование темы, количество часов, сертификат – дата выдачи, специальность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7">Диплом об образовании</text:p>
          </table:table-cell>
          <table:table-cell table:style-name="Таблица1.A1" office:value-type="string">
            <text:p text:style-name="P17">специализация</text:p>
          </table:table-cell>
          <table:table-cell table:style-name="Таблица1.A1" office:value-type="string">
            <text:p text:style-name="P17">Усовершенствование, сертификат</text:p>
          </table:table-cell>
          <table:table-cell table:style-name="Таблица1.A1" office:value-type="string">
            <text:p text:style-name="P329">категория</text:p>
          </table:table-cell>
          <table:table-cell table:style-name="Таблица1.C1" office:value-type="string">
            <text:p text:style-name="P17">Стаж работы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12">Сестринское дело</text:p>
          </table:table-cell>
          <table:table-cell table:style-name="Таблица1.A1" table:number-rows-spanned="4" office:value-type="string">
            <text:p text:style-name="P44">Бармина Ольга Юрьевна</text:p>
            <text:p text:style-name="P44"/>
          </table:table-cell>
          <table:table-cell table:style-name="Таблица1.A1" table:number-rows-spanned="4" office:value-type="string">
            <text:p text:style-name="P52">Диплом <text:span text:style-name="T16">СБ</text:span> № <text:span text:style-name="T48">7144031</text:span> <text:span text:style-name="T15">Костромское мед</text:span><text:span text:style-name="T16">ицинское</text:span></text:p>
            <text:p text:style-name="P213">училище 2007 <text:span text:style-name="T49">г.</text:span></text:p>
            <text:p text:style-name="P212">Акушерское дело</text:p>
          </table:table-cell>
          <table:table-cell table:style-name="Таблица1.A1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table-cell table:style-name="Таблица1.A1" office:value-type="string">
            <text:p text:style-name="P241">Сертификат <text:span text:style-name="T49">Сестринское дело</text:span></text:p>
            <text:p text:style-name="P228"><text:span text:style-name="T79">1154242727315</text:span> от <text:s/><text:span text:style-name="T79">30.12.2020</text:span><text:span text:style-name="T108">-30.12.2025</text:span></text:p>
            <text:p text:style-name="P228"/>
          </table:table-cell>
          <table:table-cell table:style-name="Таблица1.A1" table:number-rows-spanned="4" office:value-type="string">
            <text:p text:style-name="P53"/>
          </table:table-cell>
          <table:table-cell table:style-name="Таблица1.C1" table:number-rows-spanned="4" office:value-type="string">
            <text:p text:style-name="P54"><text:span text:style-name="T49">1</text:span><text:span text:style-name="T84">5</text:span><text:span text:style-name="T49"> </text:span><text:span text:style-name="T17">лет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263"><text:span text:style-name="T46">Профилактика, диагностика и лечение новой коронавирусной инфекции </text:span><text:span text:style-name="T1">COVID-19 </text:span><text:span text:style-name="T47">( НМО 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94">Сестринское дело в педиатрии</text:p>
          </table:table-cell>
          <table:covered-table-cell/>
          <table:covered-table-cell/>
          <table:table-cell table:style-name="Таблица1.A5" office:value-type="string">
            <text:p text:style-name="P216">Диплом ПП</text:p>
            <text:p text:style-name="P216">740000085 от 21.07.2021 г.</text:p>
          </table:table-cell>
          <table:table-cell table:style-name="Таблица1.A5" office:value-type="string">
            <text:p text:style-name="P273">Аккредитация от 202<text:span text:style-name="T91">1</text:span>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69">Профилактика туберкулеза и туберкулинодиагностика</text:p>
          </table:table-cell>
          <table:covered-table-cell/>
          <table:covered-table-cell/>
          <table:table-cell table:style-name="Таблица1.A5" office:value-type="string">
            <text:p text:style-name="P48"/>
          </table:table-cell>
          <table:table-cell table:style-name="Таблица1.A5" office:value-type="string">
            <text:p text:style-name="P264"><text:span text:style-name="T78">36 ч. </text:span>Уд. <text:span text:style-name="T100">542413150363 </text:span><text:span text:style-name="T78">о</text:span>т <text:span text:style-name="T78">28.12.2020 г.</text:span></text:p>
            <text:p text:style-name="P261"/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77">Вакцинопрофилактика</text:p>
          </table:table-cell>
          <table:table-cell table:style-name="Таблица1.A5" office:value-type="string">
            <text:p text:style-name="P44"/>
          </table:table-cell>
          <table:table-cell table:style-name="Таблица1.A5" office:value-type="string">
            <text:p text:style-name="P44"/>
          </table:table-cell>
          <table:table-cell table:style-name="Таблица1.A5" office:value-type="string">
            <text:p text:style-name="P48"/>
          </table:table-cell>
          <table:table-cell table:style-name="Таблица1.A5" office:value-type="string">
            <text:p text:style-name="P262"><text:span text:style-name="T78">36 ч. </text:span><text:span text:style-name="T73">Уд.</text:span><text:span text:style-name="T100">622414518657</text:span><text:span text:style-name="T73"> </text:span><text:span text:style-name="T78">о</text:span><text:span text:style-name="T73">т </text:span><text:span text:style-name="T78">02.06.2021</text:span><text:span text:style-name="T73"> г.</text:span></text:p>
          </table:table-cell>
          <table:table-cell table:style-name="Таблица1.A5" office:value-type="string">
            <text:p text:style-name="P44"/>
          </table:table-cell>
          <table:table-cell table:style-name="Таблица1.G7" office:value-type="string">
            <text:p text:style-name="P44"/>
          </table:table-cell>
        </table:table-row>
        <table:table-row table:style-name="Таблица1.1">
          <table:table-cell table:style-name="Таблица1.A5" office:value-type="string">
            <text:p text:style-name="P178"><text:span text:style-name="T101">Вопросы эпидемиологии и профилактики инфекций, связанной с </text:span><text:soft-page-break/><text:span text:style-name="T101">оказанием медицинской помощи (ИСМП)</text:span></text:p>
          </table:table-cell>
          <table:table-cell table:style-name="Таблица1.A5" office:value-type="string">
            <text:p text:style-name="P44"/>
          </table:table-cell>
          <table:table-cell table:style-name="Таблица1.A5" office:value-type="string">
            <text:p text:style-name="P44"/>
          </table:table-cell>
          <table:table-cell table:style-name="Таблица1.A5" office:value-type="string">
            <text:p text:style-name="P48"/>
          </table:table-cell>
          <table:table-cell table:style-name="Таблица1.A5" office:value-type="string">
            <text:p text:style-name="P271">36 ч. Уд. 248388004501 от 29.07.2022 г.</text:p>
          </table:table-cell>
          <table:table-cell table:style-name="Таблица1.A5" office:value-type="string">
            <text:p text:style-name="P44"/>
          </table:table-cell>
          <table:table-cell table:style-name="Таблица1.G7" office:value-type="string">
            <text:p text:style-name="P44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81">Сестринское дело</text:p>
          </table:table-cell>
          <table:table-cell table:style-name="Таблица1.A1" table:number-rows-spanned="2" office:value-type="string">
            <text:p text:style-name="P91">Белова Екатерина Валерьевна</text:p>
          </table:table-cell>
          <table:table-cell table:style-name="Таблица1.A1" table:number-rows-spanned="2" office:value-type="string">
            <text:p text:style-name="P54">Диплом <text:span text:style-name="T16">СБ</text:span> № <text:span text:style-name="T49">3920676</text:span> <text:span text:style-name="T15">Костромское мед</text:span><text:span text:style-name="T16">ицинское</text:span></text:p>
            <text:p text:style-name="P214">училище 200<text:span text:style-name="T49">3 г.</text:span></text:p>
            <text:p text:style-name="P215"><text:span text:style-name="T49">Сестринское</text:span> дело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242">Сертификат <text:span text:style-name="T49">Сестринское дело</text:span></text:p>
            <text:p text:style-name="P229">084424<text:span text:style-name="T49">1584289</text:span> от 2<text:span text:style-name="T49">4</text:span>.0<text:span text:style-name="T49">5</text:span>.201<text:span text:style-name="T49">8</text:span><text:span text:style-name="T108">-24.05.2025</text:span></text:p>
          </table:table-cell>
          <table:table-cell table:style-name="Таблица1.A1" office:value-type="string">
            <text:p text:style-name="P48"/>
          </table:table-cell>
          <table:table-cell table:style-name="Таблица1.C1" office:value-type="string">
            <text:p text:style-name="P49"><text:span text:style-name="T50">1</text:span><text:span text:style-name="T84">9</text:span><text:span text:style-name="T50"> </text:span><text:span text:style-name="T18">лет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5" office:value-type="string">
            <text:p text:style-name="P48"/>
          </table:table-cell>
          <table:table-cell table:style-name="Таблица1.A5" office:value-type="string">
            <text:p text:style-name="P288"><text:span text:style-name="T46">Профилактика, диагностика и лечение новой коронавирусной инфекции </text:span><text:span text:style-name="T1">COVID-19 </text:span><text:span text:style-name="T47">( НМО )</text:span></text:p>
            <text:p text:style-name="P289"><text:span text:style-name="T69">Меры <text:s/>санитарно-</text:span><text:span text:style-name="T69">эпидемиологической </text:span><text:span text:style-name="T69">безопасности при оказании </text:span><text:span text:style-name="T69">помощи больным с коронавирусной инфекцией ( НМО)</text:span></text:p>
          </table:table-cell>
          <table:table-cell table:style-name="Таблица1.A5" office:value-type="string">
            <text:p text:style-name="P48"/>
          </table:table-cell>
          <table:table-cell table:style-name="Таблица1.G7" office:value-type="string">
            <text:p text:style-name="P94"/>
          </table:table-cell>
        </table:table-row>
        <table:table-row table:style-name="Таблица1.1">
          <table:table-cell table:style-name="Таблица1.A5" office:value-type="string">
            <text:p text:style-name="P210">Вопросы эпидемиологии и профилактики инфекций, связанной с оказанием медицинской помощи (ИСМП)</text:p>
          </table:table-cell>
          <table:table-cell table:style-name="Таблица1.A5" office:value-type="string">
            <text:p text:style-name="P44"/>
          </table:table-cell>
          <table:table-cell table:style-name="Таблица1.A5" office:value-type="string">
            <text:p text:style-name="P44"/>
          </table:table-cell>
          <table:table-cell table:style-name="Таблица1.A5" office:value-type="string">
            <text:p text:style-name="P48"/>
          </table:table-cell>
          <table:table-cell table:style-name="Таблица1.A5" office:value-type="string">
            <text:p text:style-name="P271">36 ч. Уд. 248388004515 от 16.09.2022 г.</text:p>
          </table:table-cell>
          <table:table-cell table:style-name="Таблица1.A5" office:value-type="string">
            <text:p text:style-name="P48"/>
          </table:table-cell>
          <table:table-cell table:style-name="Таблица1.G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91">Лечебное дело</text:p>
          </table:table-cell>
          <table:table-cell table:style-name="Таблица1.A1" table:number-rows-spanned="8" office:value-type="string">
            <text:p text:style-name="P44">Воронина Марина Игоревна</text:p>
            <text:p text:style-name="P44"/>
          </table:table-cell>
          <table:table-cell table:style-name="Таблица1.A1" table:number-rows-spanned="8" office:value-type="string">
            <text:p text:style-name="P71"><text:span text:style-name="T49">Диплом </text:span><text:span text:style-name="T50">УТ</text:span><text:span text:style-name="T49"> № </text:span><text:span text:style-name="T50">162532</text:span></text:p>
            <text:p text:style-name="P71"><text:span text:style-name="T50">Шарьинское</text:span><text:span text:style-name="T49"> медучилище 19</text:span><text:span text:style-name="T50">95</text:span><text:span text:style-name="T49"> г.</text:span></text:p>
            <text:p text:style-name="P87">Лечебное дело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80">Сертификат Лечебное дело </text:p>
            <text:p text:style-name="P161">1162242535405 от 28.10.2020<text:span text:style-name="T108">-28.10.2025</text:span></text:p>
            <text:p text:style-name="P228"/>
          </table:table-cell>
          <table:table-cell table:style-name="Таблица1.A1" table:number-rows-spanned="8" office:value-type="string">
            <text:p text:style-name="P48">1 <text:span text:style-name="T14">кат.</text:span></text:p>
          </table:table-cell>
          <table:table-cell table:style-name="Таблица1.C1" table:number-rows-spanned="8" office:value-type="string">
            <text:p text:style-name="P50"><text:span text:style-name="T51">2</text:span><text:span text:style-name="T78">6</text:span><text:span text:style-name="T51"> </text:span><text:span text:style-name="T19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81">Экспертиза временной нетрудоспособности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27">Уд.<text:span text:style-name="T91">183102197131</text:span> </text:p>
            <text:p text:style-name="P227">от <text:span text:style-name="T91">30.09.</text:span> <text:span text:style-name="T84">2021</text:span> <text:span text:style-name="T18">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1">Организация отпуска, контроля и хранения лекарственных средств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24">Уд. <text:span text:style-name="T91">183102242066</text:span> от <text:s/><text:span text:style-name="T91">07.10.2021</text:span> <text:span text:style-name="T18">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94">Предрейсовые медицинские осмотры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33">Уд. <text:span text:style-name="T91">442409485080</text:span></text:p>
            <text:p text:style-name="P233">от <text:s/><text:span text:style-name="T69">25.04.2019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94">Профилактика туберкулеза и туберкулинодиагностика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338"><text:span text:style-name="T84">Уд.</text:span><text:span text:style-name="T91">542413150353</text:span> <text:span text:style-name="T78">о</text:span>т </text:p>
            <text:p text:style-name="P339">28.12.2020 г.</text:p>
            <text:p text:style-name="P260"/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76">Вакцинопрофилактика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2"><text:span text:style-name="T73">Уд. </text:span><text:span text:style-name="T91">622414518647</text:span><text:span text:style-name="T78">о</text:span><text:span text:style-name="T73">т </text:span><text:span text:style-name="T78">02.06.2021</text:span><text:span text:style-name="T73">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1">36 ч. Уд. 248388004521 от 16.09.2022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94"/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89"><text:span text:style-name="T46">Профилактика, диагностика и лечение новой коронавирусной инфекции </text:span><text:span text:style-name="T1">COVID-19 </text:span><text:span text:style-name="T47">( НМО )</text:span></text:p>
            <text:p text:style-name="P289"><text:span text:style-name="T70">О временном порядке </text:span><text:span text:style-name="T70">организации работы медицинских организаций в целях реализации мер по профилактике и снижению рисков распространения новой </text:span><text:soft-page-break/><text:span text:style-name="T70">коронавирусной инфекции</text:span><text:span text:style-name="T46"> </text:span><text:span text:style-name="T1">COVID-19 </text:span><text:span text:style-name="T47">( НМО )</text:span></text:p>
            <text:p text:style-name="P301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4">Рентгенология</text:p>
          </table:table-cell>
          <table:table-cell table:style-name="Таблица1.A1" table:number-rows-spanned="2" office:value-type="string">
            <text:p text:style-name="P44">Волхонская <text:s/>Инга Викторовна</text:p>
            <text:p text:style-name="P44"/>
          </table:table-cell>
          <table:table-cell table:style-name="Таблица1.A1" table:number-rows-spanned="2" office:value-type="string">
            <text:p text:style-name="P71"><text:span text:style-name="T49">Диплом </text:span><text:span text:style-name="T50">ЗТ-1</text:span><text:span text:style-name="T49"> № </text:span><text:span text:style-name="T50">471478</text:span></text:p>
            <text:p text:style-name="P71"><text:span text:style-name="T50">Шарьинское</text:span><text:span text:style-name="T49"> медучилище 19</text:span><text:span text:style-name="T50">86</text:span><text:span text:style-name="T49"> г.</text:span></text:p>
            <text:p text:style-name="P71"><text:span text:style-name="T50">Сестринское</text:span><text:span text:style-name="T49"> дело</text:span></text:p>
          </table:table-cell>
          <table:table-cell table:style-name="Таблица1.A1" office:value-type="string">
            <text:p text:style-name="P217">Первичная специализация 1998 г.</text:p>
          </table:table-cell>
          <table:table-cell table:style-name="Таблица1.A1" office:value-type="string">
            <text:p text:style-name="P93">Сертификат <text:s/>Рентгенология </text:p>
            <text:p text:style-name="P218">1118310671358 от 18.12.2020<text:span text:style-name="T108">-18.12.2025</text:span></text:p>
            <text:p text:style-name="P44"/>
            <text:p text:style-name="P44"/>
          </table:table-cell>
          <table:table-cell table:style-name="Таблица1.A1" table:number-rows-spanned="2" office:value-type="string">
            <text:p text:style-name="P2"/>
          </table:table-cell>
          <table:table-cell table:style-name="Таблица1.C1" table:number-rows-spanned="2" office:value-type="string">
            <text:p text:style-name="P3"><text:span text:style-name="T52">3</text:span><text:span text:style-name="T78">5 </text:span><text:span text:style-name="T37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94"/>
          </table:table-cell>
          <table:covered-table-cell/>
          <table:covered-table-cell/>
          <table:table-cell table:style-name="Таблица1.A5" office:value-type="string">
            <text:p text:style-name="P72"/>
          </table:table-cell>
          <table:table-cell table:style-name="Таблица1.A5" office:value-type="string">
            <text:p text:style-name="P290"><text:span text:style-name="T46">Профилактика, диагностика и лечение новой </text:span><text:span text:style-name="T46">коронавирусной инфекции </text:span><text:span text:style-name="T1">COVID-19 </text:span><text:span text:style-name="T47">( НМО 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5">Стоматология</text:p>
          </table:table-cell>
          <table:table-cell table:style-name="Таблица1.A1" table:number-rows-spanned="3" office:value-type="string">
            <text:p text:style-name="Standard">Лебедева Ольга Леонидовна</text:p>
            <text:p text:style-name="Standard"/>
          </table:table-cell>
          <table:table-cell table:style-name="Таблица1.A1" table:number-rows-spanned="3" office:value-type="string">
            <text:p text:style-name="P58"><text:span text:style-name="T49">Диплом </text:span><text:span text:style-name="T50">44 БА №0003408</text:span></text:p>
            <text:p text:style-name="P58"><text:span text:style-name="T50">Костромской медицинский колледж</text:span><text:span text:style-name="T49"> </text:span><text:span text:style-name="T50">2010</text:span><text:span text:style-name="T49"> г.</text:span></text:p>
            <text:p text:style-name="P92">Стоматология</text:p>
            <text:p text:style-name="P17">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32">Сертификат Стоматология</text:p>
            <text:p text:style-name="P223">0844242013597</text:p>
            <text:p text:style-name="P223">от 26.09.2019<text:span text:style-name="T108">-26.09.2024</text:span></text:p>
          </table:table-cell>
          <table:table-cell table:style-name="Таблица1.A1" table:number-rows-spanned="3" office:value-type="string">
            <text:p text:style-name="P2"/>
          </table:table-cell>
          <table:table-cell table:style-name="Таблица1.C1" table:number-rows-spanned="3" office:value-type="string">
            <text:p text:style-name="P3"><text:span text:style-name="T52">1</text:span><text:span text:style-name="T78">1</text:span><text:span text:style-name="T52"> </text:span><text:span text:style-name="T20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1">36 ч. Уд. 248388004482 от 29.07.2022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95"/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9"><text:span text:style-name="T46">Профилактика, диагностика и лечение новой </text:span><text:span text:style-name="T46">коронавирусной инфекции </text:span><text:span text:style-name="T1">COVID-19 </text:span><text:span text:style-name="T47">( НМО )</text:span></text:p>
            <text:p text:style-name="P302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96">Сестринское дело</text:p>
          </table:table-cell>
          <table:table-cell table:style-name="Таблица1.A1" office:value-type="string">
            <text:p text:style-name="P97">Герасимова Анна Сергеевна</text:p>
          </table:table-cell>
          <table:table-cell table:style-name="Таблица1.A1" office:value-type="string">
            <text:p text:style-name="P18">Диплом СБ <text:span text:style-name="T51">№ </text:span><text:span text:style-name="T52">0206329</text:span></text:p>
            <text:p text:style-name="P18">Костромское медучилище </text:p>
            <text:p text:style-name="P18"><text:span text:style-name="T20">Сестринское дело</text:span> <text:span text:style-name="T52">1999</text:span><text:span text:style-name="T51"> </text:span>г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8">Сертификат <text:s/>Сестринское дело </text:p>
            <text:p text:style-name="P160">1162242534174 от 21.10.2020<text:span text:style-name="T108">-21.10.2025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19"><text:span text:style-name="T53">2</text:span><text:span text:style-name="T78">2</text:span><text:span text:style-name="T53"> </text:span><text:span text:style-name="T21">год</text:span><text:span text:style-name="T38">а</text:span></text:p>
          </table:table-cell>
        </table:table-row>
        <table:table-row table:style-name="Таблица1.1">
          <table:table-cell table:style-name="Таблица1.A5" office:value-type="string">
            <text:p text:style-name="P96">Диетология</text:p>
          </table:table-cell>
          <table:table-cell table:style-name="Таблица1.A5" office:value-type="string">
            <text:p text:style-name="P97"/>
          </table:table-cell>
          <table:table-cell table:style-name="Таблица1.A5" office:value-type="string">
            <text:p text:style-name="P18"/>
          </table:table-cell>
          <table:table-cell table:style-name="Таблица1.A5" office:value-type="string">
            <text:p text:style-name="P59">Диплом о профпереподготовке</text:p>
            <text:p text:style-name="P59">183100337601</text:p>
            <text:p text:style-name="P59"/>
          </table:table-cell>
          <table:table-cell table:style-name="Таблица1.A5" office:value-type="string">
            <text:p text:style-name="P98">Сертификат Диетология 1118310677609 от 30.12.2020 г.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19"/>
          </table:table-cell>
        </table:table-row>
        <table:table-row table:style-name="Таблица1.1">
          <table:table-cell table:style-name="Таблица1.A5" office:value-type="string">
            <text:p text:style-name="P96">Физиотерапия</text:p>
          </table:table-cell>
          <table:table-cell table:style-name="Таблица1.A5" office:value-type="string">
            <text:p text:style-name="P97"/>
          </table:table-cell>
          <table:table-cell table:style-name="Таблица1.A5" office:value-type="string">
            <text:p text:style-name="P18"/>
          </table:table-cell>
          <table:table-cell table:style-name="Таблица1.A5" office:value-type="string">
            <text:p text:style-name="P59">Диплом о профпереподготовке</text:p>
            <text:p text:style-name="P59">183100337598</text:p>
            <text:p text:style-name="P59"/>
          </table:table-cell>
          <table:table-cell table:style-name="Таблица1.A5" office:value-type="string">
            <text:p text:style-name="P98">Сертификат Физиотерапия 1118310677478 от 30.09.2020 г.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19"/>
          </table:table-cell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1">36 ч. Уд. 248388004501 от 29.07.2022 г.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19"/>
          </table:table-cell>
        </table:table-row>
        <table:table-row table:style-name="Таблица1.1">
          <table:table-cell table:style-name="Таблица1.A5" office:value-type="string">
            <text:p text:style-name="P102">Лабораторная диагностика</text:p>
          </table:table-cell>
          <table:table-cell table:style-name="Таблица1.A5" office:value-type="string">
            <text:p text:style-name="Standard">Дроздова Елена Евгеньевна</text:p>
            <text:p text:style-name="Standard"/>
          </table:table-cell>
          <table:table-cell table:style-name="Таблица1.A5" office:value-type="string">
            <text:p text:style-name="P17">Диплом <text:span text:style-name="T21">Е</text:span>Т № <text:span text:style-name="T53">649827</text:span> Костромское медучилище</text:p>
            <text:p text:style-name="P17">Фельдшер<text:span text:style-name="T53">-</text:span><text:span text:style-name="T21">лаборант</text:span> 198<text:span text:style-name="T53">3 </text:span>г,</text:p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99">Сертификат Лабораторная диагностика </text:p>
            <text:p text:style-name="P160">1162242534164 от 21.10.2020<text:span text:style-name="T108">-21.10.2025</text:span></text:p>
            <text:p text:style-name="Standard"/>
            <text:p text:style-name="P223"/>
            <text:p text:style-name="Standard"/>
          </table:table-cell>
          <table:table-cell table:style-name="Таблица1.A5" office:value-type="string">
            <text:p text:style-name="P2">1 <text:span text:style-name="T14">кат.</text:span></text:p>
          </table:table-cell>
          <table:table-cell table:style-name="Таблица1.G7" office:value-type="string">
            <text:p text:style-name="P17">3<text:span text:style-name="T78">8</text:span> лет</text:p>
          </table:table-cell>
        </table:table-row>
        <table:table-row table:style-name="Таблица1.1">
          <table:table-cell table:style-name="Таблица1.A5" office:value-type="string">
            <text:p text:style-name="P209">Вопросы эпидемиологии и <text:soft-page-break/>профилактики инфекций, 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</text:span><text:span text:style-name="T102">09</text:span><text:span text:style-name="T101"> от </text:span><text:span text:style-name="T102">16.09.</text:span><text:span text:style-name="T101">2022 г.</text:span>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17"/>
          </table:table-cell>
        </table:table-row>
        <table:table-row table:style-name="Таблица1.1">
          <table:table-cell table:style-name="Таблица1.A5" office:value-type="string">
            <text:p text:style-name="P102">Лечебное дело</text:p>
          </table:table-cell>
          <table:table-cell table:style-name="Таблица1.A5" table:number-rows-spanned="5" office:value-type="string">
            <text:p text:style-name="P249">Дубова Марина Геннадьевна</text:p>
            <text:p text:style-name="P249">акушерка ФАП</text:p>
          </table:table-cell>
          <table:table-cell table:style-name="Таблица1.A5" table:number-rows-spanned="5" office:value-type="string">
            <text:p text:style-name="P19">Диплом <text:span text:style-name="T21">С</text:span>Т № <text:span text:style-name="T53">598869</text:span> Костромское медучилище</text:p>
            <text:p text:style-name="P19"><text:span text:style-name="T14">Лечебное</text:span><text:span text:style-name="T53"> </text:span><text:span text:style-name="T21">дело</text:span> 199<text:span text:style-name="T53">4 </text:span>г,</text:p>
          </table:table-cell>
          <table:table-cell table:style-name="Таблица1.A5" table:number-rows-spanned="4" office:value-type="string">
            <text:p text:style-name="P2"/>
          </table:table-cell>
          <table:table-cell table:style-name="Таблица1.A5" office:value-type="string">
            <text:p text:style-name="P249"><text:span text:style-name="T21">Сертификат Лечебное дело <text:s/></text:span><text:span text:style-name="T42">542413150355</text:span> от <text:span text:style-name="T87">30</text:span>.12.20<text:span text:style-name="T87">20</text:span><text:span text:style-name="T108">-30.12.2025</text:span></text:p>
            <text:p text:style-name="P225"/>
            <text:p text:style-name="P249"/>
            <text:p text:style-name="P225"/>
          </table:table-cell>
          <table:table-cell table:style-name="Таблица1.A5" table:number-rows-spanned="4" office:value-type="string">
            <text:p text:style-name="P2"/>
          </table:table-cell>
          <table:table-cell table:style-name="Таблица1.G7" table:number-rows-spanned="4" office:value-type="string">
            <text:p text:style-name="P2">2<text:span text:style-name="T78">8</text:span> <text:span text:style-name="T14">лет</text:span></text:p>
          </table:table-cell>
        </table:table-row>
        <table:table-row table:style-name="Таблица1.32">
          <table:table-cell table:style-name="Таблица1.A5" office:value-type="string">
            <text:p text:style-name="P70"><text:span text:style-name="T49">Экспертиза временной нетрудоспособно</text:span><text:span text:style-name="T49">сти</text:span>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249"><text:span text:style-name="T3">Уд.</text:span><text:span text:style-name="T6">183102197129</text:span><text:span text:style-name="T3"> от <text:s/></text:span><text:span text:style-name="T6">30.09.</text:span><text:span text:style-name="T5">2021 </text:span><text:span text:style-name="T11">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1">Организация отпуска, контроля и хранения лекарственных средств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225">Уд.<text:span text:style-name="T92">183102242064</text:span> от <text:span text:style-name="T92">07.10.2021</text:span><text:span text:style-name="T87"> </text:span><text:span text:style-name="T21">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1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291"><text:span text:style-name="T46">Профилактика, диагностика и лечение новой коронавирусной инфекции </text:span><text:span text:style-name="T1">COVID-19 </text:span><text:span text:style-name="T47">( НМО )</text:span></text:p>
            <text:p text:style-name="P309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1">Профилактика <text:soft-page-break/>туберкулеза и туберкулинодиагностика</text:p>
          </table:table-cell>
          <table:covered-table-cell/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64"><text:span text:style-name="T78">36 ч. </text:span>Уд. <text:span text:style-name="T78">5</text:span>42<text:span text:style-name="T78">413150355 от </text:span><text:soft-page-break/><text:span text:style-name="T78">28.12.2020</text:span></text:p>
            <text:p text:style-name="P260"/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1">
          <table:table-cell table:style-name="Таблица1.A5" office:value-type="string">
            <text:p text:style-name="P176">Вакцинопрофилактика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66"><text:span text:style-name="T78">36 ч. </text:span><text:span text:style-name="T73">Уд.622414518649</text:span></text:p>
            <text:p text:style-name="P259"><text:span text:style-name="T73"><text:s/></text:span><text:span text:style-name="T78">о</text:span><text:span text:style-name="T73">т </text:span><text:span text:style-name="T78">02.06.2021</text:span><text:span text:style-name="T73">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1">
          <table:table-cell table:style-name="Таблица1.A5" office:value-type="string">
            <text:p text:style-name="P181"><text:span text:style-name="T101">Вопросы </text:span><text:span text:style-name="T101">эпидемиологии и профилактики инфекций, связанной с оказанием медицинской </text:span><text:span text:style-name="T101">помощи (ИСМП)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1">36 ч. Уд. 248388004523 от 16.09.2022 г.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1">
          <table:table-cell table:style-name="Таблица1.A5" office:value-type="string">
            <text:p text:style-name="P181">Организация и порядок провендения предсменных, предрейсовых и послесменных,послерейсовых медицинских осмотров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9">36 ч. Уд. Без номера от 16.06.2021 г.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39">
          <table:table-cell table:style-name="Таблица1.A1" office:value-type="string">
            <text:p text:style-name="P100">Скорая и неотложная помощь</text:p>
          </table:table-cell>
          <table:table-cell table:style-name="Таблица1.A1" table:number-rows-spanned="6" office:value-type="string">
            <text:p text:style-name="Standard">Дворецкая Светлана Валентиновна</text:p>
            <text:p text:style-name="Standard"/>
          </table:table-cell>
          <table:table-cell table:style-name="Таблица1.A1" table:number-rows-spanned="6" office:value-type="string">
            <text:p text:style-name="P17">Диплом <text:span text:style-name="T21">Д</text:span>Т<text:span text:style-name="T53">-1</text:span> №<text:span text:style-name="T53">406257</text:span></text:p>
            <text:p text:style-name="P17"><text:span text:style-name="T21">Костромское</text:span> медучилище <text:span text:style-name="T21">Акушерское дело</text:span> <text:soft-page-break/>19<text:span text:style-name="T53">82</text:span>г</text:p>
          </table:table-cell>
          <table:table-cell table:style-name="Таблица1.A1" office:value-type="string">
            <text:p text:style-name="P101">Диплом ПП</text:p>
            <text:p text:style-name="P104">2007 г.</text:p>
          </table:table-cell>
          <table:table-cell table:style-name="Таблица1.A1" office:value-type="string">
            <text:p text:style-name="P247">Аккредитация Скорая и неотложная помощь</text:p>
            <text:p text:style-name="P247">Номер реестровой записи</text:p>
            <text:p text:style-name="P247">7722020506800 от 30.08.2022-30.08.2027</text:p>
          </table:table-cell>
          <table:table-cell table:style-name="Таблица1.A1" table:number-rows-spanned="6" office:value-type="string">
            <text:p text:style-name="P17"/>
            <text:p text:style-name="P17"/>
            <text:p text:style-name="P17"/>
          </table:table-cell>
          <table:table-cell table:style-name="Таблица1.C1" table:number-rows-spanned="6" office:value-type="string">
            <text:p text:style-name="P17"><text:span text:style-name="T53">3</text:span><text:span text:style-name="T78">9</text:span><text:span text:style-name="T53"> </text:span><text:span text:style-name="T21">лет</text:span></text:p>
          </table:table-cell>
        </table:table-row>
        <table:table-row table:style-name="Таблица1.39">
          <table:table-cell table:style-name="Таблица1.A5" office:value-type="string">
            <text:p text:style-name="P100">Предрейсовые медицинские осмотры</text:p>
          </table:table-cell>
          <table:covered-table-cell/>
          <table:covered-table-cell/>
          <table:table-cell table:style-name="Таблица1.A5" office:value-type="string">
            <text:p text:style-name="P101"/>
          </table:table-cell>
          <table:table-cell table:style-name="Таблица1.A5" office:value-type="string">
            <text:p text:style-name="P231">Уд.<text:span text:style-name="T92">442409485898</text:span> от 11.12.2019 г.</text:p>
          </table:table-cell>
          <table:covered-table-cell/>
          <table:covered-table-cell/>
        </table:table-row>
        <table:table-row table:style-name="Таблица1.39">
          <table:table-cell table:style-name="Таблица1.A1" office:value-type="string">
            <text:p text:style-name="P243">Избранные вопросы кардиологии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44">Удостоверение</text:p>
            <text:p text:style-name="P230">372404341208 от 18.11.2016 <text:span text:style-name="T21">г.</text:span></text:p>
          </table:table-cell>
          <table:covered-table-cell/>
          <table:covered-table-cell/>
        </table:table-row>
        <table:table-row table:style-name="Таблица1.39">
          <table:table-cell table:style-name="Таблица1.A1" office:value-type="string">
            <text:p text:style-name="P19">Деятельность по обороту НС и ПВ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44">Удостоверение 762404352977 от 01.10.2016 г.</text:p>
          </table:table-cell>
          <table:covered-table-cell/>
          <table:covered-table-cell/>
        </table:table-row>
        <table:table-row table:style-name="Таблица1.39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1">36 ч. Уд. 248388004480 от 30.06.2022 г.</text:p>
          </table:table-cell>
          <table:covered-table-cell/>
          <table:covered-table-cell/>
        </table:table-row>
        <table:table-row table:style-name="Таблица1.39">
          <table:table-cell table:style-name="Таблица1.A5" office:value-type="string">
            <text:p text:style-name="P19"/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5"><text:span text:style-name="T46">Профилактика, диагностика и лечение новой коронавирусной инфекции </text:span><text:span text:style-name="T1">COVID-19 </text:span><text:span text:style-name="T47">( НМО )</text:span></text:p>
            <text:p text:style-name="P275"><text:span text:style-name="T70">О временном порядке </text:span><text:span text:style-name="T70">организации работы медицинских </text:span><text:span text:style-name="T70">организаций в целях реализации </text:span><text:span text:style-name="T70">мер по профилактике и снижению </text:span><text:soft-page-break/><text:span text:style-name="T70">рисков распространения новой коронавирусной инфекции</text:span><text:span text:style-name="T46"> </text:span><text:span text:style-name="T1">COVID-19 </text:span><text:span text:style-name="T47">( НМО )</text:span></text:p>
            <text:p text:style-name="P326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5">Скорая и неотложная помощь</text:p>
          </table:table-cell>
          <table:table-cell table:style-name="Таблица1.A1" table:number-rows-spanned="6" office:value-type="string">
            <text:p text:style-name="Standard">Журба Наталия Анатольевна</text:p>
            <text:p text:style-name="Standard"/>
          </table:table-cell>
          <table:table-cell table:style-name="Таблица1.A1" table:number-rows-spanned="6" office:value-type="string">
            <text:p text:style-name="P20">Диплом <text:span text:style-name="T22">СТ</text:span> № <text:span text:style-name="T54">045540</text:span></text:p>
            <text:p text:style-name="P4"><text:span text:style-name="T22">Нерехтское</text:span> медучилище <text:span text:style-name="T22">Лечебное дело</text:span> 19<text:span text:style-name="T54">93</text:span>г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47">Аккредитация Скорая и неотложная помощь</text:p>
            <text:p text:style-name="P247">Номер реестровой записи</text:p>
            <text:p text:style-name="P247">7722020507414 от 30.08.2022-30.08.2027</text:p>
            <text:p text:style-name="Standard"/>
          </table:table-cell>
          <table:table-cell table:style-name="Таблица1.A1" table:number-rows-spanned="6" office:value-type="string">
            <text:p text:style-name="P2"/>
          </table:table-cell>
          <table:table-cell table:style-name="Таблица1.C1" table:number-rows-spanned="6" office:value-type="string">
            <text:p text:style-name="P4"><text:span text:style-name="T54">2</text:span><text:span text:style-name="T78">7</text:span><text:span text:style-name="T54"> </text:span><text:span text:style-name="T22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105">Предрейсовые медицинские осмотры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56">Уд. <text:span text:style-name="T92">183102242063</text:span> от <text:span text:style-name="T92">07.10.2021</text:span>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43">Избранные вопросы кардиологии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50">Уд.372404341208 от 18.11.2016 <text:span text:style-name="T22">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9">Деятельность по обороту НС и ПВ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45">Удостоверение<text:span text:style-name="T54"> <text:s/></text:span><text:span text:style-name="T92">183102197128</text:span> от <text:s/><text:span text:style-name="T92">30.09.2021</text:span><text:span text:style-name="T87">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1">36 ч. Уд. 248388004479 от 30.06.2022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9"/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5"><text:span text:style-name="T46">Профилактика, диагностика и лечение новой коронавирусной инфекции </text:span><text:span text:style-name="T1">COVID-19 </text:span><text:span text:style-name="T47">( НМО )</text:span></text:p>
            <text:p text:style-name="P275"><text:span text:style-name="T70">О временном порядке </text:span><text:soft-page-break/><text:span text:style-name="T70">организации работы медицинских организаций в целях реализации мер по профилактике и снижению </text:span><text:span text:style-name="T70">рисков распространения новой коронавирусной инфекции</text:span><text:span text:style-name="T46"> </text:span><text:span text:style-name="T1">COVID-19 </text:span><text:span text:style-name="T47">( НМО )</text:span></text:p>
            <text:p text:style-name="P326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5"><text:span text:style-name="T54">Сестринское дело </text:span><text:span text:style-name="T54">в педиатрии</text:span></text:p>
          </table:table-cell>
          <table:table-cell table:style-name="Таблица1.A1" table:number-rows-spanned="4" office:value-type="string">
            <text:p text:style-name="Standard">Досужая Надежда Анатольевна</text:p>
            <text:p text:style-name="Standard"/>
          </table:table-cell>
          <table:table-cell table:style-name="Таблица1.A1" table:number-rows-spanned="4" office:value-type="string">
            <text:p text:style-name="P20">Диплом <text:span text:style-name="T22">ЗТ-1 № </text:span><text:span text:style-name="T22">068778</text:span></text:p>
            <text:p text:style-name="P4"><text:span text:style-name="T22">Костромское</text:span> медучилище <text:span text:style-name="T22">Акушерское дело</text:span> 19<text:span text:style-name="T54">85</text:span>г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Standard"><text:s/><text:span text:style-name="T22">Сертификат Сестринское </text:span><text:span text:style-name="T22">дело в педиатрии </text:span></text:p>
            <text:p text:style-name="P223">0844241583696 от 16.03.2018<text:span text:style-name="T108">-16.03.2023</text:span></text:p>
          </table:table-cell>
          <table:table-cell table:style-name="Таблица1.A1" table:number-rows-spanned="4" office:value-type="string">
            <text:p text:style-name="P2"/>
          </table:table-cell>
          <table:table-cell table:style-name="Таблица1.C1" table:number-rows-spanned="4" office:value-type="string">
            <text:p text:style-name="P5"><text:span text:style-name="T55">3</text:span><text:span text:style-name="T78">6 </text:span><text:span text:style-name="T23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105">Акушерское дело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26"><text:s/><text:span text:style-name="T22">Сертификат </text:span><text:s/><text:span text:style-name="T22">Акушерское дело </text:span>0844241819965 от 11.04.2019<text:span text:style-name="T108">-11.04.2019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05">Профилактика туберкулеза и туберкулинодиагностика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4"><text:span text:style-name="T78">36 ч. </text:span>Уд. <text:span text:style-name="T93">542413150364</text:span> <text:span text:style-name="T78">о</text:span>т <text:span text:style-name="T78">28.12.2020 г.</text:span></text:p>
            <text:p text:style-name="P260"/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05">Вакцинопрофилактика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2"><text:span text:style-name="T78">36 ч. </text:span><text:span text:style-name="T73">Уд. </text:span><text:span text:style-name="T93">622414518658 </text:span><text:span text:style-name="T78">о</text:span><text:span text:style-name="T73">т </text:span><text:span text:style-name="T78">02.06.2021</text:span><text:span text:style-name="T73">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1">36 ч. Уд. 248388004506 от 16.09.2022 г.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23">Сестринское дело</text:span> </text:p>
          </table:table-cell>
          <table:table-cell table:style-name="Таблица1.A1" table:number-rows-spanned="2" office:value-type="string">
            <text:p text:style-name="Standard">Калинина Оксана Сергеевна</text:p>
          </table:table-cell>
          <table:table-cell table:style-name="Таблица1.A1" office:value-type="string">
            <text:p text:style-name="P17">Диплом <text:span text:style-name="T23">СБ</text:span> № <text:span text:style-name="T55">1934742</text:span> <text:soft-page-break/>Костромское медучилище <text:span text:style-name="T23">Сестринское дело</text:span></text:p>
            <text:p text:style-name="P107">2002 г.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47">Аккредитация Сестринское дел<text:span text:style-name="T110">о</text:span></text:p>
            <text:p text:style-name="P103"><text:soft-page-break/><text:span text:style-name="T13">7722020295360 от </text:span><text:span text:style-name="T102">23.11.2022</text:span><text:span text:style-name="T108">-23.11.2027</text:span></text:p>
            <text:p text:style-name="Standard"/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1"><text:span text:style-name="T101">20</text:span><text:span text:style-name="T55"> </text:span><text:span text:style-name="T23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179">Вакцинопрофилактика</text:p>
          </table:table-cell>
          <table:covered-table-cell/>
          <table:table-cell table:style-name="Таблица1.A5" office:value-type="string">
            <text:p text:style-name="P17"/>
          </table:table-cell>
          <table:table-cell table:style-name="Таблица1.A5" office:value-type="string">
            <text:p text:style-name="P17"/>
          </table:table-cell>
          <table:table-cell table:style-name="Таблица1.A5" office:value-type="string">
            <text:p text:style-name="P262"><text:span text:style-name="T73">Уд. </text:span><text:span text:style-name="T93">622414518663 </text:span><text:span text:style-name="T78">о</text:span><text:span text:style-name="T73">т </text:span><text:span text:style-name="T78">02.06.2021</text:span><text:span text:style-name="T73"> г.</text:span>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21"/>
          </table:table-cell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1">36 ч. Уд. 248388004500 от 29.07.2022 г.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07">Стоматология</text:p>
          </table:table-cell>
          <table:table-cell table:style-name="Таблица1.A1" table:number-rows-spanned="3" office:value-type="string">
            <text:p text:style-name="Standard">Кузнецова Татьяна Николаевна</text:p>
            <text:p text:style-name="Standard"/>
          </table:table-cell>
          <table:table-cell table:style-name="Таблица1.A1" table:number-rows-spanned="3" office:value-type="string">
            <text:p text:style-name="P22">Диплом <text:span text:style-name="T23">СТ</text:span> № <text:span text:style-name="T55">045866</text:span> Костромское медучилище <text:span text:style-name="T23">С</text:span><text:span text:style-name="T24">томатология</text:span></text:p>
            <text:p text:style-name="P22"><text:span text:style-name="T24">1992</text:span><text:span text:style-name="T23"> г.</text:span></text:p>
          </table:table-cell>
          <table:table-cell table:style-name="Таблица1.A1" table:number-rows-spanned="3" office:value-type="string">
            <text:p text:style-name="P2"/>
          </table:table-cell>
          <table:table-cell table:style-name="Таблица1.A1" office:value-type="string">
            <text:p text:style-name="P106">Сертификат Стоматология </text:p>
            <text:p text:style-name="P237">1162242535409 от 27.10.2020<text:span text:style-name="T108">-27.10.2025</text:span></text:p>
            <text:p text:style-name="P223"/>
          </table:table-cell>
          <table:table-cell table:style-name="Таблица1.A1" table:number-rows-spanned="3" office:value-type="string">
            <text:p text:style-name="P2"/>
          </table:table-cell>
          <table:table-cell table:style-name="Таблица1.C1" table:number-rows-spanned="3" office:value-type="string">
            <text:p text:style-name="P6"><text:span text:style-name="T56">2</text:span><text:span text:style-name="T78">9</text:span><text:span text:style-name="T56"> </text:span><text:span text:style-name="T24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265"><text:span text:style-name="T101">36 ч. Уд. 248388004</text:span><text:span text:style-name="T102">484</text:span><text:span text:style-name="T101"> от 29.07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07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274"><text:span text:style-name="T46">Профилактика, диагностика и лечение новой </text:span><text:span text:style-name="T46">коронавирусной инфекции </text:span><text:span text:style-name="T1">COVID-19 </text:span><text:span text:style-name="T47">( НМО )</text:span></text:p>
            <text:p text:style-name="P327">Меры <text:s/>санитарно-эпидемиологической <text:soft-page-break/>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13">Лабораторная диагностика</text:p>
          </table:table-cell>
          <table:table-cell table:style-name="Таблица1.A5" office:value-type="string">
            <text:p text:style-name="P115">Кораблева Юлия Павловна</text:p>
          </table:table-cell>
          <table:table-cell table:style-name="Таблица1.A5" office:value-type="string">
            <text:p text:style-name="P17">Диплом <text:span text:style-name="T23">СБ</text:span> № <text:span text:style-name="T57">3920678</text:span> Костромское медучилище <text:span text:style-name="T23">Сестринское дело</text:span></text:p>
            <text:p text:style-name="P107">200<text:span text:style-name="T57">3</text:span> г.</text:p>
          </table:table-cell>
          <table:table-cell table:style-name="Таблица1.A5" office:value-type="string">
            <text:p text:style-name="P114">Диплом ПП Лабораторная диагностика</text:p>
            <text:p text:style-name="P114">2013 г.</text:p>
          </table:table-cell>
          <table:table-cell table:style-name="Таблица1.A5" office:value-type="string">
            <text:p text:style-name="P115">Диплом</text:p>
            <text:p text:style-name="P115">Лабораторная диагностика</text:p>
            <text:p text:style-name="P115">01.12.2013</text:p>
            <text:p text:style-name="P171">Удостоверение</text:p>
            <text:p text:style-name="P171">542413468732 от 30.12.2020<text:span text:style-name="T108">-30.12.2025</text:span>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7"><text:span text:style-name="T57">1</text:span><text:span text:style-name="T78">8</text:span><text:span text:style-name="T57"> </text:span><text:span text:style-name="T25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</text:span><text:span text:style-name="T102">11</text:span><text:span text:style-name="T101"> от </text:span><text:span text:style-name="T102">16.09.</text:span><text:span text:style-name="T101">2022 г.</text:span>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7"/>
          </table:table-cell>
        </table:table-row>
        <table:table-row table:style-name="Таблица1.1">
          <table:table-cell table:style-name="Таблица1.A5" office:value-type="string">
            <text:p text:style-name="P113">Скорая и неотложная помощь</text:p>
          </table:table-cell>
          <table:table-cell table:style-name="Таблица1.A5" table:number-rows-spanned="6" office:value-type="string">
            <text:p text:style-name="P115">Копылова Марина Витальевна</text:p>
          </table:table-cell>
          <table:table-cell table:style-name="Таблица1.A5" table:number-rows-spanned="6" office:value-type="string">
            <text:p text:style-name="P22">Диплом <text:span text:style-name="T23">СТ</text:span> № <text:span text:style-name="T55">045</text:span><text:span text:style-name="T57">634</text:span> Костромское медучилище <text:span text:style-name="T25">Лечебное дело</text:span></text:p>
            <text:p text:style-name="P22"><text:span text:style-name="T24">1992</text:span><text:span text:style-name="T23"> г.</text:span></text:p>
            <text:p text:style-name="P108"/>
          </table:table-cell>
          <table:table-cell table:style-name="Таблица1.A5" office:value-type="string">
            <text:p text:style-name="P60"/>
          </table:table-cell>
          <table:table-cell table:style-name="Таблица1.A5" office:value-type="string">
            <text:p text:style-name="P115">Сертификат 0844241819727 от 22.02.2019<text:span text:style-name="T108">-22.02.2024</text:span></text:p>
          </table:table-cell>
          <table:table-cell table:style-name="Таблица1.A5" table:number-rows-spanned="6" office:value-type="string">
            <text:p text:style-name="P8"><text:span text:style-name="T58">1 </text:span><text:span text:style-name="T26">кат.</text:span></text:p>
          </table:table-cell>
          <table:table-cell table:style-name="Таблица1.G7" table:number-rows-spanned="6" office:value-type="string">
            <text:p text:style-name="P7"><text:span text:style-name="T102">30</text:span><text:span text:style-name="T57"> </text:span><text:span text:style-name="T25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243">Избранные вопросы кардиологии</text:p>
          </table:table-cell>
          <table:covered-table-cell/>
          <table:covered-table-cell/>
          <table:table-cell table:style-name="Таблица1.A5" office:value-type="string">
            <text:p text:style-name="P60"/>
          </table:table-cell>
          <table:table-cell table:style-name="Таблица1.A5" office:value-type="string">
            <text:p text:style-name="P244">Удостоверение</text:p>
            <text:p text:style-name="P230">37240<text:span text:style-name="T57">2815969</text:span> от 1<text:span text:style-name="T57">9</text:span>.<text:span text:style-name="T57">02</text:span>.2016 <text:span text:style-name="T21">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9">Деятельность по обороту НС и ПВ</text:p>
          </table:table-cell>
          <table:covered-table-cell/>
          <table:covered-table-cell/>
          <table:table-cell table:style-name="Таблица1.A5" office:value-type="string">
            <text:p text:style-name="P60"/>
          </table:table-cell>
          <table:table-cell table:style-name="Таблица1.A5" office:value-type="string">
            <text:p text:style-name="P244">Уд <text:span text:style-name="T93">183102197127 </text:span><text:span text:style-name="T84">от </text:span><text:span text:style-name="T93">30.09.</text:span><text:span text:style-name="T84"> 2021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13">Предрейсовые медицинские осмотры</text:p>
          </table:table-cell>
          <table:covered-table-cell/>
          <table:covered-table-cell/>
          <table:table-cell table:style-name="Таблица1.A5" office:value-type="string">
            <text:p text:style-name="P60"/>
          </table:table-cell>
          <table:table-cell table:style-name="Таблица1.A5" office:value-type="string">
            <text:p text:style-name="P115">Удостоверение <text:span text:style-name="T102">741398107647 от 28.01.2023 </text:span>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80"><text:span text:style-name="T101">Вопросы эпидемиологии и </text:span><text:soft-page-break/><text:span text:style-name="T101">профилактики инфекций, связанной с оказанием медицинской помощи (ИСМП)</text:span>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1">36 ч. Уд. 248388004469 от 30.06.2022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13"/>
          </table:table-cell>
          <table:covered-table-cell/>
          <table:covered-table-cell/>
          <table:table-cell table:style-name="Таблица1.A5" office:value-type="string">
            <text:p text:style-name="P60"/>
          </table:table-cell>
          <table:table-cell table:style-name="Таблица1.A5" office:value-type="string">
            <text:p text:style-name="P275"><text:span text:style-name="T46">Профилактика, диагностика и лечение новой коронавирусной инфекции </text:span><text:span text:style-name="T1">COVID-19 </text:span><text:span text:style-name="T47">( НМО )</text:span></text:p>
            <text:p text:style-name="P275"><text:span text:style-name="T70">О временном порядке </text:span><text:span text:style-name="T70">организации работы </text:span><text:span text:style-name="T70">медицинских </text:span><text:span text:style-name="T70">организаций в </text:span><text:span text:style-name="T70">целях реализации мер по профилактике и снижению рисков распространения новой </text:span><text:span text:style-name="T70">коронавирусной инфекции</text:span><text:span text:style-name="T46"> </text:span><text:span text:style-name="T1">COVID-19 </text:span><text:span text:style-name="T47">( НМО )</text:span></text:p>
            <text:p text:style-name="P296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3">Сестринское дело</text:p>
          </table:table-cell>
          <table:table-cell table:style-name="Таблица1.A1" table:number-rows-spanned="3" office:value-type="string">
            <text:p text:style-name="P116">Смирнова Ирина Константиновна</text:p>
          </table:table-cell>
          <table:table-cell table:style-name="Таблица1.A1" table:number-rows-spanned="3" office:value-type="string">
            <text:p text:style-name="P22">Диплом <text:span text:style-name="T23">С</text:span><text:span text:style-name="T26">Б</text:span> № <text:span text:style-name="T58">1013478</text:span> Костромское медучилище <text:span text:style-name="T26">Сестринское дело</text:span></text:p>
            <text:p text:style-name="P22"><text:span text:style-name="T26">2000</text:span><text:span text:style-name="T23"> г.</text:span></text:p>
            <text:p text:style-name="P336"/>
          </table:table-cell>
          <table:table-cell table:style-name="Таблица1.A1" table:number-rows-spanned="2" office:value-type="string">
            <text:p text:style-name="P2"/>
          </table:table-cell>
          <table:table-cell table:style-name="Таблица1.A1" office:value-type="string">
            <text:p text:style-name="P115">Сертификат </text:p>
            <text:p text:style-name="P115"><text:span text:style-name="T72">Сестринское дело 0844242014256</text:span> от 26.03.2020<text:span text:style-name="T108">-26.03.2025</text:span> </text:p>
          </table:table-cell>
          <table:table-cell table:style-name="Таблица1.A1" table:number-rows-spanned="2" office:value-type="string">
            <text:p text:style-name="P17"/>
          </table:table-cell>
          <table:table-cell table:style-name="Таблица1.C1" table:number-rows-spanned="2" office:value-type="string">
            <text:p text:style-name="P23"><text:span text:style-name="T102">7</text:span><text:span text:style-name="T58"> </text:span><text:span text:style-name="T26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113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285"><text:span text:style-name="T46">Профилактика, диагностика и </text:span><text:span text:style-name="T46">лечение новой коронавирусной </text:span><text:span text:style-name="T46">инфекции </text:span><text:span text:style-name="T1">COVID-19 </text:span><text:span text:style-name="T47">( НМО )</text:span></text:p>
            <text:p text:style-name="P303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4">Вакцинопрофилактика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87"><text:span text:style-name="T93">Удостоверение </text:span><text:span text:style-name="T94">183102242054 от 14.10.2021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</text:span><text:span text:style-name="T102">28</text:span><text:span text:style-name="T101"> от </text:span><text:span text:style-name="T102">16.09</text:span><text:span text:style-name="T101">.2022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1">
          <table:table-cell table:style-name="Таблица1.A5" office:value-type="string">
            <text:p text:style-name="P113">Стоматология ортопедическая</text:p>
          </table:table-cell>
          <table:table-cell table:style-name="Таблица1.A5" office:value-type="string">
            <text:p text:style-name="P116">Кустова Екатерина Сергеевна</text:p>
          </table:table-cell>
          <table:table-cell table:style-name="Таблица1.A5" office:value-type="string">
            <text:p text:style-name="P22">Диплом <text:span text:style-name="T26">СБ</text:span> № <text:span text:style-name="T58">1116481</text:span> <text:span text:style-name="T26">Шарьинское</text:span> медучилище <text:span text:style-name="T26">Стоматология ортопедическая</text:span></text:p>
            <text:p text:style-name="P22"><text:span text:style-name="T26">2000</text:span><text:span text:style-name="T23"> г.</text:span></text:p>
            <text:p text:style-name="P336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17">Сертификат Стоматология <text:s/>ортопедическая 0844241584447от 13.09.2018<text:span text:style-name="T108">-13.09.2023</text:span></text:p>
          </table:table-cell>
          <table:table-cell table:style-name="Таблица1.A5" office:value-type="string">
            <text:p text:style-name="P17"/>
          </table:table-cell>
          <table:table-cell table:style-name="Таблица1.G7" office:value-type="string">
            <text:p text:style-name="P23"><text:span text:style-name="T58">1</text:span><text:span text:style-name="T78">7</text:span><text:span text:style-name="T58"> </text:span><text:span text:style-name="T26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118">Медицинский массаж</text:p>
          </table:table-cell>
          <table:table-cell table:style-name="Таблица1.A5" table:number-rows-spanned="4" office:value-type="string">
            <text:p text:style-name="P44">Лебедева Наталия Владимировна</text:p>
            <text:p text:style-name="P44"/>
          </table:table-cell>
          <table:table-cell table:style-name="Таблица1.A5" table:number-rows-spanned="4" office:value-type="string">
            <text:p text:style-name="P23">Диплом <text:span text:style-name="T26">СТ</text:span> № <text:span text:style-name="T58">045546</text:span> <text:span text:style-name="T26">Нерехтское </text:span><text:s/>медучилище <text:span text:style-name="T26">Лечебное дело</text:span></text:p>
            <text:p text:style-name="P23"><text:span text:style-name="T26">1993</text:span><text:span text:style-name="T23"> г.</text:span></text:p>
            <text:p text:style-name="P337"/>
          </table:table-cell>
          <table:table-cell table:style-name="Таблица1.A5" office:value-type="string">
            <text:p text:style-name="P59">Специализация</text:p>
            <text:p text:style-name="P59">1992 г.</text:p>
          </table:table-cell>
          <table:table-cell table:style-name="Таблица1.A5" office:value-type="string">
            <text:p text:style-name="P117">Сертификат Медицинский массаж 1177242300096</text:p>
            <text:p text:style-name="P119">27.03.2020<text:span text:style-name="T108">-27.03.2025</text:span></text:p>
          </table:table-cell>
          <table:table-cell table:style-name="Таблица1.A5" table:number-rows-spanned="4" office:value-type="string">
            <text:p text:style-name="P17"/>
          </table:table-cell>
          <table:table-cell table:style-name="Таблица1.G7" table:number-rows-spanned="4" office:value-type="string">
            <text:p text:style-name="P17">2<text:span text:style-name="T102">9</text:span> <text:span text:style-name="T14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118">Рентгенология</text:p>
          </table:table-cell>
          <table:covered-table-cell/>
          <table:covered-table-cell/>
          <table:table-cell table:style-name="Таблица1.A5" office:value-type="string">
            <text:p text:style-name="P59">Первичная специализация</text:p>
            <text:p text:style-name="P59">2016 г.</text:p>
          </table:table-cell>
          <table:table-cell table:style-name="Таблица1.A5" office:value-type="string">
            <text:p text:style-name="P56">Сертификат Рентгенология</text:p>
            <text:p text:style-name="P195">1162242535407 от 28.10.2020<text:span text:style-name="T108">-28.10.2025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<text:soft-page-break/>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</text:span><text:span text:style-name="T102">13</text:span><text:span text:style-name="T101"> от </text:span><text:span text:style-name="T102">16.09</text:span><text:span text:style-name="T101">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18"/>
          </table:table-cell>
          <table:covered-table-cell/>
          <table:covered-table-cell/>
          <table:table-cell table:style-name="Таблица1.A5" office:value-type="string">
            <text:p text:style-name="P59"/>
          </table:table-cell>
          <table:table-cell table:style-name="Таблица1.A5" office:value-type="string">
            <text:p text:style-name="P275"><text:span text:style-name="T46">Профилактика, диагностика и </text:span><text:span text:style-name="T46">лечение новой коронавирусной инфекции </text:span><text:span text:style-name="T1">COVID-19 </text:span><text:span text:style-name="T47">( НМО )</text:span></text:p>
            <text:p text:style-name="P303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39">
          <table:table-cell table:style-name="Таблица1.A1" office:value-type="string">
            <text:p text:style-name="P66">Сестринское дело</text:p>
          </table:table-cell>
          <table:table-cell table:style-name="Таблица1.A1" table:number-rows-spanned="3" office:value-type="string">
            <text:p text:style-name="Standard">Лугова Елена Анатольевна</text:p>
            <text:p text:style-name="Standard"/>
          </table:table-cell>
          <table:table-cell table:style-name="Таблица1.A1" table:number-rows-spanned="3" office:value-type="string">
            <text:p text:style-name="P330">Диплом КТ №519803 <text:span text:style-name="T14">Нерехтское</text:span> медучилище</text:p>
            <text:p text:style-name="P330"><text:s/><text:span text:style-name="T14">Сестринское дело</text:span></text:p>
            <text:p text:style-name="P333">1988 г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31">Сертификат Сестринское дело</text:p>
            <text:p text:style-name="P237">1177270038445 от 29.12.2020<text:span text:style-name="T108">-29.12.2025</text:span></text:p>
          </table:table-cell>
          <table:table-cell table:style-name="Таблица1.A1" table:number-rows-spanned="3" office:value-type="string">
            <text:p text:style-name="P2"/>
          </table:table-cell>
          <table:table-cell table:style-name="Таблица1.C1" table:number-rows-spanned="3" office:value-type="string">
            <text:p text:style-name="P17">3<text:span text:style-name="T102">4</text:span> <text:span text:style-name="T14">года</text:span></text:p>
          </table:table-cell>
        </table:table-row>
        <table:table-row table:style-name="Таблица1.39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</text:span><text:span text:style-name="T102">475</text:span><text:span text:style-name="T101"> от </text:span><text:span text:style-name="T102">30.06</text:span><text:span text:style-name="T101">.2022 г.</text:span></text:p>
          </table:table-cell>
          <table:covered-table-cell/>
          <table:covered-table-cell/>
        </table:table-row>
        <table:table-row table:style-name="Таблица1.39">
          <table:table-cell table:style-name="Таблица1.A5" office:value-type="string">
            <text:p text:style-name="P66"/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92"><text:span text:style-name="T46">Профилактика, диагностика и лечение новой коронавирусной инфекции </text:span><text:span text:style-name="T1">COVID-19 </text:span><text:span text:style-name="T47">( НМО )</text:span></text:p>
            <text:p text:style-name="P304">Меры <text:s/>санитарно-эпидемиологической безопасности при оказании помощи больным с коронавирусной инфекцией <text:soft-page-break/>( НМО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6">Стоматология</text:p>
          </table:table-cell>
          <table:table-cell table:style-name="Таблица1.A1" office:value-type="string">
            <text:p text:style-name="Standard">Марусич Наталья Владимировна</text:p>
            <text:p text:style-name="Standard">зубной врач</text:p>
          </table:table-cell>
          <table:table-cell table:style-name="Таблица1.A1" office:value-type="string">
            <text:p text:style-name="P24">Диплом <text:span text:style-name="T23">ПТ</text:span> № <text:span text:style-name="T55">193265</text:span> Костромское медучилище <text:span text:style-name="T23">С</text:span><text:span text:style-name="T24">томатология</text:span></text:p>
            <text:p text:style-name="P9"><text:span text:style-name="T24">1990</text:span><text:span text:style-name="T23"> г.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47">Аккредитация Стоматология</text:p>
            <text:p text:style-name="P247">Номер реестровой записи</text:p>
            <text:p text:style-name="P247">7722020483881 от 28.04.2022-28.04.2027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>3<text:span text:style-name="T102">2 </text:span><text:span text:style-name="T44">года</text:span></text:p>
          </table:table-cell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</text:span><text:span text:style-name="T102">478</text:span><text:span text:style-name="T101"> от </text:span><text:span text:style-name="T102">30.06</text:span><text:span text:style-name="T101">.2022 г.</text:span>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6">Сестринское дело</text:p>
          </table:table-cell>
          <table:table-cell table:style-name="Таблица1.A1" table:number-rows-spanned="2" office:value-type="string">
            <text:p text:style-name="Standard">Малярова Галина Михайловна</text:p>
            <text:p text:style-name="Standard"/>
          </table:table-cell>
          <table:table-cell table:style-name="Таблица1.A1" table:number-rows-spanned="2" office:value-type="string">
            <text:p text:style-name="P24">Диплом <text:span text:style-name="T23">Щ</text:span> № <text:span text:style-name="T55">272978</text:span> <text:span text:style-name="T14">Нерехтское</text:span> медучилище <text:span text:style-name="T23">С</text:span><text:span text:style-name="T24">естринское дело</text:span></text:p>
            <text:p text:style-name="P9"><text:span text:style-name="T24">1977</text:span><text:span text:style-name="T23"> г.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6">Сертификат Сестринское дело</text:p>
            <text:p text:style-name="Standard"><text:span text:style-name="T3">0844241820141 от 25.04.2019</text:span><text:span text:style-name="T7">-25.04.2024</text:span></text:p>
          </table:table-cell>
          <table:table-cell table:style-name="Таблица1.A1" table:number-rows-spanned="2" office:value-type="string">
            <text:p text:style-name="P2"/>
          </table:table-cell>
          <table:table-cell table:style-name="Таблица1.C1" table:number-rows-spanned="2" office:value-type="string">
            <text:p text:style-name="P2">4<text:span text:style-name="T78">4</text:span> <text:span text:style-name="T14">года</text:span></text:p>
          </table:table-cell>
        </table:table-row>
        <table:table-row table:style-name="Таблица1.1">
          <table:table-cell table:style-name="Таблица1.A5" office:value-type="string">
            <text:p text:style-name="P158">Предрейсовые медицинские осмотры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59">У<text:span text:style-name="T94">д</text:span>остоверение от 22.05.2020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<text:soft-page-break/>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</text:span><text:span text:style-name="T102">14</text:span><text:span text:style-name="T101"> от </text:span><text:span text:style-name="T102">16.09</text:span><text:span text:style-name="T101">.2022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7">Сестринское дело</text:p>
          </table:table-cell>
          <table:table-cell table:style-name="Таблица1.A1" table:number-rows-spanned="4" office:value-type="string">
            <text:p text:style-name="Standard">Мясникова Татьяна Николаевна </text:p>
            <text:p text:style-name="Standard"/>
          </table:table-cell>
          <table:table-cell table:style-name="Таблица1.A1" table:number-rows-spanned="4" office:value-type="string">
            <text:p text:style-name="P17">Диплом <text:span text:style-name="T14">ЕП</text:span> №649745 <text:span text:style-name="T14">Костромско</text:span>е <text:span text:style-name="T14">медучилищ</text:span>е <text:span text:style-name="T14">Акушерское дело </text:span><text:span text:style-name="T14">1983 г.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47">Аккредитация Сестринское дело</text:p>
            <text:p text:style-name="P247">Номер реестровой записи</text:p>
            <text:p text:style-name="P247">7722020898808 от 21.06.2022-21.06.2027</text:p>
          </table:table-cell>
          <table:table-cell table:style-name="Таблица1.A1" table:number-rows-spanned="4" office:value-type="string">
            <text:p text:style-name="P2"/>
          </table:table-cell>
          <table:table-cell table:style-name="Таблица1.C1" table:number-rows-spanned="4" office:value-type="string">
            <text:p text:style-name="P17">3<text:span text:style-name="T102">9</text:span> лет</text:p>
          </table:table-cell>
        </table:table-row>
        <table:table-row table:style-name="Таблица1.1">
          <table:table-cell table:style-name="Таблица1.A1" office:value-type="string">
            <text:p text:style-name="P66">Предрейсовые медицинские осмотры</text:p>
          </table:table-cell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6">Удостоверение от 15.12.2017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</text:span><text:span text:style-name="T102">12</text:span><text:span text:style-name="T101"> от </text:span><text:span text:style-name="T102">16.09</text:span><text:span text:style-name="T101">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66"/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5"><text:span text:style-name="T46">Профилактика, диагностика и лечение новой коронавирусной инфекции </text:span><text:span text:style-name="T1">COVID-19 </text:span><text:span text:style-name="T47">( НМО )</text:span></text:p>
            <text:p text:style-name="P303"/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66">Стоматология</text:p>
          </table:table-cell>
          <table:table-cell table:style-name="Таблица1.A5" office:value-type="string">
            <text:p text:style-name="P56">Осокина Надежда Александровна</text:p>
          </table:table-cell>
          <table:table-cell table:style-name="Таблица1.A5" office:value-type="string">
            <text:p text:style-name="P17">Диплом <text:span text:style-name="T14">ПТ</text:span> 193628 <text:span text:style-name="T14">Костромско</text:span>е <text:span text:style-name="T14">медучилищ</text:span>е <text:span text:style-name="T14">Стоматология</text:span></text:p>
            <text:p text:style-name="P66">1991 г.</text:p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34">Сертификат Стоматология </text:p>
            <text:p text:style-name="P238">1162242535408 от 27.10.2020<text:span text:style-name="T108">-27.10.2025</text:span>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17"><text:span text:style-name="T78">3</text:span><text:span text:style-name="T102">1 </text:span><text:span text:style-name="T44">год</text:span></text:p>
          </table:table-cell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<text:soft-page-break/>инфекций, 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</text:span><text:span text:style-name="T102">486</text:span><text:span text:style-name="T101"> от 29.07.2022 г.</text:span>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17"/>
          </table:table-cell>
        </table:table-row>
        <table:table-row table:style-name="Таблица1.1">
          <table:table-cell table:style-name="Таблица1.A5" office:value-type="string">
            <text:p text:style-name="P66">Организация сестринского дела</text:p>
          </table:table-cell>
          <table:table-cell table:style-name="Таблица1.A5" table:number-rows-spanned="3" office:value-type="string">
            <text:p text:style-name="P56">Падажкова Татьяна Павловна</text:p>
          </table:table-cell>
          <table:table-cell table:style-name="Таблица1.A5" table:number-rows-spanned="3" office:value-type="string">
            <text:p text:style-name="P25">Диплом <text:span text:style-name="T14">АТ</text:span> 321702 <text:span text:style-name="T14">Костромско</text:span>е <text:span text:style-name="T14">медучилищ</text:span>е <text:span text:style-name="T14">Лечебное дело</text:span></text:p>
            <text:p text:style-name="P68">1978 г.</text:p>
          </table:table-cell>
          <table:table-cell table:style-name="Таблица1.A5" table:number-rows-spanned="3" office:value-type="string">
            <text:p text:style-name="P59">Первичная специализация <text:s/>2010 г.</text:p>
          </table:table-cell>
          <table:table-cell table:style-name="Таблица1.A5" office:value-type="string">
            <text:p text:style-name="P234">Сертификат Организация сестринского дела 0844242013588 от 05.07.2019<text:span text:style-name="T108">-05.07.2024</text:span></text:p>
          </table:table-cell>
          <table:table-cell table:style-name="Таблица1.A5" table:number-rows-spanned="3" office:value-type="string">
            <text:p text:style-name="P2">1 <text:span text:style-name="T14">кат.</text:span></text:p>
          </table:table-cell>
          <table:table-cell table:style-name="Таблица1.G7" table:number-rows-spanned="3" office:value-type="string">
            <text:p text:style-name="P17">4<text:span text:style-name="T78">3</text:span> <text:span text:style-name="T14">года</text:span></text:p>
          </table:table-cell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265"><text:span text:style-name="T101">36 ч. Уд. 2483880045</text:span><text:span text:style-name="T102">25</text:span><text:span text:style-name="T101"> от </text:span><text:span text:style-name="T102">16</text:span><text:span text:style-name="T101">.0</text:span><text:span text:style-name="T102">9</text:span><text:span text:style-name="T101">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66"/>
          </table:table-cell>
          <table:covered-table-cell/>
          <table:covered-table-cell/>
          <table:covered-table-cell/>
          <table:table-cell table:style-name="Таблица1.A5" office:value-type="string">
            <text:p text:style-name="P275"><text:span text:style-name="T46">Профилактика, диагностика и лечение новой коронавирусной инфекции </text:span><text:span text:style-name="T1">COVID-19 </text:span><text:span text:style-name="T47">( НМО )</text:span></text:p>
            <text:p text:style-name="P275"><text:span text:style-name="T69">Меры <text:s/>санитарно-</text:span><text:span text:style-name="T69">эпидемиологической безопасности при оказании помощи больным с </text:span><text:span text:style-name="T69">коронавирусной инфекцией </text:span><text:span text:style-name="T69">( НМО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02">Лабораторная диагностика</text:p>
          </table:table-cell>
          <table:table-cell table:style-name="Таблица1.A5" office:value-type="string">
            <text:p text:style-name="P56">Петрова Ольга Николаевна</text:p>
            <text:p text:style-name="Standard"/>
          </table:table-cell>
          <table:table-cell table:style-name="Таблица1.A5" office:value-type="string">
            <text:p text:style-name="P17">Диплом <text:span text:style-name="T21">М</text:span>Т № <text:s/>053341 <text:span text:style-name="T14">Костромское медучилище</text:span></text:p>
            <text:p text:style-name="P17">Ле<text:span text:style-name="T14">чебное дело </text:span><text:soft-page-break/><text:span text:style-name="T14">1989 г.</text:span></text:p>
          </table:table-cell>
          <table:table-cell table:style-name="Таблица1.A5" office:value-type="string">
            <text:p text:style-name="P59">Диплом ПП 2009 г.</text:p>
          </table:table-cell>
          <table:table-cell table:style-name="Таблица1.A5" office:value-type="string">
            <text:p text:style-name="Standard"><text:span text:style-name="T21">Сертификат Лабораторная диагностика </text:span>0844241819465 от 30.1<text:span text:style-name="T21">1.2018</text:span><text:span text:style-name="T45">-30.11.2023</text:span></text:p>
            <text:p text:style-name="Standard"/>
            <text:p text:style-name="P223"/>
            <text:p text:style-name="Standard"><text:soft-page-break/></text:p>
          </table:table-cell>
          <table:table-cell table:style-name="Таблица1.A5" office:value-type="string">
            <text:p text:style-name="P2">1 <text:span text:style-name="T14">кат.</text:span></text:p>
          </table:table-cell>
          <table:table-cell table:style-name="Таблица1.G7" office:value-type="string">
            <text:p text:style-name="P17">3<text:span text:style-name="T102">3</text:span> <text:span text:style-name="T14">год</text:span><text:span text:style-name="T37">а</text:span></text:p>
          </table:table-cell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1">36 ч. Уд. 2483880045<text:span text:style-name="T105">19</text:span> от <text:span text:style-name="T105">16</text:span>.0<text:span text:style-name="T105">9</text:span>.2022 г.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17"/>
          </table:table-cell>
        </table:table-row>
        <table:table-row table:style-name="Таблица1.1">
          <table:table-cell table:style-name="Таблица1.A5" office:value-type="string">
            <text:p text:style-name="P102">Сестринское дело в педиатрии</text:p>
          </table:table-cell>
          <table:table-cell table:style-name="Таблица1.A5" table:number-rows-spanned="4" office:value-type="string">
            <text:p text:style-name="P56">Прусакова Ирина Вениаминовна</text:p>
          </table:table-cell>
          <table:table-cell table:style-name="Таблица1.A5" table:number-rows-spanned="4" office:value-type="string">
            <text:p text:style-name="P26">Диплом <text:span text:style-name="T21">Н</text:span>Т № <text:s/>054807 <text:span text:style-name="T14">Шарьинское</text:span></text:p>
            <text:p text:style-name="P67">медучилище</text:p>
            <text:p text:style-name="P26">Ле<text:span text:style-name="T14">чебное дело </text:span><text:span text:style-name="T14">1989 г.</text:span></text:p>
          </table:table-cell>
          <table:table-cell table:style-name="Таблица1.A5" office:value-type="string">
            <text:p text:style-name="P59"/>
          </table:table-cell>
          <table:table-cell table:style-name="Таблица1.A5" office:value-type="string">
            <text:p text:style-name="P109">Сертификат Сестринское дело в педиатрии <text:span text:style-name="T3">0844242013505 от 31.05.2019</text:span><text:span text:style-name="T7">-31.05.2024</text:span></text:p>
          </table:table-cell>
          <table:table-cell table:style-name="Таблица1.A5" table:number-rows-spanned="4" office:value-type="string">
            <text:p text:style-name="P2"/>
          </table:table-cell>
          <table:table-cell table:style-name="Таблица1.G7" table:number-rows-spanned="4" office:value-type="string">
            <text:p text:style-name="P17">3<text:span text:style-name="T102">2</text:span> <text:span text:style-name="T14">год</text:span><text:span text:style-name="T44">а</text:span></text:p>
          </table:table-cell>
        </table:table-row>
        <table:table-row table:style-name="Таблица1.1">
          <table:table-cell table:style-name="Таблица1.A5" office:value-type="string">
            <text:p text:style-name="P177">Вакцинопрофилактика</text:p>
          </table:table-cell>
          <table:covered-table-cell/>
          <table:covered-table-cell/>
          <table:table-cell table:style-name="Таблица1.A5" office:value-type="string">
            <text:p text:style-name="P59"/>
          </table:table-cell>
          <table:table-cell table:style-name="Таблица1.A5" office:value-type="string">
            <text:p text:style-name="P286"><text:span text:style-name="T78"><text:s/></text:span><text:span text:style-name="T73">Уд. </text:span><text:span text:style-name="T94">622414518664 </text:span><text:span text:style-name="T78">о</text:span><text:span text:style-name="T73">т </text:span><text:span text:style-name="T78">02.06.2021</text:span><text:span text:style-name="T73">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</text:span><text:span text:style-name="T102">498</text:span><text:span text:style-name="T101"> от 29.07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02"/>
          </table:table-cell>
          <table:covered-table-cell/>
          <table:covered-table-cell/>
          <table:table-cell table:style-name="Таблица1.A5" office:value-type="string">
            <text:p text:style-name="P59"/>
          </table:table-cell>
          <table:table-cell table:style-name="Таблица1.A5" office:value-type="string">
            <text:p text:style-name="P275"><text:span text:style-name="T46">Профилактика, диагностика и лечение новой </text:span><text:span text:style-name="T46">коронавирусной инфекции </text:span><text:span text:style-name="T1">COVID-19 </text:span><text:span text:style-name="T47">( НМО )</text:span></text:p>
            <text:p text:style-name="P303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66">Сестринское дело</text:p>
          </table:table-cell>
          <table:table-cell table:style-name="Таблица1.A1" table:number-rows-spanned="3" office:value-type="string">
            <text:p text:style-name="Standard">Елшина Ольга Сергеевна</text:p>
          </table:table-cell>
          <table:table-cell table:style-name="Таблица1.A1" table:number-rows-spanned="3" office:value-type="string">
            <text:p text:style-name="P26">Диплом <text:span text:style-name="T21">У</text:span>Т № <text:s/>162296 <text:span text:style-name="T14">Шарьинское</text:span></text:p>
            <text:p text:style-name="P67">медучилище</text:p>
            <text:p text:style-name="P67">Лечебное дело 1995 г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56">Сертификат .</text:p>
            <text:p text:style-name="P157">Сестринское дело 0844242218879</text:p>
            <text:p text:style-name="P56">от 23.04.2020<text:span text:style-name="T108">-23.04.2025</text:span></text:p>
          </table:table-cell>
          <table:table-cell table:style-name="Таблица1.A1" table:number-rows-spanned="3" office:value-type="string">
            <text:p text:style-name="Standard"/>
          </table:table-cell>
          <table:table-cell table:style-name="Таблица1.C1" table:number-rows-spanned="3" office:value-type="string">
            <text:p text:style-name="Standard">2<text:span text:style-name="T102">7</text:span> <text:span text:style-name="T14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181"><text:span text:style-name="T101">Вопросы эпидемиологии и профилактики инфекций, связанной с </text:span><text:span text:style-name="T101">оказанием медицинской помощи (ИСМП)</text:span>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0</text:span><text:span text:style-name="T102">8</text:span><text:span text:style-name="T101"> от </text:span><text:span text:style-name="T102">16.09</text:span><text:span text:style-name="T101">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66"/>
          </table:table-cell>
          <table:covered-table-cell/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75"><text:span text:style-name="T46">Профилактика, диагностика и </text:span><text:span text:style-name="T46">лечение новой </text:span><text:span text:style-name="T46">коронавирусной инфекции </text:span><text:span text:style-name="T1">COVID-19 </text:span><text:span text:style-name="T47">( НМО )</text:span></text:p>
            <text:p text:style-name="P303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Сестринское дело</text:p>
          </table:table-cell>
          <table:table-cell table:style-name="Таблица1.A1" table:number-rows-spanned="3" office:value-type="string">
            <text:p text:style-name="P56">Резничек Ирина Владимировна</text:p>
          </table:table-cell>
          <table:table-cell table:style-name="Таблица1.A1" table:number-rows-spanned="3" office:value-type="string">
            <text:p text:style-name="P67">Диплом СБ</text:p>
            <text:p text:style-name="P26">№ 19348<text:span text:style-name="T14">30</text:span></text:p>
            <text:p text:style-name="P67">К<text:span text:style-name="T83">о</text:span>стромское медучилище</text:p>
            <text:p text:style-name="P332">Ле<text:span text:style-name="T14">чебное дело 2000 г.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6">Сертификат Сестринское дело </text:p>
            <text:p text:style-name="P172">1154242726723 от 30.12.2020<text:span text:style-name="T108">-30.12.2025</text:span></text:p>
          </table:table-cell>
          <table:table-cell table:style-name="Таблица1.A1" table:number-rows-spanned="3" office:value-type="string">
            <text:p text:style-name="P2"/>
          </table:table-cell>
          <table:table-cell table:style-name="Таблица1.C1" table:number-rows-spanned="3" office:value-type="string">
            <text:p text:style-name="P2">2<text:span text:style-name="T78">1</text:span> <text:span text:style-name="T14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<text:soft-page-break/>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</text:span><text:span text:style-name="T103">10</text:span><text:span text:style-name="T101"> от </text:span><text:span text:style-name="T103">16.09.</text:span><text:span text:style-name="T101">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7"/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5"><text:span text:style-name="T46">Профилактика, диагностика и </text:span><text:span text:style-name="T46">лечение новой коронавирусной инфекции </text:span><text:span text:style-name="T1">COVID-19 </text:span><text:span text:style-name="T47">( НМО )</text:span></text:p>
            <text:p text:style-name="P303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5">Вакцинопрофилактика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06">Удостоверение 183102242058 от 14.10.2021 г.</text:p>
          </table:table-cell>
          <table:table-cell table:style-name="Таблица1.A1" office:value-type="string">
            <text:p text:style-name="P16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1">
          <table:table-cell table:style-name="Таблица1.A5" office:value-type="string">
            <text:p text:style-name="P17">Сестринское дело</text:p>
          </table:table-cell>
          <table:table-cell table:style-name="Таблица1.A5" table:number-rows-spanned="4" office:value-type="string">
            <text:p text:style-name="Standard">Субботина Светлана Юрьевна</text:p>
            <text:p text:style-name="Standard"/>
            <text:p text:style-name="Standard"/>
          </table:table-cell>
          <table:table-cell table:style-name="Таблица1.A5" table:number-rows-spanned="4" office:value-type="string">
            <text:p text:style-name="P17">Диплом УТ № 548530 <text:span text:style-name="T14">Костромское медучилищ</text:span>е <text:span text:style-name="T14">Сестринское дело </text:span><text:span text:style-name="T14">1995 г.</text:span></text:p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56">Сертификат Сестринское дело </text:p>
            <text:p text:style-name="P172">1177270038443 от 29.12.2020<text:span text:style-name="T108">-29.12.2025</text:span></text:p>
          </table:table-cell>
          <table:table-cell table:style-name="Таблица1.A5" table:number-rows-spanned="4" office:value-type="string">
            <text:p text:style-name="P16"><text:span text:style-name="T71">1 </text:span><text:span text:style-name="T35">кат.</text:span></text:p>
          </table:table-cell>
          <table:table-cell table:style-name="Таблица1.G7" table:number-rows-spanned="4" office:value-type="string">
            <text:p text:style-name="P17">2<text:span text:style-name="T78">6</text:span> <text:span text:style-name="T14">лет</text:span></text:p>
          </table:table-cell>
        </table:table-row>
        <table:table-row table:style-name="Таблица1.110">
          <table:table-cell table:style-name="Таблица1.A1" office:value-type="string">
            <text:p text:style-name="P17">Деятельность по обороту НС и ПВ</text:p>
          </table:table-cell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6">Удостоверение <text:span text:style-name="T94">183102197123</text:span> <text:span text:style-name="T87">о</text:span>т <text:s/><text:span text:style-name="T94">30.09.2021</text:span> г.</text:p>
          </table:table-cell>
          <table:covered-table-cell/>
          <table:covered-table-cell/>
        </table:table-row>
        <table:table-row table:style-name="Таблица1.110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</text:span><text:span text:style-name="T103">466</text:span><text:span text:style-name="T101"> от </text:span><text:span text:style-name="T103">30.06</text:span><text:span text:style-name="T101">.2022 г.</text:span></text:p>
          </table:table-cell>
          <table:covered-table-cell/>
          <table:covered-table-cell/>
        </table:table-row>
        <table:table-row table:style-name="Таблица1.110">
          <table:table-cell table:style-name="Таблица1.A5" office:value-type="string">
            <text:p text:style-name="P17"/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5"><text:span text:style-name="T46">Профилактика, диагностика и лечение новой коронавирусной инфекции </text:span><text:span text:style-name="T1">COVID-19 </text:span><text:span text:style-name="T47">( НМО )</text:span></text:p>
            <text:p text:style-name="P303"/>
          </table:table-cell>
          <table:covered-table-cell/>
          <table:covered-table-cell/>
        </table:table-row>
        <text:soft-page-break/>
        <table:table-row table:style-name="Таблица1.39">
          <table:table-cell table:style-name="Таблица1.A1" office:value-type="string">
            <text:p text:style-name="P17">Лечебное дело</text:p>
          </table:table-cell>
          <table:table-cell table:style-name="Таблица1.A1" table:number-rows-spanned="5" office:value-type="string">
            <text:p text:style-name="Standard">Уварова Ирина Николаевна</text:p>
            <text:p text:style-name="Standard"/>
          </table:table-cell>
          <table:table-cell table:style-name="Таблица1.A1" table:number-rows-spanned="5" office:value-type="string">
            <text:p text:style-name="P17">Диплом УТ № 162342 <text:span text:style-name="T14">Костромсклое медучилищ</text:span>е <text:span text:style-name="T14">Лечебное дело 1997 г.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9">Сертификат Лечебное дело</text:p>
            <text:p text:style-name="P44"><text:s/>0844242014006</text:p>
            <text:p text:style-name="P44">от 13.12.2019<text:span text:style-name="T108">-13.12.2024</text:span> <text:s text:c="5"/></text:p>
            <text:p text:style-name="P44"/>
            <text:p text:style-name="P44"><text:s text:c="63"/></text:p>
            <text:p text:style-name="Standard"/>
            <text:p text:style-name="Standard"/>
          </table:table-cell>
          <table:table-cell table:style-name="Таблица1.A1" table:number-rows-spanned="5" office:value-type="string">
            <text:p text:style-name="P2"/>
          </table:table-cell>
          <table:table-cell table:style-name="Таблица1.C1" table:number-rows-spanned="5" office:value-type="string">
            <text:p text:style-name="P17">23 <text:span text:style-name="T14">года</text:span></text:p>
          </table:table-cell>
        </table:table-row>
        <table:table-row table:style-name="Таблица1.39">
          <table:table-cell table:style-name="Таблица1.A5" office:value-type="string">
            <text:p text:style-name="P81">Экспертиза временной нетрудоспособности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51">Уд.183102197121 <text:span text:style-name="T14">от 30.09.2021</text:span> </text:p>
          </table:table-cell>
          <table:covered-table-cell/>
          <table:covered-table-cell/>
        </table:table-row>
        <table:table-row table:style-name="Таблица1.39">
          <table:table-cell table:style-name="Таблица1.A5" office:value-type="string">
            <text:p text:style-name="P81">Организация отпуска, контроля и хранения лекарственных средств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45">Уд.<text:span text:style-name="T94">183102242075</text:span> от <text:span text:style-name="T94">07.10.2021 </text:span><text:s/></text:p>
          </table:table-cell>
          <table:covered-table-cell/>
          <table:covered-table-cell/>
        </table:table-row>
        <table:table-row table:style-name="Таблица1.39">
          <table:table-cell table:style-name="Таблица1.A5" office:value-type="string">
            <text:p text:style-name="P81"/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6"><text:span text:style-name="T46">Профилактика, диагностика и лечение новой коронавирусной инфекции </text:span><text:span text:style-name="T1">COVID-19 </text:span><text:span text:style-name="T47">( НМО )</text:span></text:p>
            <text:p text:style-name="P305"/>
          </table:table-cell>
          <table:covered-table-cell/>
          <table:covered-table-cell/>
        </table:table-row>
        <table:table-row table:style-name="Таблица1.39">
          <table:table-cell table:style-name="Таблица1.A5" office:value-type="string">
            <text:p text:style-name="P81">Профилактика туберкулеза и туберкулинодиагностика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323"><text:span text:style-name="T78">36 ч. </text:span>Уд. .<text:span text:style-name="T94">542413150358 от 28.12.2020</text:span> г.</text:p>
          </table:table-cell>
          <table:covered-table-cell/>
          <table:covered-table-cell/>
        </table:table-row>
        <text:soft-page-break/>
        <table:table-row table:style-name="Таблица1.39">
          <table:table-cell table:style-name="Таблица1.A5" office:value-type="string">
            <text:p text:style-name="P176">Вакцинопрофилактика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93"><text:span text:style-name="T78">36 ч. </text:span><text:span text:style-name="T74">Уд. .</text:span><text:span text:style-name="T94">622414518652 от 02.06.2021</text:span><text:span text:style-name="T74">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39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0</text:span><text:span text:style-name="T103">2</text:span><text:span text:style-name="T101"> от 29.07.2022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73">Сестринское дело</text:p>
          </table:table-cell>
          <table:table-cell table:style-name="Таблица1.A1" office:value-type="string">
            <text:p text:style-name="Standard">Смирнова Надежда Анатольевна</text:p>
            <text:p text:style-name="Standard"/>
          </table:table-cell>
          <table:table-cell table:style-name="Таблица1.A1" office:value-type="string">
            <text:p text:style-name="P10">Диплом ВТ № 455888 <text:span text:style-name="T14">Нерехтское </text:span><text:span text:style-name="T14">медучилище</text:span> <text:span text:style-name="T14">Сестринское дело </text:span><text:span text:style-name="T14">1980 г.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Standard"><text:span text:style-name="T14">Сертификат Сестринское дело </text:span>084424584283 от 18.05.2018<text:span text:style-name="T108">-18.05.2023</text:span></text:p>
            <text:p text:style-name="Standard"/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><text:span text:style-name="T14">4</text:span><text:span text:style-name="T37">1</text:span><text:span text:style-name="T14"> год</text:span></text:p>
          </table:table-cell>
        </table:table-row>
        <table:table-row table:style-name="Таблица1.1">
          <table:table-cell table:style-name="Таблица1.A5" office:value-type="string">
            <text:p text:style-name="P73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81"><text:span text:style-name="T46">Профилактика, диагностика и лечение новой коронавирусной </text:span><text:span text:style-name="T46">инфекции </text:span><text:span text:style-name="T1">COVID-19 </text:span><text:span text:style-name="T47">( НМО )</text:span></text:p>
            <text:p text:style-name="P308"/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74"><text:span text:style-name="T94">Вакцинопрофилак</text:span><text:span text:style-name="T94">тика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82"><text:span text:style-name="T94">Удостоверение 183102242070 от </text:span><text:span text:style-name="T94">14.10.2021 г.</text:span>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<text:soft-page-break/>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1">36 ч. Уд. 248388004488 от 29.07.2022 г.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0">Сестринское дело</text:p>
          </table:table-cell>
          <table:table-cell table:style-name="Таблица1.A1" table:number-rows-spanned="4" office:value-type="string">
            <text:p text:style-name="P44">Смирнова Ирина Владимировна</text:p>
            <text:p text:style-name="P44"/>
          </table:table-cell>
          <table:table-cell table:style-name="Таблица1.A1" table:number-rows-spanned="4" office:value-type="string">
            <text:p text:style-name="P47">Диплом ПТ № 193439 <text:span text:style-name="T14">Костромское</text:span></text:p>
            <text:p text:style-name="P47"><text:span text:style-name="T14">медучилище</text:span> <text:span text:style-name="T14">Сестринское дело </text:span><text:span text:style-name="T14">1990 г.</text:span>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69">Сертификат </text:p>
            <text:p text:style-name="P240">Сертификат Сестринское дело</text:p>
            <text:p text:style-name="P240">1177270038444 от 29.12.2020<text:span text:style-name="T108">-29.12.2025</text:span></text:p>
          </table:table-cell>
          <table:table-cell table:style-name="Таблица1.A1" table:number-rows-spanned="4" office:value-type="string">
            <text:p text:style-name="P48"/>
          </table:table-cell>
          <table:table-cell table:style-name="Таблица1.C1" table:number-rows-spanned="4" office:value-type="string">
            <text:p text:style-name="P48">31<text:span text:style-name="T14"> год</text:span></text:p>
          </table:table-cell>
        </table:table-row>
        <table:table-row table:style-name="Таблица1.1">
          <table:table-cell table:style-name="Таблица1.A5" office:value-type="string">
            <text:p text:style-name="P41">Деятельность по обороту НС и ПВ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56">Удостоверение <text:s/><text:span text:style-name="T94">183102242055 </text:span>от <text:span text:style-name="T94">07.10.2021</text:span>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</text:span><text:span text:style-name="T104">470</text:span><text:span text:style-name="T101"> от </text:span><text:span text:style-name="T104">30</text:span><text:span text:style-name="T101">.0</text:span><text:span text:style-name="T104">6</text:span><text:span text:style-name="T101">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9"/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6"><text:span text:style-name="T46">Профилактика, диагностика и </text:span><text:span text:style-name="T46">лечение новой коронавирусной инфекции </text:span><text:span text:style-name="T1">COVID-19 </text:span><text:span text:style-name="T47">( НМО )</text:span></text:p>
            <text:p text:style-name="P305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41">Функциональная диагностика</text:p>
          </table:table-cell>
          <table:table-cell table:style-name="Таблица1.A5" table:number-rows-spanned="6" office:value-type="string">
            <text:p text:style-name="P251">Смирнова Любовь Владимировна</text:p>
          </table:table-cell>
          <table:table-cell table:style-name="Таблица1.A5" table:number-rows-spanned="6" office:value-type="string">
            <text:p text:style-name="P10">Диплом <text:span text:style-name="T27">У</text:span>Т № <text:span text:style-name="T60">162332</text:span> <text:span text:style-name="T14">Костромское</text:span></text:p>
            <text:p text:style-name="P10"><text:span text:style-name="T14">медучилище</text:span> <text:span text:style-name="T27">Лечебное дело</text:span><text:span text:style-name="T14"> </text:span><text:span text:style-name="T14">дело 199</text:span><text:span text:style-name="T27">7</text:span><text:span text:style-name="T14"> г.</text:span></text:p>
          </table:table-cell>
          <table:table-cell table:style-name="Таблица1.A5" office:value-type="string">
            <text:p text:style-name="P120"/>
            <text:p text:style-name="P122">Первичная специализация <text:s/></text:p>
            <text:p text:style-name="P122">2016 г.</text:p>
          </table:table-cell>
          <table:table-cell table:style-name="Таблица1.A5" office:value-type="string">
            <text:p text:style-name="P221"><text:span text:style-name="T59">Сертификат <text:s/></text:span><text:span text:style-name="T74">Функциональная диагностика</text:span></text:p>
            <text:p text:style-name="P162">1162242535441 от 27.10.2020<text:span text:style-name="T108">-27.10.2025</text:span></text:p>
            <text:p text:style-name="P173"/>
            <text:p text:style-name="P126"/>
            <text:p text:style-name="P126"><text:soft-page-break/></text:p>
          </table:table-cell>
          <table:table-cell table:style-name="Таблица1.A5" table:number-rows-spanned="6" office:value-type="string">
            <text:p text:style-name="P2"/>
          </table:table-cell>
          <table:table-cell table:style-name="Таблица1.G7" table:number-rows-spanned="6" office:value-type="string">
            <text:p text:style-name="P11"><text:span text:style-name="T60">23 </text:span><text:span text:style-name="T27">года</text:span></text:p>
          </table:table-cell>
        </table:table-row>
        <table:table-row table:style-name="Таблица1.1">
          <table:table-cell table:style-name="Таблица1.A5" office:value-type="string">
            <text:p text:style-name="P41">Скорая и неотложная помощь</text:p>
          </table:table-cell>
          <table:covered-table-cell/>
          <table:covered-table-cell/>
          <table:table-cell table:style-name="Таблица1.A5" office:value-type="string">
            <text:p text:style-name="P121"/>
          </table:table-cell>
          <table:table-cell table:style-name="Таблица1.A5" office:value-type="string">
            <text:p text:style-name="P174"><text:span text:style-name="T80">Сертификат </text:span>1154242726724 от 30.12.2020<text:span text:style-name="T108">-30.12.2025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42">Деятельность по обороту НС и ПВ</text:p>
          </table:table-cell>
          <table:covered-table-cell/>
          <table:covered-table-cell/>
          <table:table-cell table:style-name="Таблица1.A5" office:value-type="string">
            <text:p text:style-name="P121"/>
          </table:table-cell>
          <table:table-cell table:style-name="Таблица1.A5" office:value-type="string">
            <text:p text:style-name="P183">Уд. <text:span text:style-name="T94">б/н </text:span>от <text:s/>1<text:span text:style-name="T82">2</text:span>.07.2021 36 ч. 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43">Предрейсовые медицинские осмотры</text:p>
          </table:table-cell>
          <table:covered-table-cell/>
          <table:covered-table-cell/>
          <table:table-cell table:style-name="Таблица1.A5" office:value-type="string">
            <text:p text:style-name="P121"/>
          </table:table-cell>
          <table:table-cell table:style-name="Таблица1.A5" office:value-type="string">
            <text:p text:style-name="P183">Уд. <text:span text:style-name="T94">б/н </text:span>от <text:s/>19.07.2021 36 ч. 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</text:span><text:span text:style-name="T104">471</text:span><text:span text:style-name="T101"> от </text:span><text:span text:style-name="T104">30</text:span><text:span text:style-name="T101">.0</text:span><text:span text:style-name="T104">6</text:span><text:span text:style-name="T101">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9"/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6"><text:span text:style-name="T46">Профилактика, диагностика и </text:span><text:span text:style-name="T46">лечение новой коронавирусной инфекции </text:span><text:span text:style-name="T1">COVID-19 </text:span><text:span text:style-name="T47">( НМО )</text:span></text:p>
            <text:p text:style-name="P305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5">Медицинская статистика</text:p>
          </table:table-cell>
          <table:table-cell table:style-name="Таблица1.A1" office:value-type="string">
            <text:p text:style-name="P124">Смирнова Ксения Дмитриевна</text:p>
          </table:table-cell>
          <table:table-cell table:style-name="Таблица1.A1" office:value-type="string">
            <text:p text:style-name="P123">Диплом ААС</text:p>
            <text:p text:style-name="P123">Российско-американский учебный центр «Интерколледж»</text:p>
            <text:p text:style-name="P123">1992 г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10"><text:span text:style-name="T60">Сертификат Медицинская статистика </text:span><text:span text:style-name="T4">0844242013815 от 06.11.2019</text:span><text:span text:style-name="T7">-06.11.2024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7"><text:span text:style-name="T60">26 </text:span><text:span text:style-name="T27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125">Сестринское дело</text:p>
          </table:table-cell>
          <table:table-cell table:style-name="Таблица1.A5" table:number-rows-spanned="3" office:value-type="string">
            <text:p text:style-name="P124">Сухова Наталья Николаевна</text:p>
          </table:table-cell>
          <table:table-cell table:style-name="Таблица1.A5" table:number-rows-spanned="3" office:value-type="string">
            <text:p text:style-name="P11">Диплом <text:span text:style-name="T27">С</text:span>Т № <text:span text:style-name="T60">598724</text:span> <text:span text:style-name="T27">Шарьинское</text:span></text:p>
            <text:p text:style-name="P61">медучилище <text:span text:style-name="T60">Сестринское дело</text:span> <text:soft-page-break/>199<text:span text:style-name="T60">4</text:span> г.</text:p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54"><text:span text:style-name="T27">Сертификат Сестринское дело </text:span><text:s/></text:p>
            <text:p text:style-name="P162">1162242534175 от 21.10.2020<text:span text:style-name="T108">-21.10.2025</text:span>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27"><text:span text:style-name="T60">26 </text:span><text:span text:style-name="T27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209">Вопросы эпидемиологии и <text:soft-page-break/>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</text:span><text:span text:style-name="T104">499</text:span><text:span text:style-name="T101"> от 29.07.2022 г.</text:span>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27"/>
          </table:table-cell>
        </table:table-row>
        <table:table-row table:style-name="Таблица1.1">
          <table:table-cell table:style-name="Таблица1.A5" office:value-type="string">
            <text:p text:style-name="P123"/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6"><text:span text:style-name="T46">Профилактика, диагностика и лечение новой </text:span><text:span text:style-name="T46">коронавирусной </text:span><text:span text:style-name="T46">инфекции </text:span><text:span text:style-name="T1">COVID-19 </text:span><text:span text:style-name="T47">( НМО )</text:span></text:p>
            <text:p text:style-name="P305">Меры <text:s/>санитарно-эпидемиологической безопасности при оказании помощи больным с коронавирусной инфекцией ( НМО)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27"/>
          </table:table-cell>
        </table:table-row>
        <table:table-row table:style-name="Таблица1.1">
          <table:table-cell table:style-name="Таблица1.A5" office:value-type="string">
            <text:p text:style-name="P123">Вакцинопрофилактика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313">36 ч. Уд. <text:span text:style-name="T94">622414518662 </text:span>от 02.06.2021 г.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27"/>
          </table:table-cell>
        </table:table-row>
        <table:table-row table:style-name="Таблица1.1">
          <table:table-cell table:style-name="Таблица1.A5" office:value-type="string">
            <text:p text:style-name="P125">Лечебное дело</text:p>
          </table:table-cell>
          <table:table-cell table:style-name="Таблица1.A5" table:number-rows-spanned="8" office:value-type="string">
            <text:p text:style-name="P124">Смирнова Светлана Олеговна</text:p>
          </table:table-cell>
          <table:table-cell table:style-name="Таблица1.A5" table:number-rows-spanned="8" office:value-type="string">
            <text:p text:style-name="P11">Диплом <text:span text:style-name="T27">Ж</text:span>Т № <text:span text:style-name="T60">794843</text:span> <text:span text:style-name="T27">Костромское</text:span></text:p>
            <text:p text:style-name="P61">медучилище <text:span text:style-name="T60">Акушерское дело</text:span> 19<text:span text:style-name="T61">84</text:span> г.</text:p>
          </table:table-cell>
          <table:table-cell table:style-name="Таблица1.A5" office:value-type="string">
            <text:p text:style-name="P120">Диплом ПП 2009 г.</text:p>
          </table:table-cell>
          <table:table-cell table:style-name="Таблица1.A5" office:value-type="string">
            <text:p text:style-name="P247">Аккредитация Лечебное дело</text:p>
            <text:p text:style-name="P247">Номер реестровой записи</text:p>
            <text:p text:style-name="P247">7722020<text:span text:style-name="T110">923522</text:span> от 2<text:span text:style-name="T110">2</text:span>.06.2022-2<text:span text:style-name="T110">2</text:span>.06.2027</text:p>
          </table:table-cell>
          <table:table-cell table:style-name="Таблица1.A5" table:number-rows-spanned="9" office:value-type="string">
            <text:p text:style-name="P120">Высшая</text:p>
          </table:table-cell>
          <table:table-cell table:style-name="Таблица1.G7" table:number-rows-spanned="9" office:value-type="string">
            <text:p text:style-name="P28"><text:span text:style-name="T61">36 </text:span><text:span text:style-name="T28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81">Экспертиза временной нетрудоспособности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24">Уд. <text:span text:style-name="T95">183102197124 от 30.09.</text:span><text:span text:style-name="T84">2021</text:span>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1">Профилактика туберкулеза и туберкулинодиагностика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62">36 ч. Уд. <text:span text:style-name="T95">542413150352 </text:span>от 28.12.2020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1">Организация отпуска, контроля <text:soft-page-break/>и хранения лекарственных средств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24">Уд. <text:span text:style-name="T95">183102242067 <text:s/>от 07.10.2021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2">Деятельность по обороту НС и ПВ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27">Удостоверение 7819 00483769 от 30.10.2019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2">Вакцинопрофилактика 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94"><text:s/>36 ч. уд.<text:span text:style-name="T95">622414518646</text:span> от 02.06.2021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</text:span><text:span text:style-name="T104">741398107648</text:span><text:span text:style-name="T101"> от 2</text:span><text:span text:style-name="T104">8</text:span><text:span text:style-name="T101">.01.2023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2"/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6"><text:span text:style-name="T46">Профилактика, диагностика и </text:span><text:span text:style-name="T46">лечение новой коронавирусной </text:span><text:span text:style-name="T46">инфекции </text:span><text:span text:style-name="T1">COVID-19 </text:span><text:span text:style-name="T47">( НМО )</text:span></text:p>
            <text:p text:style-name="P276"><text:span text:style-name="T70">О временном порядке </text:span><text:span text:style-name="T70">организации работы медицинских </text:span><text:span text:style-name="T70">организаций в целях реализации мер по </text:span><text:span text:style-name="T70">профилактике и снижению рисков распространения новой коронавирусной инфекции</text:span><text:span text:style-name="T46"> </text:span><text:span text:style-name="T1">COVID-19 </text:span><text:span text:style-name="T47">( НМО 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25">Лечебное дело</text:p>
          </table:table-cell>
          <table:table-cell table:style-name="Таблица1.A5" table:number-rows-spanned="4" office:value-type="string">
            <text:p text:style-name="P124">Смирнова Светлана Витальевна</text:p>
          </table:table-cell>
          <table:table-cell table:style-name="Таблица1.A5" table:number-rows-spanned="4" office:value-type="string">
            <text:p text:style-name="P11">Диплом <text:span text:style-name="T28">Г</text:span>Т № <text:span text:style-name="T61">919657 </text:span><text:s/><text:span text:style-name="T28">Нерехтское</text:span></text:p>
            <text:p text:style-name="P61">медучилище <text:span text:style-name="T61">Лечебное дело</text:span><text:span text:style-name="T60"> </text:span><text:s/><text:soft-page-break/>19<text:span text:style-name="T61">82</text:span> г.</text:p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27">Сертификат Лечебное дело 0844241819513 от 07.12.2018 <text:span text:style-name="T108">-07.12.2023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1">Экспертиза временной <text:soft-page-break/>нетрудоспособности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24">Уд.<text:span text:style-name="T95">183102242068 от 14.10.2021</text:span> г.</text:p>
          </table:table-cell>
          <table:table-cell table:style-name="Таблица1.A5" table:number-rows-spanned="3" office:value-type="string">
            <text:p text:style-name="P120">Высшая</text:p>
          </table:table-cell>
          <table:table-cell table:style-name="Таблица1.G7" table:number-rows-spanned="3" office:value-type="string">
            <text:p text:style-name="P28"><text:span text:style-name="T61">38 </text:span><text:span text:style-name="T28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81">Организация отпуска, контроля и хранения лекарственных средств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24">Уд.<text:span text:style-name="T95">183102242069 от 07.10.</text:span> <text:span text:style-name="T84">2021</text:span>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1"/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6"><text:span text:style-name="T46">Профилактика, диагностика и лечение новой коронавирусной </text:span><text:span text:style-name="T46">инфекции </text:span><text:span text:style-name="T1">COVID-19 </text:span><text:span text:style-name="T47">( НМО )</text:span></text:p>
            <text:p text:style-name="P297"/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63">Профилактика туберкулеза и туберкулинодиагностика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311"/>
            <text:p text:style-name="P311">Уд. <text:span text:style-name="T95">542413150357 о</text:span>т 28.12.2020 г.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1">
          <table:table-cell table:style-name="Таблица1.A5" office:value-type="string">
            <text:p text:style-name="P163">Вакцинопрофилактика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313">Уд. <text:span text:style-name="T95">622414518651 о</text:span>т 02.06.2021 г.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1">
          <table:table-cell table:style-name="Таблица1.A5" office:value-type="string">
            <text:p text:style-name="P125">Лечебное дело</text:p>
          </table:table-cell>
          <table:table-cell table:style-name="Таблица1.A5" table:number-rows-spanned="8" office:value-type="string">
            <text:p text:style-name="P127">Симонова Ольга Георгиевна</text:p>
          </table:table-cell>
          <table:table-cell table:style-name="Таблица1.A5" table:number-rows-spanned="8" office:value-type="string">
            <text:p text:style-name="P12">Диплом <text:span text:style-name="T28">Р</text:span>Т № <text:span text:style-name="T61">254671</text:span> <text:span text:style-name="T28">Костромское</text:span></text:p>
            <text:p text:style-name="P62">медучилище <text:span text:style-name="T61">Лечебное дело</text:span><text:span text:style-name="T60"> </text:span><text:s/>19<text:span text:style-name="T61">91</text:span> г.</text:p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27">Сертификат Лечебное дело </text:p>
            <text:p text:style-name="P157"><text:s/><text:span text:style-name="T110">0844242218993</text:span> от </text:p>
            <text:p text:style-name="P253">19.06.2020<text:span text:style-name="T108">-19.</text:span><text:span text:style-name="T45">06.2025</text:span></text:p>
          </table:table-cell>
          <table:table-cell table:style-name="Таблица1.A5" table:number-rows-spanned="8" office:value-type="string">
            <text:p text:style-name="P12"><text:span text:style-name="T61">1 </text:span><text:span text:style-name="T28">кат.</text:span></text:p>
          </table:table-cell>
          <table:table-cell table:style-name="Таблица1.G7" table:number-rows-spanned="8" office:value-type="string">
            <text:p text:style-name="P28"><text:span text:style-name="T61">30</text:span><text:span text:style-name="T28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81">Экспертиза временной нетрудоспособности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24">Уд. <text:span text:style-name="T95">183102197125 от 30.09.</text:span><text:span text:style-name="T84">2021</text:span>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1">Организация отпуска, контроля и хранения лекарственных средств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24">Уд. <text:span text:style-name="T95">183102242056 от 07.10.</text:span><text:span text:style-name="T84">2021</text:span> г.</text:p>
          </table:table-cell>
          <table:covered-table-cell/>
          <table:covered-table-cell/>
        </table:table-row>
        <table:table-row table:style-name="Таблица1.156">
          <table:table-cell table:style-name="Таблица1.A5" office:value-type="string">
            <text:p text:style-name="P82">Деятельность по обороту НС и ПВ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27">Удостоверение 7819 00483769 от 30.10.2019 г.</text:p>
          </table:table-cell>
          <table:covered-table-cell/>
          <table:covered-table-cell/>
        </table:table-row>
        <table:table-row table:style-name="Таблица1.156">
          <table:table-cell table:style-name="Таблица1.A5" office:value-type="string">
            <text:p text:style-name="P85">Профилактика туберкулеза и туберкулинодиагностика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64">Уд.<text:span text:style-name="T95">542413150356</text:span> от <text:s/>28.12.2020 г.</text:p>
          </table:table-cell>
          <table:covered-table-cell/>
          <table:covered-table-cell/>
        </table:table-row>
        <table:table-row table:style-name="Таблица1.156">
          <table:table-cell table:style-name="Таблица1.A5" office:value-type="string">
            <text:p text:style-name="P163">Вакцинопрофилактика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314">36 ч. Уд. <text:span text:style-name="T95">622414518650 о</text:span>т 02.06.2021 г.</text:p>
          </table:table-cell>
          <table:covered-table-cell/>
          <table:covered-table-cell/>
        </table:table-row>
        <table:table-row table:style-name="Таблица1.156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2</text:span><text:span text:style-name="T103">4</text:span><text:span text:style-name="T101"> от 16.09.2022 г.</text:span></text:p>
          </table:table-cell>
          <table:covered-table-cell/>
          <table:covered-table-cell/>
        </table:table-row>
        <table:table-row table:style-name="Таблица1.156">
          <table:table-cell table:style-name="Таблица1.A5" office:value-type="string">
            <text:p text:style-name="P82"/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6"><text:span text:style-name="T46">Профилактика, диагностика и лечение новой коронавирусной </text:span><text:span text:style-name="T46">инфекции </text:span><text:span text:style-name="T1">COVID-19 </text:span><text:span text:style-name="T47">( НМО )</text:span></text:p>
            <text:p text:style-name="P276"><text:span text:style-name="T70">О временном порядке </text:span><text:span text:style-name="T70">организации работы медицинских </text:span><text:span text:style-name="T70">организаций в целях реализации </text:span><text:span text:style-name="T70">мер по </text:span><text:span text:style-name="T70">профилактике и снижению </text:span><text:span text:style-name="T70">рисков распространения новой коронавирусной инфекции</text:span><text:span text:style-name="T46"> </text:span><text:span text:style-name="T1">COVID-19 </text:span><text:span text:style-name="T47">( НМО 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29">Лечебное дело</text:p>
          </table:table-cell>
          <table:table-cell table:style-name="Таблица1.A5" table:number-rows-spanned="5" office:value-type="string">
            <text:p text:style-name="P111">Сокур Елена Михайловна</text:p>
          </table:table-cell>
          <table:table-cell table:style-name="Таблица1.A5" table:number-rows-spanned="5" office:value-type="string">
            <text:p text:style-name="P13">Диплом <text:span text:style-name="T29">УТ </text:span>№ <text:span text:style-name="T62">162331</text:span> <text:span text:style-name="T29">Костромское</text:span></text:p>
            <text:p text:style-name="P63">медучилище <text:span text:style-name="T62">Лечебное дело</text:span><text:span text:style-name="T60"> </text:span><text:s/>19<text:span text:style-name="T62">97</text:span> г.</text:p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28">Сертификат </text:p>
            <text:p text:style-name="P253"><text:span text:style-name="T36">Лечебное дело 0844242218872 от </text:span>17.04.2020<text:span text:style-name="T108">-17.04.2025</text:span></text:p>
            <text:p text:style-name="P128"/>
          </table:table-cell>
          <table:table-cell table:style-name="Таблица1.A5" table:number-rows-spanned="5" office:value-type="string">
            <text:p text:style-name="P2"/>
          </table:table-cell>
          <table:table-cell table:style-name="Таблица1.G7" table:number-rows-spanned="5" office:value-type="string">
            <text:p text:style-name="P29"><text:span text:style-name="T62">24 </text:span><text:span text:style-name="T29">года</text:span></text:p>
          </table:table-cell>
        </table:table-row>
        <table:table-row table:style-name="Таблица1.1">
          <table:table-cell table:style-name="Таблица1.A5" office:value-type="string">
            <text:p text:style-name="P129">Профилактика туберкулеза и <text:soft-page-break/>туберкулинодиагностика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312">36 ч.Уд. <text:span text:style-name="T95">542413150365 </text:span><text:span text:style-name="T88">о</text:span>т 28.12.2020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29">Вакцинопрофилактика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314">36 ч. Уд. <text:span text:style-name="T95">622414518659</text:span> <text:span text:style-name="T88">о</text:span>т 02.06.2021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7"><text:span text:style-name="T101">36 ч. Уд. 24838800451</text:span><text:span text:style-name="T103">8</text:span></text:p>
            <text:p text:style-name="P272">от 16.09.2022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29"/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6"><text:span text:style-name="T46">Профилактика, диагностика и лечение новой коронавирусной инфекции </text:span><text:span text:style-name="T1">COVID-19 </text:span><text:span text:style-name="T47">( НМО )</text:span></text:p>
            <text:p text:style-name="P305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29">Сестринское дело</text:p>
          </table:table-cell>
          <table:table-cell table:style-name="Таблица1.A5" table:number-rows-spanned="5" office:value-type="string">
            <text:p text:style-name="P128">Торопова Анна Александровна</text:p>
          </table:table-cell>
          <table:table-cell table:style-name="Таблица1.A5" table:number-rows-spanned="5" office:value-type="string">
            <text:p text:style-name="P330">Диплом <text:span text:style-name="T29">К</text:span>Т № <text:span text:style-name="T62">519807</text:span></text:p>
            <text:p text:style-name="P330"><text:span text:style-name="T29">Нерехтское </text:span><text:s/>медучилище <text:s/><text:span text:style-name="T29">Сестринское дело </text:span>19<text:span text:style-name="T63">88</text:span>г</text:p>
            <text:p text:style-name="P330"><text:s/></text:p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28">Сертификат Сестринское дело </text:p>
            <text:p text:style-name="P239">1177270038442 от 29.12.2020<text:span text:style-name="T108">-29.12.2025</text:span></text:p>
          </table:table-cell>
          <table:table-cell table:style-name="Таблица1.A5" table:number-rows-spanned="5" office:value-type="string">
            <text:p text:style-name="P2"/>
          </table:table-cell>
          <table:table-cell table:style-name="Таблица1.G7" table:number-rows-spanned="5" office:value-type="string">
            <text:p text:style-name="P30"><text:span text:style-name="T63">33 </text:span><text:span text:style-name="T30">года</text:span></text:p>
          </table:table-cell>
        </table:table-row>
        <table:table-row table:style-name="Таблица1.1">
          <table:table-cell table:style-name="Таблица1.A5" office:value-type="string">
            <text:p text:style-name="P207">Вакцинопрофилактика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08">Удостоверение 183102242076 от 14.10.2021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3">Деятельность по обороту НС и ПВ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30">Удостоверение от 01.06.2018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<text:soft-page-break/>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46</text:span><text:span text:style-name="T103">7</text:span><text:span text:style-name="T101"> от </text:span><text:span text:style-name="T101">30.06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3"/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6"><text:span text:style-name="T46">Профилактика, диагностика и </text:span><text:span text:style-name="T46">лечение новой коронавирусной инфекции </text:span><text:span text:style-name="T1">COVID-19 </text:span><text:span text:style-name="T47">( НМО )</text:span></text:p>
            <text:p text:style-name="P276"><text:span text:style-name="T69">Меры <text:s/>санитарно-</text:span><text:span text:style-name="T69">эпидемиологической </text:span><text:span text:style-name="T69">безопасности при оказании помощи больным с коронавирусной инфекцией ( НМО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31">Скорая и неотложная помощь</text:p>
          </table:table-cell>
          <table:table-cell table:style-name="Таблица1.A5" table:number-rows-spanned="6" office:value-type="string">
            <text:p text:style-name="P130">Туркина Надежда Юрьевна</text:p>
          </table:table-cell>
          <table:table-cell table:style-name="Таблица1.A5" table:number-rows-spanned="6" office:value-type="string">
            <text:p text:style-name="P331">Диплом <text:span text:style-name="T30">С</text:span>Т № <text:span text:style-name="T63">598591</text:span></text:p>
            <text:p text:style-name="P331"><text:span text:style-name="T29">Нерехтское </text:span><text:s/>медучилище <text:s/><text:span text:style-name="T30">Лечебное дело</text:span><text:span text:style-name="T29"> </text:span>19<text:span text:style-name="T63">94</text:span>г</text:p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30">Сертификат Скорая и неотложная помощь <text:s/></text:p>
            <text:p text:style-name="P134"><text:span text:style-name="T75">1162242535442 от 28.10.2020</text:span><text:span text:style-name="T108">-28.10.2025</text:span></text:p>
            <text:p text:style-name="P235"/>
          </table:table-cell>
          <table:table-cell table:style-name="Таблица1.A5" table:number-rows-spanned="6" office:value-type="string">
            <text:p text:style-name="P2"/>
          </table:table-cell>
          <table:table-cell table:style-name="Таблица1.G7" table:number-rows-spanned="6" office:value-type="string">
            <text:p text:style-name="P30"><text:span text:style-name="T63">27 </text:span><text:span text:style-name="T30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131">Избранные вопросы кардиологии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35">Уд. 372402882937 от 02.10.2015 г.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3">Деятельность по обороту НС и ПВ</text:p>
          </table:table-cell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30">Уд. <text:span text:style-name="T96">183102197122 от 30.09.</text:span><text:span text:style-name="T84">2021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31">Предрейсовые медицинские осмотры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56">Уд. от 2019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<text:soft-page-break/>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48</text:span><text:span text:style-name="T103">5</text:span><text:span text:style-name="T101"> от 30.06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31"/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7"><text:span text:style-name="T46">Профилактика, диагностика и лечение новой коронавирусной инфекции </text:span><text:span text:style-name="T1">COVID-19 </text:span><text:span text:style-name="T47">( НМО )</text:span></text:p>
            <text:p text:style-name="P277"><text:span text:style-name="T70">О временном порядке </text:span><text:span text:style-name="T70">организации работы медицинских </text:span><text:span text:style-name="T70">организаций в целях реализации </text:span><text:span text:style-name="T70">мер по </text:span><text:span text:style-name="T70">профилактике и снижению </text:span><text:span text:style-name="T70">рисков распространения новой коронавирусной инфекции</text:span><text:span text:style-name="T46"> </text:span><text:span text:style-name="T1">COVID-19 </text:span><text:span text:style-name="T47">( НМО 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2">Акушерское дело</text:p>
          </table:table-cell>
          <table:table-cell table:style-name="Таблица1.A1" office:value-type="string">
            <text:p text:style-name="Standard">Усачева Марина Васильевна</text:p>
            <text:p text:style-name="Standard"/>
          </table:table-cell>
          <table:table-cell table:style-name="Таблица1.A1" office:value-type="string">
            <text:p text:style-name="P17">Диплом МТ №053087 Костромское медучилище <text:span text:style-name="T30">Акушерское дело</text:span> 1988г</text:p>
          </table:table-cell>
          <table:table-cell table:style-name="Таблица1.A1" office:value-type="string">
            <text:p text:style-name="P133">Первичная специализация 1989 г.</text:p>
          </table:table-cell>
          <table:table-cell table:style-name="Таблица1.A1" office:value-type="string">
            <text:p text:style-name="Standard"><text:span text:style-name="T12">Сертификат Акушерское дело 0844240794101 от</text:span><text:span text:style-name="T8"> 21.09.2018</text:span><text:span text:style-name="T9">-</text:span><text:span text:style-name="T7">21.09.2023</text:span><text:span text:style-name="T10"> 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17"><text:span text:style-name="T63">34 </text:span><text:span text:style-name="T30">года</text:span></text:p>
          </table:table-cell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1</text:span><text:span text:style-name="T103">6</text:span><text:span text:style-name="T101"> от </text:span><text:span text:style-name="T101">16.09.2022 г.</text:span>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32">Организация сестринского дела</text:p>
          </table:table-cell>
          <table:table-cell table:style-name="Таблица1.A1" table:number-rows-spanned="4" office:value-type="string">
            <text:p text:style-name="P130">Фрунзе Але<text:span text:style-name="T77">ф</text:span>тина Вяч<text:span text:style-name="T77">и</text:span>славовна</text:p>
          </table:table-cell>
          <table:table-cell table:style-name="Таблица1.A1" table:number-rows-spanned="4" office:value-type="string">
            <text:p text:style-name="P30">Диплом <text:span text:style-name="T31">ЗТ-1</text:span> № <text:span text:style-name="T64">068921</text:span> <text:soft-page-break/>Костромское медучилище <text:span text:style-name="T31">Сестринское дело </text:span><text:s/>198<text:span text:style-name="T64">5</text:span>г</text:p>
          </table:table-cell>
          <table:table-cell table:style-name="Таблица1.A1" office:value-type="string">
            <text:p text:style-name="P335">Диплом ПП 2015 г.</text:p>
          </table:table-cell>
          <table:table-cell table:style-name="Таблица1.A1" office:value-type="string">
            <text:p text:style-name="P135">Сертификат Организация сестринского дела </text:p>
            <text:p text:style-name="P162"><text:soft-page-break/>1162242534173 от 21.10.2020<text:span text:style-name="T108">-21.10.2025</text:span></text:p>
            <text:p text:style-name="P135"/>
          </table:table-cell>
          <table:table-cell table:style-name="Таблица1.A1" table:number-rows-spanned="4" office:value-type="string">
            <text:p text:style-name="P14"><text:span text:style-name="T64">1 </text:span><text:span text:style-name="T31">кат.</text:span></text:p>
          </table:table-cell>
          <table:table-cell table:style-name="Таблица1.C1" table:number-rows-spanned="4" office:value-type="string">
            <text:p text:style-name="P31"><text:span text:style-name="T64">36 </text:span><text:span text:style-name="T31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84">Деятельность по обороту НС и ПВ</text:p>
          </table:table-cell>
          <table:covered-table-cell/>
          <table:covered-table-cell/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135">Уд. <text:s/><text:span text:style-name="T96">б/н </text:span><text:span text:style-name="T80">от 12.07.2021 г. 36 ч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49</text:span><text:span text:style-name="T103">7</text:span><text:span text:style-name="T101"> от 29.07.2022 года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4"/>
          </table:table-cell>
          <table:covered-table-cell/>
          <table:covered-table-cell/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277"><text:span text:style-name="T46">Профилактика, диагностика и лечение новой коронавирусной инфекции </text:span><text:span text:style-name="T1">COVID-19 </text:span><text:span text:style-name="T47">( НМО )</text:span></text:p>
            <text:p text:style-name="P298"/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36">Сестринское дело</text:p>
          </table:table-cell>
          <table:table-cell table:style-name="Таблица1.A5" table:number-rows-spanned="4" office:value-type="string">
            <text:p text:style-name="P136">Чикулаева Светлана Владимировна</text:p>
          </table:table-cell>
          <table:table-cell table:style-name="Таблица1.A5" table:number-rows-spanned="4" office:value-type="string">
            <text:p text:style-name="P31">Диплом <text:span text:style-name="T31">СТ</text:span> № <text:span text:style-name="T64">045543</text:span> <text:span text:style-name="T31">Нерехтское</text:span> медучилище <text:span text:style-name="T31">Сестринское <text:s/>дело</text:span> 19<text:span text:style-name="T64">92</text:span>г</text:p>
          </table:table-cell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135">Сертификат Сестринское дело </text:p>
            <text:p text:style-name="P165">1162242534176 от 19.10.2020<text:span text:style-name="T108">-19.10.2025</text:span></text:p>
          </table:table-cell>
          <table:table-cell table:style-name="Таблица1.A5" table:number-rows-spanned="4" office:value-type="string">
            <text:p text:style-name="P2"/>
          </table:table-cell>
          <table:table-cell table:style-name="Таблица1.G7" table:number-rows-spanned="4" office:value-type="string">
            <text:p text:style-name="P31"><text:span text:style-name="T64">29 </text:span><text:span text:style-name="T31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136">Предрейсовые медицинские осмотры</text:p>
          </table:table-cell>
          <table:covered-table-cell/>
          <table:covered-table-cell/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135">Удостоверение <text:span text:style-name="T96">183102242074 </text:span><text:span text:style-name="T96">от 07.10.</text:span><text:span text:style-name="T88">2021</text:span>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47</text:span><text:span text:style-name="T103">2</text:span><text:span text:style-name="T101"> от 30.06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36"/>
          </table:table-cell>
          <table:covered-table-cell/>
          <table:covered-table-cell/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310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36">Стоматология</text:p>
          </table:table-cell>
          <table:table-cell table:style-name="Таблица1.A5" table:number-rows-spanned="3" office:value-type="string">
            <text:p text:style-name="P135">Цветков Николай Владимирович</text:p>
          </table:table-cell>
          <table:table-cell table:style-name="Таблица1.A5" table:number-rows-spanned="3" office:value-type="string">
            <text:p text:style-name="P31">Диплом <text:span text:style-name="T31">СБ</text:span> № <text:span text:style-name="T64">7144168</text:span> <text:span text:style-name="T31">Костромское</text:span> медучилище <text:span text:style-name="T31">Стоматология</text:span> <text:span text:style-name="T64">2007</text:span>г</text:p>
          </table:table-cell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135">Сертификат Стоматология </text:p>
            <text:p text:style-name="P165">1162242534177 от 19.10.2020<text:span text:style-name="T108">-19.10.2025</text:span></text:p>
          </table:table-cell>
          <table:table-cell table:style-name="Таблица1.A5" table:number-rows-spanned="3" office:value-type="string">
            <text:p text:style-name="P2"/>
          </table:table-cell>
          <table:table-cell table:style-name="Таблица1.G7" table:number-rows-spanned="3" office:value-type="string">
            <text:p text:style-name="P31"><text:span text:style-name="T64">14 </text:span><text:span text:style-name="T31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7"><text:span text:style-name="T101">36 ч. Уд. 24838800448</text:span><text:span text:style-name="T103">3 </text:span><text:span text:style-name="T101">от 30.06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36"/>
          </table:table-cell>
          <table:covered-table-cell/>
          <table:covered-table-cell/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277"><text:span text:style-name="T46">Профилактика, диагностика и </text:span><text:span text:style-name="T46">лечение новой коронавирусной инфекции </text:span><text:span text:style-name="T1">COVID-19 </text:span><text:span text:style-name="T47">( НМО )</text:span></text:p>
            <text:p text:style-name="P306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37">Стоматология</text:p>
          </table:table-cell>
          <table:table-cell table:style-name="Таблица1.A5" office:value-type="string">
            <text:p text:style-name="P135">Кукушкина Виктория Владимировна</text:p>
          </table:table-cell>
          <table:table-cell table:style-name="Таблица1.A5" office:value-type="string">
            <text:p text:style-name="P31">Диплом <text:span text:style-name="T31">СБ</text:span> № <text:span text:style-name="T64">3568379</text:span> <text:span text:style-name="T31">Костромское</text:span> медучилище <text:span text:style-name="T31">Стоматология</text:span> <text:soft-page-break/><text:span text:style-name="T64">2002</text:span>г</text:p>
          </table:table-cell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135">Сертификат Стоматология 0844241819761 от 28.02.2019<text:span text:style-name="T108">-28.02.2024</text:span>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31"><text:span text:style-name="T64">19 </text:span><text:span text:style-name="T31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48</text:span><text:span text:style-name="T103">7</text:span><text:span text:style-name="T101"> от 29.07.2022 г.</text:span>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31"/>
          </table:table-cell>
        </table:table-row>
        <table:table-row table:style-name="Таблица1.1">
          <table:table-cell table:style-name="Таблица1.A5" office:value-type="string">
            <text:p text:style-name="P137"/>
          </table:table-cell>
          <table:table-cell table:style-name="Таблица1.A5" office:value-type="string">
            <text:p text:style-name="P135"/>
          </table:table-cell>
          <table:table-cell table:style-name="Таблица1.A5" office:value-type="string">
            <text:p text:style-name="P31"/>
          </table:table-cell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281"><text:span text:style-name="T46">Профилактика, диагностика и лечение новой коронавирусной инфекции </text:span><text:span text:style-name="T1">COVID-19 </text:span><text:span text:style-name="T47">( НМО )</text:span></text:p>
            <text:p text:style-name="P308">Меры <text:s/>санитарно-эпидемиологической безопасности при оказании помощи больным с коронавирусной инфекцией ( НМО)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31"/>
          </table:table-cell>
        </table:table-row>
        <table:table-row table:style-name="Таблица1.1">
          <table:table-cell table:style-name="Таблица1.A5" office:value-type="string">
            <text:p text:style-name="P136">Сестринское дело</text:p>
          </table:table-cell>
          <table:table-cell table:style-name="Таблица1.A5" table:number-rows-spanned="6" office:value-type="string">
            <text:p text:style-name="P135">Яблокова Татьяна Александровна</text:p>
          </table:table-cell>
          <table:table-cell table:style-name="Таблица1.A5" table:number-rows-spanned="6" office:value-type="string">
            <text:p text:style-name="P31">Диплом <text:span text:style-name="T31">УТ</text:span> № <text:span text:style-name="T64">075985</text:span> <text:span text:style-name="T31">Костромское</text:span> медучилище <text:span text:style-name="T31">Сестринское дело</text:span> <text:span text:style-name="T64">1997</text:span>г</text:p>
          </table:table-cell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135">Сертификат Сестринское дело </text:p>
            <text:p text:style-name="P165">1162242570042 от 28.10.2020<text:span text:style-name="T109">-28.10.2025</text:span></text:p>
          </table:table-cell>
          <table:table-cell table:style-name="Таблица1.A5" table:number-rows-spanned="6" office:value-type="string">
            <text:p text:style-name="P14"><text:span text:style-name="T64">1 </text:span><text:span text:style-name="T31">кат.</text:span></text:p>
          </table:table-cell>
          <table:table-cell table:style-name="Таблица1.G7" table:number-rows-spanned="6" office:value-type="string">
            <text:p text:style-name="P31"><text:span text:style-name="T64">23 </text:span><text:span text:style-name="T31">года</text:span></text:p>
          </table:table-cell>
        </table:table-row>
        <table:table-row table:style-name="Таблица1.1">
          <table:table-cell table:style-name="Таблица1.A5" office:value-type="string">
            <text:p text:style-name="P84">Организация отпуска, контроля и хранения лекарственных средств</text:p>
          </table:table-cell>
          <table:covered-table-cell/>
          <table:covered-table-cell/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135">Уд. <text:span text:style-name="T96">183102242071 от </text:span><text:span text:style-name="T96">07.10.</text:span><text:span text:style-name="T88">2021 </text:span><text:s/>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6">Профилактика туберкулеза и туберкулинодиагностика</text:p>
          </table:table-cell>
          <table:covered-table-cell/>
          <table:covered-table-cell/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311"/>
            <text:p text:style-name="P311">Уд. <text:span text:style-name="T96">542413150362 </text:span><text:span text:style-name="T88">о</text:span>т 28.12.2020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6">Вакцинопрофилак<text:soft-page-break/>тика</text:p>
          </table:table-cell>
          <table:covered-table-cell/>
          <table:covered-table-cell/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313">Уд. <text:span text:style-name="T96">622414518656 </text:span><text:span text:style-name="T88">о</text:span>т 02.06.2021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49</text:span><text:span text:style-name="T103">6</text:span><text:span text:style-name="T101"> от 29.07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4"/>
          </table:table-cell>
          <table:covered-table-cell/>
          <table:covered-table-cell/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277"><text:span text:style-name="T46">Профилактика, диагностика и лечение новой </text:span><text:span text:style-name="T46">коронавирусной инфекции </text:span><text:span text:style-name="T1">COVID-19 </text:span><text:span text:style-name="T47">( НМО )</text:span></text:p>
            <text:p text:style-name="P277"><text:span text:style-name="T70">О временном порядке организации работы медицинских организаций в </text:span><text:span text:style-name="T70">целях реализации мер по профилактике и снижению рисков распространения новой коронавирусной инфекции</text:span><text:span text:style-name="T46"> </text:span><text:span text:style-name="T1">COVID-19 </text:span><text:span text:style-name="T47">( НМО )</text:span></text:p>
          </table:table-cell>
          <table:covered-table-cell/>
          <table:covered-table-cell/>
        </table:table-row>
        <table:table-row table:style-name="Таблица1.199">
          <table:table-cell table:style-name="Таблица1.A5" office:value-type="string">
            <text:p text:style-name="P194">Общая практика</text:p>
          </table:table-cell>
          <table:table-cell table:style-name="Таблица1.A5" office:value-type="string">
            <text:p text:style-name="P142"/>
          </table:table-cell>
          <table:table-cell table:style-name="Таблица1.A5" office:value-type="string">
            <text:p text:style-name="P148"/>
          </table:table-cell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193">Сертификат Общая практика <text:span text:style-name="T96">216 ч. Сертификат 1177242998320 от 30.12.2020</text:span><text:span text:style-name="T109">-30.12.2025</text:span>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36"><text:span text:style-name="T84">6 </text:span><text:span text:style-name="T40">мес</text:span></text:p>
          </table:table-cell>
        </table:table-row>
        <table:table-row table:style-name="Таблица1.199">
          <table:table-cell table:style-name="Таблица1.A5" office:value-type="string">
            <text:p text:style-name="P145">Сестринское дело</text:p>
          </table:table-cell>
          <table:table-cell table:style-name="Таблица1.A5" table:number-rows-spanned="2" office:value-type="string">
            <text:p text:style-name="P142">Якимова Анна Сергеевна</text:p>
          </table:table-cell>
          <table:table-cell table:style-name="Таблица1.A5" table:number-rows-spanned="2" office:value-type="string">
            <text:p text:style-name="P148">Диплом 44 СПА 0001512 Костромской медколледж Лечебное дело</text:p>
            <text:p text:style-name="P148">2012 г.</text:p>
          </table:table-cell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151">Сертификат Сестринское дело 0844241352675 от 02.11.2017<text:span text:style-name="T109">-02.11.2022</text:span></text:p>
            <text:p text:style-name="P222">Уволена в июле 2022 года</text:p>
          </table:table-cell>
          <table:table-cell table:style-name="Таблица1.A5" table:number-rows-spanned="2" office:value-type="string">
            <text:p text:style-name="P2"/>
          </table:table-cell>
          <table:table-cell table:style-name="Таблица1.G7" table:number-rows-spanned="2" office:value-type="string">
            <text:p text:style-name="P34"><text:span text:style-name="T84">8</text:span><text:span text:style-name="T67"> </text:span><text:span text:style-name="T34">лет </text:span></text:p>
          </table:table-cell>
        </table:table-row>
        <table:table-row table:style-name="Таблица1.199">
          <table:table-cell table:style-name="Таблица1.A5" office:value-type="string">
            <text:p text:style-name="P138"/>
          </table:table-cell>
          <table:covered-table-cell/>
          <table:covered-table-cell/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277"><text:span text:style-name="T46">Профилактика, диагностика и лечение новой коронавирусной инфекции </text:span><text:span text:style-name="T1">COVID-19 </text:span><text:span text:style-name="T47">( НМО )</text:span></text:p>
            <text:p text:style-name="P298"><text:soft-page-break/></text:p>
          </table:table-cell>
          <table:covered-table-cell/>
          <table:covered-table-cell/>
        </table:table-row>
        <table:table-row table:style-name="Таблица1.199">
          <table:table-cell table:style-name="Таблица1.A5" office:value-type="string">
            <text:p text:style-name="P145">Вакцинопрофилактика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314">36 ч. Уд. <text:span text:style-name="T96">о</text:span>т 02.06.2021 г.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1">
          <table:table-cell table:style-name="Таблица1.A5" office:value-type="string">
            <text:p text:style-name="P145">С<text:span text:style-name="T85">корая и неотложная </text:span><text:s/>помощь</text:p>
          </table:table-cell>
          <table:table-cell table:style-name="Таблица1.A5" table:number-rows-spanned="6" office:value-type="string">
            <text:p text:style-name="P142">Дубова Ирина Владимировна</text:p>
          </table:table-cell>
          <table:table-cell table:style-name="Таблица1.A5" table:number-rows-spanned="6" office:value-type="string">
            <text:p text:style-name="P148">Диплом НТ № 020079</text:p>
            <text:p text:style-name="P148">Шарьинское медучилище</text:p>
            <text:p text:style-name="P148">Лечебное дело </text:p>
            <text:p text:style-name="P148">1989 г.</text:p>
          </table:table-cell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142">Сертификат Скорая и неотложная помощь </text:p>
            <text:p text:style-name="P175">11782426267223 от 29.12.2020<text:span text:style-name="T109">-29.12.2025</text:span></text:p>
          </table:table-cell>
          <table:table-cell table:style-name="Таблица1.A5" table:number-rows-spanned="6" office:value-type="string">
            <text:p text:style-name="P2"/>
          </table:table-cell>
          <table:table-cell table:style-name="Таблица1.G7" table:number-rows-spanned="6" office:value-type="string">
            <text:p text:style-name="P17"/>
          </table:table-cell>
        </table:table-row>
        <table:table-row table:style-name="Таблица1.1">
          <table:table-cell table:style-name="Таблица1.A5" office:value-type="string">
            <text:p text:style-name="P199">Лечебное дело</text:p>
          </table:table-cell>
          <table:covered-table-cell/>
          <table:covered-table-cell/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198">Сертификат <text:span text:style-name="T112">Лечебное дело</text:span> <text:span text:style-name="T96">1177243010550 от 30.12.2020</text:span><text:span text:style-name="T109">-30.12.2025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75"><text:span text:style-name="T65">Избранные вопросы </text:span><text:span text:style-name="T65">кардиологии</text:span></text:p>
          </table:table-cell>
          <table:covered-table-cell/>
          <table:covered-table-cell/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151">Уд. 3724043341398 от 03.02.2017 г.</text:p>
            <text:p text:style-name="P151"/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45">Предрейсовые медицинские осмотры</text:p>
          </table:table-cell>
          <table:covered-table-cell/>
          <table:covered-table-cell/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151">Уд. <text:span text:style-name="T96">б/н </text:span>от 11.12.2019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2</text:span><text:span text:style-name="T103">3</text:span><text:span text:style-name="T101"> от 16.09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Standard"/>
          </table:table-cell>
          <table:covered-table-cell/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77"><text:span text:style-name="T46">Профилактика, диагностика и лечение новой коронавирусной </text:span><text:span text:style-name="T46">инфекции </text:span><text:span text:style-name="T1">COVID-19 </text:span><text:span text:style-name="T47">( НМО )</text:span></text:p>
            <text:p text:style-name="P277"><text:span text:style-name="T70">О временном порядке организации работы медицинских организаций в </text:span><text:soft-page-break/><text:span text:style-name="T70">целях реализации мер по профилактике и снижению </text:span><text:span text:style-name="T70">рисков распространения новой коронавирусной инфекции</text:span><text:span text:style-name="T46"> </text:span><text:span text:style-name="T1">COVID-19 </text:span><text:span text:style-name="T47">( НМО 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45">Сестринское дело в педиатрии</text:p>
          </table:table-cell>
          <table:table-cell table:style-name="Таблица1.A5" table:number-rows-spanned="2" office:value-type="string">
            <text:p text:style-name="P142">Соловьева Любовь Васильевна</text:p>
          </table:table-cell>
          <table:table-cell table:style-name="Таблица1.A5" table:number-rows-spanned="2" office:value-type="string">
            <text:p text:style-name="P33">Диплом <text:span text:style-name="T33">ГТ</text:span> <text:span text:style-name="T66">№ 919891</text:span> <text:span text:style-name="T33">Шарьинское</text:span> медучилище</text:p>
            <text:p text:style-name="P33">Сестринское дело 19<text:span text:style-name="T66">81</text:span>г</text:p>
          </table:table-cell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246"><text:span text:style-name="T108">Аккредитация С</text:span><text:span text:style-name="T109">естринское дело в педиатрии</text:span></text:p>
            <text:p text:style-name="P248">Номер реестровой записи</text:p>
            <text:p text:style-name="P246"><text:span text:style-name="T108">7722</text:span><text:span text:style-name="T109">020512551</text:span><text:span text:style-name="T108"> от 30.08.2022-30.08.2027</text:span></text:p>
            <text:p text:style-name="P236"/>
          </table:table-cell>
          <table:table-cell table:style-name="Таблица1.A5" table:number-rows-spanned="2" office:value-type="string">
            <text:p text:style-name="P2"/>
          </table:table-cell>
          <table:table-cell table:style-name="Таблица1.G7" table:number-rows-spanned="2" office:value-type="string">
            <text:p text:style-name="P33"><text:span text:style-name="T66">39 </text:span><text:span text:style-name="T33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145">Профилактика туберкулеза и туберкулинодиагностика</text:p>
          </table:table-cell>
          <table:covered-table-cell/>
          <table:covered-table-cell/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314">36 ч. Уд. <text:span text:style-name="T97">542413150368 о</text:span>т 28.12.2020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3</text:span><text:span text:style-name="T103">0</text:span><text:span text:style-name="T101"> от 16.09.2022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1">
          <table:table-cell table:style-name="Таблица1.A5" office:value-type="string">
            <text:p text:style-name="P145">Сестринское дело в педиатрии</text:p>
          </table:table-cell>
          <table:table-cell table:style-name="Таблица1.A5" table:number-rows-spanned="4" office:value-type="string">
            <text:p text:style-name="P142">Чумакова Татьяна Сергеевна</text:p>
          </table:table-cell>
          <table:table-cell table:style-name="Таблица1.A5" table:number-rows-spanned="4" office:value-type="string">
            <text:p text:style-name="P33">Диплом <text:span text:style-name="T33">СБ</text:span> <text:span text:style-name="T66">№ </text:span><text:span text:style-name="T66">6779152</text:span> <text:span text:style-name="T33">Костромское</text:span> медучилище</text:p>
            <text:p text:style-name="P33">Сестринское дело <text:span text:style-name="T66">2007</text:span>г</text:p>
          </table:table-cell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246"><text:span text:style-name="T108">Аккредитация С</text:span><text:span text:style-name="T109">естринское дело в педиатрии</text:span></text:p>
            <text:p text:style-name="P248">Номер реестровой записи</text:p>
            <text:p text:style-name="P246"><text:span text:style-name="T108">7722</text:span><text:span text:style-name="T109">020513973</text:span><text:span text:style-name="T108"> от 30.08.2022-30.08.2027</text:span></text:p>
          </table:table-cell>
          <table:table-cell table:style-name="Таблица1.A5" table:number-rows-spanned="4" office:value-type="string">
            <text:p text:style-name="P2"/>
          </table:table-cell>
          <table:table-cell table:style-name="Таблица1.G7" table:number-rows-spanned="4" office:value-type="string">
            <text:p text:style-name="P33"><text:span text:style-name="T66">13 </text:span><text:span text:style-name="T33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145"/>
          </table:table-cell>
          <table:covered-table-cell/>
          <table:covered-table-cell/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278"><text:span text:style-name="T46">Профилактика, диагностика и </text:span><text:span text:style-name="T46">лечение новой коронавирусной </text:span><text:span text:style-name="T46">инфекции </text:span><text:span text:style-name="T1">COVID-19 </text:span><text:span text:style-name="T47">( НМО )</text:span></text:p>
            <text:p text:style-name="P278"><text:soft-page-break/><text:span text:style-name="T70">О временном порядке </text:span><text:span text:style-name="T70">организации работы </text:span><text:span text:style-name="T70">медицинских организаций в целях реализации </text:span><text:span text:style-name="T70">мер по профилактике и снижению </text:span><text:span text:style-name="T70">рисков распространения новой </text:span><text:span text:style-name="T70">коронавирусной инфекции</text:span><text:span text:style-name="T46"> </text:span><text:span text:style-name="T1">COVID-19 </text:span><text:span text:style-name="T47">( НМО 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46">Вакцинопрофилактика</text:p>
          </table:table-cell>
          <table:covered-table-cell/>
          <table:covered-table-cell/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314">36 ч. Уд. От 02.06.2021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46">Профилактика туберкулеза и туберкулинодиагностика</text:p>
          </table:table-cell>
          <table:covered-table-cell/>
          <table:covered-table-cell/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112"/>
            <text:p text:style-name="P167">36 ч. Уд, <text:span text:style-name="T98">542413150369</text:span> 28.12.2020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2</text:span><text:span text:style-name="T103">7</text:span><text:span text:style-name="T101"> от </text:span><text:span text:style-name="T101">16.09.2022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1">
          <table:table-cell table:style-name="Таблица1.A5" office:value-type="string">
            <text:p text:style-name="P145">Сестринское дело в педиатрии</text:p>
          </table:table-cell>
          <table:table-cell table:style-name="Таблица1.A5" table:number-rows-spanned="2" office:value-type="string">
            <text:p text:style-name="P142">Исакова Наталья Борисовна</text:p>
          </table:table-cell>
          <table:table-cell table:style-name="Таблица1.A5" table:number-rows-spanned="2" office:value-type="string">
            <text:p text:style-name="P33">Диплом <text:span text:style-name="T33">ГТ</text:span> <text:span text:style-name="T66">№ 917741</text:span> <text:span text:style-name="T33">Шарьинское</text:span> медучилище</text:p>
            <text:p text:style-name="P33">Сестринское дело 19<text:span text:style-name="T66">81</text:span>г</text:p>
          </table:table-cell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142">Сертификат Сестринское дело в педиатрии <text:s/><text:span text:style-name="T88">1118310671359 от 30.12.2020</text:span><text:span text:style-name="T109">-30.12.2025</text:span></text:p>
          </table:table-cell>
          <table:table-cell table:style-name="Таблица1.A5" table:number-rows-spanned="2" office:value-type="string">
            <text:p text:style-name="P2"/>
          </table:table-cell>
          <table:table-cell table:style-name="Таблица1.G7" table:number-rows-spanned="2" office:value-type="string">
            <text:p text:style-name="P33"><text:span text:style-name="T66">40 </text:span><text:span text:style-name="T33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146">Профилактика туберкулеза и туберкулинодиагностика</text:p>
          </table:table-cell>
          <table:covered-table-cell/>
          <table:covered-table-cell/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219"><text:span text:style-name="T106">36 ч. Уд, <text:s/></text:span><text:span text:style-name="T98">542413150366 от</text:span><text:span text:style-name="T106">28.12.2020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<text:soft-page-break/>профилактики инфекций, 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2</text:span><text:span text:style-name="T103">9</text:span><text:span text:style-name="T101"> от 16.09.2022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1">
          <table:table-cell table:style-name="Таблица1.A5" office:value-type="string">
            <text:p text:style-name="P145">Сестринское дело в педиатрии</text:p>
          </table:table-cell>
          <table:table-cell table:style-name="Таблица1.A5" table:number-rows-spanned="2" office:value-type="string">
            <text:p text:style-name="P142">Пугачева Татьяна Евгеньевна</text:p>
          </table:table-cell>
          <table:table-cell table:style-name="Таблица1.A5" table:number-rows-spanned="2" office:value-type="string">
            <text:p text:style-name="P33">Диплом <text:span text:style-name="T33">Э</text:span> <text:span text:style-name="T66">№ 555690</text:span> <text:span text:style-name="T33">Костромское</text:span> медучилище</text:p>
            <text:p text:style-name="P33"><text:span text:style-name="T33">Лечебное дело</text:span> 19<text:span text:style-name="T66">79</text:span>г</text:p>
          </table:table-cell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142">Сертификат Сестринское дело в педиатрии <text:span text:style-name="T88">1118310671461 от 30.12.2020</text:span><text:span text:style-name="T109">-30.12.2025</text:span></text:p>
            <text:p text:style-name="P236"/>
          </table:table-cell>
          <table:table-cell table:style-name="Таблица1.A5" table:number-rows-spanned="2" office:value-type="string">
            <text:p text:style-name="P2"/>
          </table:table-cell>
          <table:table-cell table:style-name="Таблица1.G7" table:number-rows-spanned="2" office:value-type="string">
            <text:p text:style-name="P33"><text:span text:style-name="T66">42 </text:span><text:span text:style-name="T33">года</text:span></text:p>
          </table:table-cell>
        </table:table-row>
        <table:table-row table:style-name="Таблица1.1">
          <table:table-cell table:style-name="Таблица1.A5" office:value-type="string">
            <text:p text:style-name="P146">Профилактика туберкулеза и туберкулинодиагностика</text:p>
          </table:table-cell>
          <table:covered-table-cell/>
          <table:covered-table-cell/>
          <table:table-cell table:style-name="Таблица1.A5" office:value-type="string">
            <text:p text:style-name="P334"/>
          </table:table-cell>
          <table:table-cell table:style-name="Таблица1.A5" office:value-type="string">
            <text:p text:style-name="P112"/>
            <text:p text:style-name="P167">36 ч. Уд, <text:s/><text:span text:style-name="T98">542413150367 от </text:span>28.12.2020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2</text:span><text:span text:style-name="T103">6</text:span><text:span text:style-name="T101"> от </text:span><text:span text:style-name="T101">16.09.2022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45">Сестринское дело</text:p>
          </table:table-cell>
          <table:table-cell table:style-name="Таблица1.A1" table:number-rows-spanned="3" office:value-type="string">
            <text:p text:style-name="P57">Хвалимова Ольга Алексеевна</text:p>
          </table:table-cell>
          <table:table-cell table:style-name="Таблица1.A1" table:number-rows-spanned="3" office:value-type="string">
            <text:p text:style-name="P33">Диплом <text:span text:style-name="T33">ВТ</text:span> <text:span text:style-name="T66">456009</text:span> <text:span text:style-name="T33">Нерехтское</text:span> медучилище</text:p>
            <text:p text:style-name="P15">Сестринское дело 19<text:span text:style-name="T66">7</text:span>9г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6"><text:span text:style-name="T33">Сертификат Сестринское дело </text:span>0844241584087 от 27.04.2018<text:span text:style-name="T109">-27.04.2023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15"><text:span text:style-name="T66">42 </text:span><text:span text:style-name="T33">года</text:span></text:p>
          </table:table-cell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<text:soft-page-break/>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0</text:span><text:span text:style-name="T103">2</text:span><text:span text:style-name="T101"> от 29.07.2022 г.</text:span>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15"/>
          </table:table-cell>
        </table:table-row>
        <table:table-row table:style-name="Таблица1.225">
          <table:table-cell table:style-name="Таблица1.A5" office:value-type="string">
            <text:p text:style-name="P76"/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8"><text:span text:style-name="T46">Профилактика, диагностика и лечение новой коронавирусной инфекции </text:span><text:span text:style-name="T1">COVID-19 </text:span><text:span text:style-name="T47">( НМО )</text:span></text:p>
            <text:p text:style-name="P299"/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47">Лечебное дело</text:p>
          </table:table-cell>
          <table:table-cell table:style-name="Таблица1.A1" table:number-rows-spanned="6" office:value-type="string">
            <text:p text:style-name="P57">Кокарева Юлия Олеговна</text:p>
          </table:table-cell>
          <table:table-cell table:style-name="Таблица1.A1" table:number-rows-spanned="6" office:value-type="string">
            <text:p text:style-name="P33">Диплом <text:span text:style-name="T66">114424 2517551 </text:span><text:span text:style-name="T33">К</text:span><text:span text:style-name="T14">остромско</text:span><text:span text:style-name="T33">й</text:span> <text:span text:style-name="T14">мед</text:span><text:span text:style-name="T33">ицинский колледж</text:span></text:p>
            <text:p text:style-name="P15"><text:span text:style-name="T33">Лечебное</text:span> дело <text:span text:style-name="T66">2019</text:span>г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46"><text:span text:style-name="T108">Аккредитация </text:span><text:span text:style-name="T110">Лечебное дело</text:span></text:p>
            <text:p text:style-name="P248">Номер реестровой записи</text:p>
            <text:p text:style-name="P328"><text:span text:style-name="T111">4419005239213</text:span><text:span text:style-name="T108"> от </text:span><text:span text:style-name="T111">16.07.2019</text:span><text:span text:style-name="T108">-</text:span><text:span text:style-name="T111">16.07.2024</text:span></text:p>
          </table:table-cell>
          <table:table-cell table:style-name="Таблица1.A1" table:number-rows-spanned="6" office:value-type="string">
            <text:p text:style-name="P2"/>
          </table:table-cell>
          <table:table-cell table:style-name="Таблица1.C1" table:number-rows-spanned="6" office:value-type="string">
            <text:p text:style-name="P32"><text:span text:style-name="T107">3</text:span><text:span text:style-name="T65"> </text:span><text:span text:style-name="T32">года</text:span></text:p>
          </table:table-cell>
        </table:table-row>
        <table:table-row table:style-name="Таблица1.1">
          <table:table-cell table:style-name="Таблица1.A5" office:value-type="string">
            <text:p text:style-name="P145">Скорая и неотложная помощь</text:p>
          </table:table-cell>
          <table:covered-table-cell/>
          <table:covered-table-cell/>
          <table:table-cell table:style-name="Таблица1.A5" office:value-type="string">
            <text:p text:style-name="P66">Первичная специализация 2019 г.</text:p>
          </table:table-cell>
          <table:table-cell table:style-name="Таблица1.A5" office:value-type="string">
            <text:p text:style-name="P341">Сертификат 0844242013914 от 29.11.202019-29.11.2024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8">Деятельность по обороту НС и ПВ</text:p>
          </table:table-cell>
          <table:covered-table-cell/>
          <table:covered-table-cell/>
          <table:table-cell table:style-name="Таблица1.A5" office:value-type="string">
            <text:p text:style-name="P17"/>
          </table:table-cell>
          <table:table-cell table:style-name="Таблица1.A5" office:value-type="string">
            <text:p text:style-name="P154">Уд.7819 00483769 от 31.10.2019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9">Предрейсовые медицинские </text:p>
            <text:p text:style-name="P89">осмо<text:span text:style-name="T79">т</text:span>ры</text:p>
          </table:table-cell>
          <table:covered-table-cell/>
          <table:covered-table-cell/>
          <table:table-cell table:style-name="Таблица1.A5" office:value-type="string">
            <text:p text:style-name="P17"/>
          </table:table-cell>
          <table:table-cell table:style-name="Таблица1.A5" office:value-type="string">
            <text:p text:style-name="P154">Уд. <text:span text:style-name="T98">б/н </text:span><text:s/>от 11.12.2019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46</text:span><text:span text:style-name="T103">8</text:span><text:span text:style-name="T101"> от 30.06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77"/>
          </table:table-cell>
          <table:covered-table-cell/>
          <table:covered-table-cell/>
          <table:table-cell table:style-name="Таблица1.A5" office:value-type="string">
            <text:p text:style-name="P17"/>
          </table:table-cell>
          <table:table-cell table:style-name="Таблица1.A5" office:value-type="string">
            <text:p text:style-name="P278"><text:span text:style-name="T46">Профилактика, диагностика и </text:span><text:span text:style-name="T46">лечение новой коронавирусной инфекции </text:span><text:span text:style-name="T1">COVID-19 </text:span><text:span text:style-name="T47">( НМО )</text:span></text:p>
            <text:p text:style-name="P278"><text:span text:style-name="T70">О временном порядке </text:span><text:span text:style-name="T70">организации работы </text:span><text:soft-page-break/><text:span text:style-name="T70">медицинских </text:span><text:span text:style-name="T70">организаций в целях реализации мер по </text:span><text:span text:style-name="T70">профилактике и снижению </text:span><text:span text:style-name="T70">рисков распространения новой коронавирусной инфекции</text:span><text:span text:style-name="T46"> </text:span><text:span text:style-name="T1">COVID-19 </text:span><text:span text:style-name="T47">( НМО )</text:span></text:p>
            <text:p text:style-name="P304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53">Сестринское дело</text:p>
          </table:table-cell>
          <table:table-cell table:style-name="Таблица1.A5" table:number-rows-spanned="4" office:value-type="string">
            <text:p text:style-name="P152">Петрова Татьяна Витальевна</text:p>
          </table:table-cell>
          <table:table-cell table:style-name="Таблица1.A5" table:number-rows-spanned="4" office:value-type="string">
            <text:p text:style-name="P148">Диплом ЖТ № 795007 Нерехтское медицинское училище</text:p>
            <text:p text:style-name="P148">1985 г. </text:p>
          </table:table-cell>
          <table:table-cell table:style-name="Таблица1.A5" office:value-type="string">
            <text:p text:style-name="P149">Диплом ПП</text:p>
            <text:p text:style-name="P155">2019 г. </text:p>
          </table:table-cell>
          <table:table-cell table:style-name="Таблица1.A5" office:value-type="string">
            <text:p text:style-name="P152">Сертификат Лечебное дело 1112241916531 от 04.04.2019<text:span text:style-name="T109">-04.04.2024</text:span></text:p>
          </table:table-cell>
          <table:table-cell table:style-name="Таблица1.A5" table:number-rows-spanned="4" office:value-type="string">
            <text:p text:style-name="P2"/>
          </table:table-cell>
          <table:table-cell table:style-name="Таблица1.G7" table:number-rows-spanned="4" office:value-type="string">
            <text:p text:style-name="P34"><text:span text:style-name="T67">2 </text:span><text:span text:style-name="T34">года</text:span></text:p>
          </table:table-cell>
        </table:table-row>
        <table:table-row table:style-name="Таблица1.1">
          <table:table-cell table:style-name="Таблица1.A5" office:value-type="string">
            <text:p text:style-name="P153">Предрейсовые медицинские осмотры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52">Уд. <text:span text:style-name="T98">1231 <text:s/>02292382</text:span> от 21.12.2019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1</text:span><text:span text:style-name="T103">7</text:span><text:span text:style-name="T101">от 16.09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48"/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78"><text:span text:style-name="T46">Профилактика, диагностика и лечение новой </text:span><text:span text:style-name="T46">коронавирусной инфекции </text:span><text:span text:style-name="T1">COVID-19 </text:span><text:span text:style-name="T47">( НМО )</text:span></text:p>
            <text:p text:style-name="P299"/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38">Сестринское дело</text:p>
          </table:table-cell>
          <table:table-cell table:style-name="Таблица1.A5" table:number-rows-spanned="3" office:value-type="string">
            <text:p text:style-name="P143">Кукушкина Татьяна <text:soft-page-break/>Владиславовна</text:p>
          </table:table-cell>
          <table:table-cell table:style-name="Таблица1.A5" table:number-rows-spanned="3" office:value-type="string">
            <text:p text:style-name="P150">Диплом УТ № <text:soft-page-break/>265218 Нерехтское медицинское училище</text:p>
            <text:p text:style-name="P150">1994 г. </text:p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55"><text:span text:style-name="T32">Сертификат Сестринское дело </text:span><text:soft-page-break/>.</text:p>
            <text:p text:style-name="P166">1162242570451 от 09.11.2020<text:span text:style-name="T109">-09.11.2025</text:span></text:p>
            <text:p text:style-name="P143"/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32">27 <text:span text:style-name="T14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139"><text:span text:style-name="T76">Профилактика туберкулеза и </text:span><text:span text:style-name="T76">туберкулинодиагн</text:span><text:span text:style-name="T76">остика</text:span>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68">Уд. <text:span text:style-name="T100">542413150359 </text:span>от 28.12.2020 г. <text:span text:style-name="T80">36 ч.</text:span>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32"/>
          </table:table-cell>
        </table:table-row>
        <table:table-row table:style-name="Таблица1.1">
          <table:table-cell table:style-name="Таблица1.A5" office:value-type="string">
            <text:p text:style-name="P78">Деятельность по обороту НС и ПВ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84">Уд. <text:span text:style-name="T98">б/н </text:span><text:s/>от 12.07.2021 г 36 ч. 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32"/>
          </table:table-cell>
        </table:table-row>
        <table:table-row table:style-name="Таблица1.1">
          <table:table-cell table:style-name="Таблица1.A5" office:value-type="string">
            <text:p text:style-name="P79"><text:span text:style-name="T100">Вакецинопрофила</text:span><text:span text:style-name="T100">ктика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85"><text:span text:style-name="T100">Уд.622414518653 от 02.06.2021 </text:span><text:span text:style-name="T100">г.</text:span>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32"/>
          </table:table-cell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47</text:span><text:span text:style-name="T103">4</text:span><text:span text:style-name="T101"> от 30.06.2022 г.</text:span>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32"/>
          </table:table-cell>
        </table:table-row>
        <table:table-row table:style-name="Таблица1.1">
          <table:table-cell table:style-name="Таблица1.A5" office:value-type="string">
            <text:p text:style-name="P145">Сестринское дело</text:p>
          </table:table-cell>
          <table:table-cell table:style-name="Таблица1.A5" table:number-rows-spanned="4" office:value-type="string">
            <text:p text:style-name="P143">Морозова Елена Владимировна</text:p>
          </table:table-cell>
          <table:table-cell table:style-name="Таблица1.A5" table:number-rows-spanned="3" office:value-type="string">
            <text:p text:style-name="P156">Диплом ВСВ № 1942851 ИГМА</text:p>
            <text:p text:style-name="P156">Сестринское дело</text:p>
            <text:p text:style-name="P156">2006 г.</text:p>
          </table:table-cell>
          <table:table-cell table:style-name="Таблица1.A5" office:value-type="string">
            <text:p text:style-name="P155">Диплом ПП</text:p>
            <text:p text:style-name="P155">2019 г.</text:p>
          </table:table-cell>
          <table:table-cell table:style-name="Таблица1.A5" office:value-type="string">
            <text:p text:style-name="P55"><text:span text:style-name="T32">Сертификат Сестринское дело </text:span>1112242131732 от <text:span text:style-name="T68">27.12.2019</text:span><text:span text:style-name="T109">-27.12.2024</text:span>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35">15 <text:span text:style-name="T14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170">Вакцинопрофилактика</text:p>
          </table:table-cell>
          <table:covered-table-cell/>
          <table:covered-table-cell/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314">36 ч. Уд.<text:span text:style-name="T98">622414518653</text:span> <text:span text:style-name="T98">о</text:span>т 02.06.2021 г.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32"/>
          </table:table-cell>
        </table:table-row>
        <table:table-row table:style-name="Таблица1.1">
          <table:table-cell table:style-name="Таблица1.A5" office:value-type="string">
            <text:p text:style-name="P170">Профилактика туберкулеза <text:s/>и <text:s/>туберкулинодиагностика</text:p>
          </table:table-cell>
          <table:covered-table-cell/>
          <table:covered-table-cell/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112"/>
            <text:p text:style-name="P167">36 ч. Уд, <text:span text:style-name="T98">542413150359</text:span> 28.12.2020 г.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32"/>
          </table:table-cell>
        </table:table-row>
        <table:table-row table:style-name="Таблица1.1">
          <table:table-cell table:style-name="Таблица1.A5" office:value-type="string">
            <text:p text:style-name="P220">Организация отпуска, хранения <text:soft-page-break/>и контроля качества лекарственных средств</text:p>
          </table:table-cell>
          <table:covered-table-cell/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324">Удостоверение 183102242060 от 07.10.2021 г.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32"/>
          </table:table-cell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3</text:span><text:span text:style-name="T103">1</text:span><text:span text:style-name="T101"> от 16.09.2022 г.</text:span></text:p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32"/>
          </table:table-cell>
        </table:table-row>
        <table:table-row table:style-name="Таблица1.1">
          <table:table-cell table:style-name="Таблица1.A5" office:value-type="string">
            <text:p text:style-name="P169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283"><text:span text:style-name="T46">Профилактика, диагностика и лечение новой коронавирусной инфекции </text:span><text:span text:style-name="T1">COVID-19 </text:span><text:span text:style-name="T47">( НМО )</text:span></text:p>
            <text:p text:style-name="P300"/>
          </table:table-cell>
          <table:table-cell table:style-name="Таблица1.A5" office:value-type="string">
            <text:p text:style-name="P2"/>
          </table:table-cell>
          <table:table-cell table:style-name="Таблица1.G7" office:value-type="string">
            <text:p text:style-name="P32"/>
          </table:table-cell>
        </table:table-row>
        <table:table-row table:style-name="Таблица1.1">
          <table:table-cell table:style-name="Таблица1.A5" office:value-type="string">
            <text:p text:style-name="P145">Лечебное дело</text:p>
          </table:table-cell>
          <table:table-cell table:style-name="Таблица1.A5" table:number-rows-spanned="7" office:value-type="string">
            <text:p text:style-name="P143">Голубева Ольга Геннадьевна</text:p>
          </table:table-cell>
          <table:table-cell table:style-name="Таблица1.A5" table:number-rows-spanned="7" office:value-type="string">
            <text:p text:style-name="P150">Диплом ЕТ№ 649649</text:p>
            <text:p text:style-name="P150">Нерехтское медицинское училище</text:p>
            <text:p text:style-name="P188">Лечебное дело</text:p>
            <text:p text:style-name="P150">1983 г. </text:p>
          </table:table-cell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127">Сертификат </text:p>
            <text:p text:style-name="P157"><text:s/><text:span text:style-name="T110">0844242218987 </text:span>от </text:p>
            <text:p text:style-name="P252">19.06.2020<text:span text:style-name="T109">-19.06.2025</text:span></text:p>
            <text:p text:style-name="P127"><text:s/></text:p>
          </table:table-cell>
          <table:table-cell table:style-name="Таблица1.A5" table:number-rows-spanned="7" office:value-type="string">
            <text:p text:style-name="P2">1 <text:span text:style-name="T14">кат.</text:span></text:p>
          </table:table-cell>
          <table:table-cell table:style-name="Таблица1.G7" table:number-rows-spanned="7" office:value-type="string">
            <text:p text:style-name="P32">39 <text:span text:style-name="T14">лет </text:span></text:p>
          </table:table-cell>
        </table:table-row>
        <table:table-row table:style-name="Таблица1.1">
          <table:table-cell table:style-name="Таблица1.A5" office:value-type="string">
            <text:p text:style-name="P81">Экспертиза временной нетрудоспособности</text:p>
          </table:table-cell>
          <table:covered-table-cell/>
          <table:covered-table-cell/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124">Уд. <text:span text:style-name="T98">183102197130 от 30.09.</text:span><text:span text:style-name="T85">2021</text:span>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1">Организация отпуска, контроля и хранения лекарственных средств</text:p>
          </table:table-cell>
          <table:covered-table-cell/>
          <table:covered-table-cell/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144">Уд. <text:span text:style-name="T98">183102242065 </text:span>от <text:span text:style-name="T98">07.10.</text:span><text:span text:style-name="T85">2021</text:span>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45">Вакцинопрофилактика</text:p>
          </table:table-cell>
          <table:covered-table-cell/>
          <table:covered-table-cell/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314">36 ч. Уд.<text:span text:style-name="T98">622414518648</text:span> От 02.06.2021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45">Профилактика туберкулеза и туберкулинодиагностика</text:p>
          </table:table-cell>
          <table:covered-table-cell/>
          <table:covered-table-cell/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112"/>
            <text:p text:style-name="P167">36 ч. Уд, <text:span text:style-name="T98">542413150354</text:span> <text:s/>28.12.2020 г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2</text:span><text:span text:style-name="T103">2</text:span><text:span text:style-name="T101"> от 16.09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38"/>
          </table:table-cell>
          <table:covered-table-cell/>
          <table:covered-table-cell/>
          <table:table-cell table:style-name="Таблица1.A5" office:value-type="string">
            <text:p text:style-name="P155">.</text:p>
          </table:table-cell>
          <table:table-cell table:style-name="Таблица1.A5" office:value-type="string">
            <text:p text:style-name="P276"><text:span text:style-name="T46">Профилактика, диагностика и лечение новой </text:span><text:span text:style-name="T46">коронавирусной </text:span><text:span text:style-name="T46">инфекции </text:span><text:span text:style-name="T1">COVID-19 </text:span><text:span text:style-name="T47">( НМО )</text:span></text:p>
            <text:p text:style-name="P307">Меры <text:s/>санитарно-эпидемиологической безопасности при оказании помощи больным с коронавирусной инфекцией ( НМО)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99">Скорая и неотложная помощь</text:p>
          </table:table-cell>
          <table:table-cell table:style-name="Таблица1.A5" office:value-type="string">
            <text:p text:style-name="P196">Груздева Валентина Измайловна</text:p>
          </table:table-cell>
          <table:table-cell table:style-name="Таблица1.A5" office:value-type="string">
            <text:p text:style-name="P200">Шарьинское медицинское училище </text:p>
            <text:p text:style-name="P200">Диплом УТ <text:s/>328982 от 01.03.1995 г.</text:p>
          </table:table-cell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317">Сертификат Скорая и неотложная помощь <text:s/>772416903923 от 30.12.2020<text:span text:style-name="T109">-30.12.2025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P256"><text:span text:style-name="T85">27 </text:span><text:span text:style-name="T41">лет </text:span></text:p>
          </table:table-cell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<text:soft-page-break/>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47</text:span><text:span text:style-name="T103">7</text:span><text:span text:style-name="T101"> от 30.06.2022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P256"/>
          </table:table-cell>
        </table:table-row>
        <table:table-row table:style-name="Таблица1.1">
          <table:table-cell table:style-name="Таблица1.A5" office:value-type="string">
            <text:p text:style-name="P209">Проведение предрейсовых,послерейсовых, предсменных и послесменных медицинских осмотров водителей транспортных средств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74139810764</text:span><text:span text:style-name="T103">6</text:span><text:span text:style-name="T101"> от 28.01.2023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P256"/>
          </table:table-cell>
        </table:table-row>
        <table:table-row table:style-name="Таблица1.1">
          <table:table-cell table:style-name="Таблица1.A5" office:value-type="string">
            <text:p text:style-name="P209">Организация деятельности, связанной с оборотом наркотических средств, психотропных веществ и их прекурсоров в медицинских организациях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74139810764</text:span><text:span text:style-name="T103">1</text:span><text:span text:style-name="T101"> от 28.01.2023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P256"/>
          </table:table-cell>
        </table:table-row>
        <table:table-row table:style-name="Таблица1.1">
          <table:table-cell table:style-name="Таблица1.A5" office:value-type="string">
            <text:p text:style-name="P199">Лечебное дело</text:p>
          </table:table-cell>
          <table:table-cell table:style-name="Таблица1.A5" table:number-rows-spanned="3" office:value-type="string">
            <text:p text:style-name="P196">Ахметзянова Ксения Алексеевна</text:p>
          </table:table-cell>
          <table:table-cell table:style-name="Таблица1.A5" office:value-type="string">
            <text:p text:style-name="P198">Костромской медицинский колледж</text:p>
            <text:p text:style-name="P198">Диплом 114424 2517148 от 30.06.2019 г</text:p>
          </table:table-cell>
          <table:table-cell table:style-name="Таблица1.A5" office:value-type="string">
            <text:p text:style-name="P197"/>
          </table:table-cell>
          <table:table-cell table:style-name="Таблица1.A5" office:value-type="string">
            <text:p text:style-name="P318">Аккредитация</text:p>
            <text:p text:style-name="P318">770400163283 от 18.07.2019<text:span text:style-name="T109">-18.07.2024</text:span></text:p>
          </table:table-cell>
          <table:table-cell table:style-name="Таблица1.A5" office:value-type="string">
            <text:p text:style-name="P198"/>
          </table:table-cell>
          <table:table-cell table:style-name="Таблица1.G7" office:value-type="string">
            <text:p text:style-name="P256"><text:span text:style-name="T85">3 </text:span><text:span text:style-name="T41">года</text:span></text:p>
          </table:table-cell>
        </table:table-row>
        <table:table-row table:style-name="Таблица1.1">
          <table:table-cell table:style-name="Таблица1.A5" office:value-type="string">
            <text:p text:style-name="P199">Скорая и неотложная помощь</text:p>
          </table:table-cell>
          <table:covered-table-cell/>
          <table:table-cell table:style-name="Таблица1.A5" office:value-type="string">
            <text:p text:style-name="P182"/>
          </table:table-cell>
          <table:table-cell table:style-name="Таблица1.A5" office:value-type="string">
            <text:p text:style-name="P197">Професссиональн<text:span text:style-name="T89">а</text:span>я переподготовка</text:p>
          </table:table-cell>
          <table:table-cell table:style-name="Таблица1.A5" office:value-type="string">
            <text:p text:style-name="P317">Сертификат Скорая и неотложная помощь <text:s/>0844242219127 от 10.12.2020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P256"/>
          </table:table-cell>
        </table:table-row>
        <table:table-row table:style-name="Таблица1.1">
          <table:table-cell table:style-name="Таблица1.A5" office:value-type="string">
            <text:p text:style-name="P191"><text:span text:style-name="T85">Предрейсовые </text:span><text:span text:style-name="T86">и послерейсовые </text:span><text:span text:style-name="T85"><text:s/>медицинские осмотры</text:span></text:p>
          </table:table-cell>
          <table:covered-table-cell/>
          <table:table-cell table:style-name="Таблица1.A5" office:value-type="string">
            <text:p text:style-name="P182"/>
          </table:table-cell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320">Уд.122409885146 от 11.12.2019 г.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P256"/>
          </table:table-cell>
        </table:table-row>
        <table:table-row table:style-name="Таблица1.1">
          <table:table-cell table:style-name="Таблица1.A5" office:value-type="string">
            <text:p text:style-name="P209">Организация деятельности, связанной с оборотом наркотических средств, психотропных веществ и их прекурсоров в медицинских организациях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74139810764</text:span><text:span text:style-name="T103">2</text:span><text:span text:style-name="T101"> от 28.01.2023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P256"/>
          </table:table-cell>
        </table:table-row>
        <table:table-row table:style-name="Таблица1.1">
          <table:table-cell table:style-name="Таблица1.A5" office:value-type="string">
            <text:p text:style-name="P199">Тромболитическая терапия на догоспитальном этапе</text:p>
          </table:table-cell>
          <table:table-cell table:style-name="Таблица1.A5" office:value-type="string">
            <text:p text:style-name="P141"/>
          </table:table-cell>
          <table:table-cell table:style-name="Таблица1.A5" office:value-type="string">
            <text:p text:style-name="P182"/>
          </table:table-cell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319">Уд. 782414906168</text:p>
            <text:p text:style-name="P284"><text:span text:style-name="T85">от 07.06.2021 </text:span><text:span text:style-name="T86">г. 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P256"/>
          </table:table-cell>
        </table:table-row>
        <table:table-row table:style-name="Таблица1.1">
          <table:table-cell table:style-name="Таблица1.A5" office:value-type="string">
            <text:p text:style-name="P199">Сестринское дело</text:p>
          </table:table-cell>
          <table:table-cell table:style-name="Таблица1.A5" table:number-rows-spanned="2" office:value-type="string">
            <text:p text:style-name="P196">Бросова Юлия Валентиновна</text:p>
          </table:table-cell>
          <table:table-cell table:style-name="Таблица1.A5" table:number-rows-spanned="2" office:value-type="string">
            <text:p text:style-name="P200">Костромское медицинское училище</text:p>
            <text:p text:style-name="P200">Диплом <text:span text:style-name="T88">УТ 967955 от 01.03.1996 г.</text:span> <text:s/>от </text:p>
          </table:table-cell>
          <table:table-cell table:style-name="Таблица1.A5" table:number-rows-spanned="2" office:value-type="string">
            <text:p text:style-name="P155"/>
          </table:table-cell>
          <table:table-cell table:style-name="Таблица1.A5" office:value-type="string">
            <text:p text:style-name="P317">Сертификат Сестринское дело</text:p>
            <text:p text:style-name="P317">от 30.12.2020<text:span text:style-name="T109">-30.12.2025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P256"><text:span text:style-name="T85">25 </text:span><text:span text:style-name="T41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199">Вакецинопрофилактика</text:p>
          </table:table-cell>
          <table:covered-table-cell/>
          <table:covered-table-cell/>
          <table:covered-table-cell/>
          <table:table-cell table:style-name="Таблица1.A5" office:value-type="string">
            <text:p text:style-name="P317">Уд. от 2022 г.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P255"/>
          </table:table-cell>
        </table:table-row>
        <table:table-row table:style-name="Таблица1.1">
          <table:table-cell table:style-name="Таблица1.A5" office:value-type="string">
            <text:p text:style-name="P192">Скорая и неотложная помощь</text:p>
          </table:table-cell>
          <table:table-cell table:style-name="Таблица1.A5" table:number-rows-spanned="4" office:value-type="string">
            <text:p text:style-name="P140"><text:span text:style-name="T85">Воронина</text:span><text:span text:style-name="T80"> Ирина </text:span><text:span text:style-name="T80">Вячеславовна</text:span></text:p>
          </table:table-cell>
          <table:table-cell table:style-name="Таблица1.A5" table:number-rows-spanned="4" office:value-type="string">
            <text:p text:style-name="P182"><text:span text:style-name="T81">Диплом 37 ПА </text:span><text:span text:style-name="T81">0000678 </text:span></text:p>
            <text:p text:style-name="P189">Кинешемское <text:soft-page-break/>медицинское училище</text:p>
            <text:p text:style-name="P189">Лечебное дело, 2008 г.</text:p>
          </table:table-cell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280"><text:span text:style-name="T81">Скорая и неотложная помощь </text:span></text:p>
            <text:p text:style-name="P315">Сертификат <text:s/>1162242840502 от 25.12.2020<text:span text:style-name="T109">-25.12.2025</text:span></text:p>
          </table:table-cell>
          <table:table-cell table:style-name="Таблица1.A5" table:number-rows-spanned="9" office:value-type="string">
            <text:p text:style-name="Standard"/>
          </table:table-cell>
          <table:table-cell table:style-name="Таблица1.G7" table:number-rows-spanned="9" office:value-type="string">
            <text:p text:style-name="P255"><text:span text:style-name="T81">13 </text:span><text:span text:style-name="T39">лет</text:span></text:p>
            <text:p text:style-name="P189"/>
            <text:p text:style-name="P189"/>
            <text:p text:style-name="P189"><text:soft-page-break/></text:p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202">35 лет </text:p>
          </table:table-cell>
        </table:table-row>
        <table:table-row table:style-name="Таблица1.1">
          <table:table-cell table:style-name="Таблица1.A5" office:value-type="string">
            <text:p text:style-name="P192">Лечебное дело</text:p>
          </table:table-cell>
          <table:covered-table-cell/>
          <table:covered-table-cell/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316">Лече<text:span text:style-name="T112">б</text:span>ное дело </text:p>
            <text:p text:style-name="P316">Сертификат 0837241688328 от 08.06.2018 <text:span text:style-name="T112">-08.06.2023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90">Деятельность по обороту НС и ПВ</text:p>
          </table:table-cell>
          <table:covered-table-cell/>
          <table:covered-table-cell/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325">Уд. <text:span text:style-name="T99">б/н </text:span><text:s/>от 12.07.2021 г. 36 ч.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86">Предрейсовые медицинские осмотры</text:p>
          </table:table-cell>
          <table:covered-table-cell/>
          <table:covered-table-cell/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295"><text:span text:style-name="T80">Уд. </text:span><text:span text:style-name="T99">б/н </text:span><text:span text:style-name="T80">от 1</text:span><text:span text:style-name="T81">9</text:span><text:span text:style-name="T80">.07.2021 г. 36 ч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10">Вопросы эпидемиологии и профилактики инфекций, 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47</text:span><text:span text:style-name="T103">3</text:span><text:span text:style-name="T101"> от 30.06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3">Скорая и неотложная помощь</text:p>
          </table:table-cell>
          <table:table-cell table:style-name="Таблица1.A5" office:value-type="string">
            <text:p text:style-name="P202">Маянцева Валентина Сергеевна</text:p>
          </table:table-cell>
          <table:table-cell table:style-name="Таблица1.A5" office:value-type="string">
            <text:p text:style-name="P202">Диплом</text:p>
            <text:p text:style-name="P202">Нерехтское медицинское училище</text:p>
            <text:p text:style-name="P202">ГТ 919812 от 03.03.1983 Лечебное дело</text:p>
          </table:table-cell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321">Сертификат Скорая и неотложная помощь</text:p>
            <text:p text:style-name="P322"><text:span text:style-name="T100">1118310671360 от</text:span><text:span text:style-name="T99"> </text:span><text:span text:style-name="T100">18</text:span><text:span text:style-name="T99">.12.2020</text:span><text:span text:style-name="T109">-18.12.2025</text:span></text:p>
            <text:p text:style-name="P321"/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87"><text:span text:style-name="T90">Предсменные, </text:span><text:span text:style-name="T90">предрейсовые и послесменные , послерейсовые медицинские </text:span><text:span text:style-name="T90">осмотры</text:span></text:p>
          </table:table-cell>
          <table:table-cell table:style-name="Таблица1.A5" office:value-type="string">
            <text:p text:style-name="P190"/>
          </table:table-cell>
          <table:table-cell table:style-name="Таблица1.A5" office:value-type="string">
            <text:p text:style-name="P201"/>
          </table:table-cell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321">Уд. 442409485903 от 11.12.2019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10">Вопросы эпидемиологии и <text:soft-page-break/>профилактики инфекций, 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48</text:span><text:span text:style-name="T103">1</text:span><text:span text:style-name="T101"> от </text:span><text:span text:style-name="T101">30.06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86">Лечебное дело</text:p>
          </table:table-cell>
          <table:table-cell table:style-name="Таблица1.A5" table:number-rows-spanned="6" office:value-type="string">
            <text:p text:style-name="P189">Кузнецова Варвара Валерьевна</text:p>
          </table:table-cell>
          <table:table-cell table:style-name="Таблица1.A5" table:number-rows-spanned="6" office:value-type="string">
            <text:p text:style-name="P182"><text:span text:style-name="T81">Диплом РТ-</text:span><text:span text:style-name="T2">I <text:s/></text:span><text:span text:style-name="T81">№ </text:span><text:span text:style-name="T2">053227 </text:span><text:span text:style-name="T81">Запорожское медицинское училище</text:span></text:p>
            <text:p text:style-name="P189">Лечебное дело, 1994 г.</text:p>
          </table:table-cell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316">Леченое дело 144 часа</text:p>
            <text:p text:style-name="P316">Сертификат 08<text:span text:style-name="T110">44241584097</text:span> от <text:span text:style-name="T110">27.04.2018-27.04.2023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86">Сестринское дело</text:p>
          </table:table-cell>
          <table:covered-table-cell/>
          <table:covered-table-cell/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316">Сестринское дело 144 часа</text:p>
            <text:p text:style-name="P316">Сертификат1177040051909 от 2<text:span text:style-name="T110">4</text:span>.04.2020<text:span text:style-name="T109">-2</text:span><text:span text:style-name="T110">4</text:span><text:span text:style-name="T109">.04.2025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P257"><text:span text:style-name="T88">25 </text:span><text:span text:style-name="T43">лет</text:span></text:p>
          </table:table-cell>
        </table:table-row>
        <table:table-row table:style-name="Таблица1.1">
          <table:table-cell table:style-name="Таблица1.A5" office:value-type="string">
            <text:p text:style-name="P81">Экспертиза временной нетрудоспособности</text:p>
          </table:table-cell>
          <table:covered-table-cell/>
          <table:covered-table-cell/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325">Уд.<text:span text:style-name="T99">183102083556</text:span> от <text:s/><text:span text:style-name="T99">20.08.20</text:span>21 г. 36 ч.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1">
          <table:table-cell table:style-name="Таблица1.A5" office:value-type="string">
            <text:p text:style-name="P81">Организация отпуска, контроля и хранения лекарственных средств</text:p>
          </table:table-cell>
          <table:covered-table-cell/>
          <table:covered-table-cell/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325">Уд. <text:span text:style-name="T99">183102083557</text:span>от <text:span text:style-name="T99">27.08.2021</text:span> г. 36 ч.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1">
          <table:table-cell table:style-name="Таблица1.A5" office:value-type="string">
            <text:p text:style-name="P145">Вакцинопрофилактика</text:p>
          </table:table-cell>
          <table:covered-table-cell/>
          <table:covered-table-cell/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325">Уд. <text:span text:style-name="T99">183102083515 от 06.08.2021</text:span> г. 36 ч.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1">
          <table:table-cell table:style-name="Таблица1.A5" office:value-type="string">
            <text:p text:style-name="P145">Профилактика туберкулеза и туберкулинодиагностика</text:p>
          </table:table-cell>
          <table:covered-table-cell/>
          <table:covered-table-cell/>
          <table:table-cell table:style-name="Таблица1.A5" office:value-type="string">
            <text:p text:style-name="P155"/>
          </table:table-cell>
          <table:table-cell table:style-name="Таблица1.A5" office:value-type="string">
            <text:p text:style-name="P325">Уд. <text:span text:style-name="T99">183102083555 </text:span>от <text:span text:style-name="T99">13.08</text:span>.2021 г. 36 ч.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1">
          <table:table-cell table:style-name="Таблица1.A5" office:value-type="string">
            <text:p text:style-name="P210">Вопросы эпидемиологии и профилактики инфекций, <text:soft-page-break/>связанной с оказанием медицинской помощи (ИСМП)</text:p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Standard"/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0</text:span><text:span text:style-name="T103">4</text:span><text:span text:style-name="T101"> от 29.07.2022 г.</text:span></text:p>
          </table:table-cell>
          <table:table-cell table:style-name="Таблица1.A5" office:value-type="string">
            <text:p text:style-name="Standard"/>
          </table:table-cell>
          <table:table-cell table:style-name="Таблица1.G7" office:value-type="string">
            <text:p text:style-name="Standard"/>
          </table:table-cell>
        </table:table-row>
        <table:table-row table:style-name="Таблица1.1">
          <table:table-cell table:style-name="Таблица1.A5" office:value-type="string">
            <text:p text:style-name="P209">Лечебное дело</text:p>
          </table:table-cell>
          <table:table-cell table:style-name="Таблица1.A5" table:number-rows-spanned="5" office:value-type="string">
            <text:p text:style-name="P56">Уваров Денис Алексеевич</text:p>
          </table:table-cell>
          <table:table-cell table:style-name="Таблица1.A5" table:number-rows-spanned="5" office:value-type="string">
            <text:p text:style-name="P56">Диплом 114405 № 0000585</text:p>
            <text:p text:style-name="P56">Шарьинский медицинский колледж</text:p>
            <text:p text:style-name="P56">Лечебное дело </text:p>
            <text:p text:style-name="P56">2022 г.</text:p>
          </table:table-cell>
          <table:table-cell table:style-name="Таблица1.A5" office:value-type="string">
            <text:p text:style-name="P270"/>
          </table:table-cell>
          <table:table-cell table:style-name="Таблица1.A5" office:value-type="string">
            <text:p text:style-name="P246"><text:span text:style-name="T108">Аккредитация </text:span><text:span text:style-name="T110">Лечебное дело</text:span></text:p>
            <text:p text:style-name="P248">Номер реестровой записи</text:p>
            <text:p text:style-name="P328"><text:span text:style-name="T110">0022006658803</text:span><text:span text:style-name="T108"> от </text:span><text:span text:style-name="T110">02</text:span><text:span text:style-name="T108">.08.2022-</text:span><text:span text:style-name="T110">02</text:span><text:span text:style-name="T108">.08.2027</text:span></text:p>
          </table:table-cell>
          <table:table-cell table:style-name="Таблица1.A5" table:number-rows-spanned="5" office:value-type="string">
            <text:p text:style-name="Standard"/>
          </table:table-cell>
          <table:table-cell table:style-name="Таблица1.G7" table:number-rows-spanned="5" office:value-type="string">
            <text:p text:style-name="Standard">5 <text:span text:style-name="T14">мес</text:span></text:p>
          </table:table-cell>
        </table:table-row>
        <table:table-row table:style-name="Таблица1.1">
          <table:table-cell table:style-name="Таблица1.A5" office:value-type="string">
            <text:p text:style-name="P209">Скорая и неотложная помощь</text:p>
          </table:table-cell>
          <table:covered-table-cell/>
          <table:covered-table-cell/>
          <table:table-cell table:style-name="Таблица1.A5" office:value-type="string">
            <text:p text:style-name="P59">Диплом о профпереподготовке 060000012274</text:p>
          </table:table-cell>
          <table:table-cell table:style-name="Таблица1.A5" office:value-type="string">
            <text:p text:style-name="P246"><text:span text:style-name="T108">Аккредитация </text:span><text:span text:style-name="T110">Скорая и неотложная помощь</text:span></text:p>
            <text:p text:style-name="P248">Номер реестровой записи</text:p>
            <text:p text:style-name="P328"><text:span text:style-name="T110">4422018348030</text:span><text:span text:style-name="T108"> от </text:span><text:span text:style-name="T110">28</text:span><text:span text:style-name="T108">.</text:span><text:span text:style-name="T110">12</text:span><text:span text:style-name="T108">.2022-</text:span><text:span text:style-name="T110">28.12</text:span><text:span text:style-name="T108">.2027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3</text:span><text:span text:style-name="T103">3</text:span><text:span text:style-name="T101"> от 16.09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Организация деятельности, связанной с оборотом наркотических средств, психотропных веществ и их прекурсоров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8"><text:span text:style-name="T101">36 ч. Уд.74139810763</text:span><text:span text:style-name="T103">8</text:span><text:span text:style-name="T101"> от </text:span><text:span text:style-name="T101">28.01.2023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Проведение <text:soft-page-break/>предрейсовых,послерейсовых и послесменных медицинских осмотров водителей транспортных средств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8"><text:span text:style-name="T101">36 ч. Уд. 74139810764</text:span><text:span text:style-name="T103">3</text:span><text:span text:style-name="T101"> от </text:span><text:soft-page-break/><text:span text:style-name="T101">28.01.2023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Лечебное дело</text:p>
          </table:table-cell>
          <table:table-cell table:style-name="Таблица1.A5" table:number-rows-spanned="5" office:value-type="string">
            <text:p text:style-name="P56">Соболева Юлия Андреевна</text:p>
          </table:table-cell>
          <table:table-cell table:style-name="Таблица1.A5" table:number-rows-spanned="5" office:value-type="string">
            <text:p text:style-name="P211">Диплом 114405 № 0000583</text:p>
            <text:p text:style-name="P211">Шарьинский медицинский колледж</text:p>
            <text:p text:style-name="P211">Лечебное дело </text:p>
            <text:p text:style-name="P211">2022 г.</text:p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46"><text:span text:style-name="T108">Аккредитация </text:span><text:span text:style-name="T110">Лечебное дело</text:span></text:p>
            <text:p text:style-name="P248">Номер реестровой записи</text:p>
            <text:p text:style-name="P328"><text:span text:style-name="T110">0022005864120</text:span><text:span text:style-name="T108"> от </text:span><text:span text:style-name="T110">02</text:span><text:span text:style-name="T108">.08.2022-</text:span><text:span text:style-name="T110">02</text:span><text:span text:style-name="T108">.08.2027</text:span></text:p>
          </table:table-cell>
          <table:table-cell table:style-name="Таблица1.A5" table:number-rows-spanned="5" office:value-type="string">
            <text:p text:style-name="Standard"/>
          </table:table-cell>
          <table:table-cell table:style-name="Таблица1.G7" table:number-rows-spanned="5" office:value-type="string">
            <text:p text:style-name="Standard">5 <text:span text:style-name="T14">мес</text:span></text:p>
          </table:table-cell>
        </table:table-row>
        <table:table-row table:style-name="Таблица1.1">
          <table:table-cell table:style-name="Таблица1.A5" office:value-type="string">
            <text:p text:style-name="P209">Скорая и неотложная помощь</text:p>
          </table:table-cell>
          <table:covered-table-cell/>
          <table:covered-table-cell/>
          <table:table-cell table:style-name="Таблица1.A5" office:value-type="string">
            <text:p text:style-name="P64">Диплом о профпереподготовке 060000012273</text:p>
          </table:table-cell>
          <table:table-cell table:style-name="Таблица1.A5" office:value-type="string">
            <text:p text:style-name="P246"><text:span text:style-name="T108">Аккредитация </text:span><text:span text:style-name="T110">Скорая и неотложная помощь</text:span></text:p>
            <text:p text:style-name="P248">Номер реестровой записи</text:p>
            <text:p text:style-name="P328"><text:span text:style-name="T110">4422018348029</text:span><text:span text:style-name="T108"> от </text:span><text:span text:style-name="T110">28</text:span><text:span text:style-name="T108">.</text:span><text:span text:style-name="T110">12</text:span><text:span text:style-name="T108">.2022-</text:span><text:span text:style-name="T110">28.12</text:span><text:span text:style-name="T108">.2027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3</text:span><text:span text:style-name="T103">5</text:span><text:span text:style-name="T101"> от 16.09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Организация деятельности, связанной с оборотом наркотических средств, <text:soft-page-break/>психотропных веществ и их прекурсоров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8"><text:span text:style-name="T101">36 ч. Уд.74139810763</text:span><text:span text:style-name="T103">9</text:span><text:span text:style-name="T101"> от 28.01.2023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Проведение предрейсовых,послерейсовых и послесменных медицинских осмотров водителей транспортных средств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8"><text:span text:style-name="T101">36 ч. Уд. 74139810764</text:span><text:span text:style-name="T103">4</text:span><text:span text:style-name="T101"> от 28.01.2023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Лечебное дело</text:p>
          </table:table-cell>
          <table:table-cell table:style-name="Таблица1.A5" table:number-rows-spanned="5" office:value-type="string">
            <text:p text:style-name="P56">Смирнова Дарья Владимировна</text:p>
          </table:table-cell>
          <table:table-cell table:style-name="Таблица1.A5" table:number-rows-spanned="5" office:value-type="string">
            <text:p text:style-name="P211">Диплом 114405 № 0000583</text:p>
            <text:p text:style-name="P211">Шарьинский медицинский колледж</text:p>
            <text:p text:style-name="P211">Лечебное дело </text:p>
            <text:p text:style-name="P211">2022 г.</text:p>
          </table:table-cell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46"><text:span text:style-name="T108">Аккредитация </text:span><text:span text:style-name="T110">Лечебное дело</text:span></text:p>
            <text:p text:style-name="P248">Номер реестровой записи</text:p>
            <text:p text:style-name="P328"><text:span text:style-name="T110">0022005504103</text:span><text:span text:style-name="T108"> от </text:span><text:span text:style-name="T110">04</text:span><text:span text:style-name="T108">.0</text:span><text:span text:style-name="T110">7</text:span><text:span text:style-name="T108">.2022-</text:span><text:span text:style-name="T110">04</text:span><text:span text:style-name="T108">.0</text:span><text:span text:style-name="T110">7</text:span><text:span text:style-name="T108">.2027</text:span></text:p>
          </table:table-cell>
          <table:table-cell table:style-name="Таблица1.A5" table:number-rows-spanned="5" office:value-type="string">
            <text:p text:style-name="Standard"/>
          </table:table-cell>
          <table:table-cell table:style-name="Таблица1.G7" table:number-rows-spanned="5" office:value-type="string">
            <text:p text:style-name="Standard">6 <text:span text:style-name="T14">мес</text:span></text:p>
          </table:table-cell>
        </table:table-row>
        <table:table-row table:style-name="Таблица1.1">
          <table:table-cell table:style-name="Таблица1.A5" office:value-type="string">
            <text:p text:style-name="P209">Скорая и неотложная помощь</text:p>
          </table:table-cell>
          <table:covered-table-cell/>
          <table:covered-table-cell/>
          <table:table-cell table:style-name="Таблица1.A5" office:value-type="string">
            <text:p text:style-name="P64"/>
          </table:table-cell>
          <table:table-cell table:style-name="Таблица1.A5" office:value-type="string">
            <text:p text:style-name="P246"><text:span text:style-name="T108">Аккредитация </text:span><text:span text:style-name="T110">Скорая и неотложная помощь</text:span></text:p>
            <text:p text:style-name="P248">Номер реестровой записи</text:p>
            <text:p text:style-name="P328"><text:span text:style-name="T110">4422018348027</text:span><text:span text:style-name="T108"> от </text:span><text:span text:style-name="T110">28</text:span><text:span text:style-name="T108">.</text:span><text:span text:style-name="T110">12</text:span><text:span text:style-name="T108">.2022-</text:span><text:span text:style-name="T110">28.12</text:span><text:span text:style-name="T108">.2027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Вопросы эпидемиологии и профилактики инфекций, связанной с оказанием медицинской помощи (ИСМП)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5"><text:span text:style-name="T101">36 ч. Уд. 24838800450</text:span><text:span text:style-name="T103">2</text:span><text:span text:style-name="T101"> от 29.07.2022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Организация деятельности, <text:soft-page-break/>связанной с оборотом наркотических средств, психотропных веществ и их прекурсоров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8"><text:span text:style-name="T101">36 ч. Уд.74139810764</text:span><text:span text:style-name="T103">0</text:span><text:span text:style-name="T101"> от </text:span><text:span text:style-name="T101">28.01.2023 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209">Проведение предрейсовых,послерейсовых и послесменных медицинских осмотров водителей транспортных средств</text:p>
          </table:table-cell>
          <table:covered-table-cell/>
          <table:covered-table-cell/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268"><text:span text:style-name="T101">36 ч. Уд. 74139810764</text:span><text:span text:style-name="T103">5</text:span><text:span text:style-name="T101"> от 28.01.2023 г.</text:span>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6</meta:editing-cycles>
    <meta:generator>LibreOffice/4.0.0.3$Windows_x86 LibreOffice_project/7545bee9c2a0782548772a21bc84a9dcc583b89</meta:generator>
    <dc:date>2023-02-13T15:22:31.29</dc:date>
    <meta:print-date>2022-06-22T08:58:13.10</meta:print-date>
    <meta:document-statistic meta:table-count="1" meta:image-count="0" meta:object-count="0" meta:page-count="54" meta:paragraph-count="1009" meta:word-count="5032" meta:character-count="39347" meta:non-whitespace-character-count="35102"/>
    <meta:user-defined meta:name="Info 1"/>
    <meta:user-defined meta:name="Info 2"/>
    <meta:user-defined meta:name="Info 3"/>
    <meta:user-defined meta:name="Info 4"/>
  </office:meta>
</office:document-meta>
</file>