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222cm" fo:margin-left="-0.199cm" table:align="left" style:writing-mode="lr-tb"/>
    </style:style>
    <style:style style:name="Таблица2.A" style:family="table-column">
      <style:table-column-properties style:column-width="4.016cm"/>
    </style:style>
    <style:style style:name="Таблица2.B" style:family="table-column">
      <style:table-column-properties style:column-width="3.03cm"/>
    </style:style>
    <style:style style:name="Таблица2.C" style:family="table-column">
      <style:table-column-properties style:column-width="3.239cm"/>
    </style:style>
    <style:style style:name="Таблица2.D" style:family="table-column">
      <style:table-column-properties style:column-width="3.415cm"/>
    </style:style>
    <style:style style:name="Таблица2.E" style:family="table-column">
      <style:table-column-properties style:column-width="4.147cm"/>
    </style:style>
    <style:style style:name="Таблица2.F" style:family="table-column">
      <style:table-column-properties style:column-width="4.96cm"/>
    </style:style>
    <style:style style:name="Таблица2.G" style:family="table-column">
      <style:table-column-properties style:column-width="0.104cm"/>
    </style:style>
    <style:style style:name="Таблица2.H" style:family="table-column">
      <style:table-column-properties style:column-width="1.656cm"/>
    </style:style>
    <style:style style:name="Таблица2.I" style:family="table-column">
      <style:table-column-properties style:column-width="1.6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2.858cm" fo:keep-together="auto"/>
    </style:style>
    <style:style style:name="Таблица2.42" style:family="table-row">
      <style:table-row-properties style:min-row-height="2.231cm" fo:keep-together="auto"/>
    </style:style>
    <style:style style:name="Таблица2.58" style:family="table-row">
      <style:table-row-properties style:min-row-height="2.558cm" fo:keep-together="auto"/>
    </style:style>
    <style:style style:name="Таблица2.59" style:family="table-row">
      <style:table-row-properties style:min-row-height="1.591cm" fo:keep-together="auto"/>
    </style:style>
    <style:style style:name="Таблица3" style:family="table">
      <style:table-properties style:width="26.222cm" fo:margin-left="-0.199cm" table:align="left" style:writing-mode="lr-tb"/>
    </style:style>
    <style:style style:name="Таблица3.A" style:family="table-column">
      <style:table-column-properties style:column-width="4.016cm"/>
    </style:style>
    <style:style style:name="Таблица3.B" style:family="table-column">
      <style:table-column-properties style:column-width="3.03cm"/>
    </style:style>
    <style:style style:name="Таблица3.C" style:family="table-column">
      <style:table-column-properties style:column-width="3.239cm"/>
    </style:style>
    <style:style style:name="Таблица3.D" style:family="table-column">
      <style:table-column-properties style:column-width="3.415cm"/>
    </style:style>
    <style:style style:name="Таблица3.E" style:family="table-column">
      <style:table-column-properties style:column-width="4.147cm"/>
    </style:style>
    <style:style style:name="Таблица3.F" style:family="table-column">
      <style:table-column-properties style:column-width="4.96cm"/>
    </style:style>
    <style:style style:name="Таблица3.G" style:family="table-column">
      <style:table-column-properties style:column-width="0.104cm"/>
    </style:style>
    <style:style style:name="Таблица3.H" style:family="table-column">
      <style:table-column-properties style:column-width="1.656cm"/>
    </style:style>
    <style:style style:name="Таблица3.I" style:family="table-column">
      <style:table-column-properties style:column-width="1.6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3" style:family="table-row">
      <style:table-row-properties style:min-row-height="2.231cm" fo:keep-together="auto"/>
    </style:style>
    <style:style style:name="Таблица3.59" style:family="table-row">
      <style:table-row-properties style:min-row-height="2.558cm" fo:keep-together="auto"/>
    </style:style>
    <style:style style:name="Таблица3.60" style:family="table-row">
      <style:table-row-properties style:min-row-height="1.59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ca5c9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2a155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35794f"/>
    </style:style>
    <style:style style:name="P4" style:family="paragraph" style:parent-style-name="Standard">
      <style:paragraph-properties fo:text-align="center" style:justify-single-word="false"/>
      <style:text-properties officeooo:paragraph-rsid="000ca5c9"/>
    </style:style>
    <style:style style:name="P5" style:family="paragraph" style:parent-style-name="Standard">
      <style:paragraph-properties fo:text-align="center" style:justify-single-word="false"/>
      <style:text-properties officeooo:paragraph-rsid="0022a155"/>
    </style:style>
    <style:style style:name="P6" style:family="paragraph" style:parent-style-name="Standard">
      <style:paragraph-properties fo:text-align="center" style:justify-single-word="false"/>
      <style:text-properties officeooo:paragraph-rsid="0030ca2c"/>
    </style:style>
    <style:style style:name="P7" style:family="paragraph" style:parent-style-name="Standard">
      <style:paragraph-properties fo:text-align="center" style:justify-single-word="false"/>
      <style:text-properties officeooo:paragraph-rsid="0035794f"/>
    </style:style>
    <style:style style:name="P8" style:family="paragraph" style:parent-style-name="Standard">
      <style:paragraph-properties fo:text-align="center" style:justify-single-word="false"/>
      <style:text-properties officeooo:paragraph-rsid="0039e7f0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22a15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35794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ru" fo:country="RU" officeooo:rsid="00267185" officeooo:paragraph-rsid="0022a155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ru" fo:country="RU" officeooo:rsid="00267185" officeooo:paragraph-rsid="0035794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rsid="001c0a01" officeooo:paragraph-rsid="000ca5c9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rsid="001c0a01" officeooo:paragraph-rsid="0022a155"/>
    </style:style>
    <style:style style:name="P15" style:family="paragraph" style:parent-style-name="Standard">
      <style:paragraph-properties fo:text-align="center" style:justify-single-word="false"/>
      <style:text-properties fo:language="ru" fo:country="RU" officeooo:rsid="001c0a01" officeooo:paragraph-rsid="0035794f"/>
    </style:style>
    <style:style style:name="P16" style:family="paragraph" style:parent-style-name="Standard">
      <style:paragraph-properties fo:text-align="center" style:justify-single-word="false"/>
      <style:text-properties fo:language="ru" fo:country="RU" officeooo:rsid="001d8910" officeooo:paragraph-rsid="0022a155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1d8910" officeooo:paragraph-rsid="0035794f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ru" fo:country="RU" officeooo:rsid="001f1266" officeooo:paragraph-rsid="0022a155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ru" fo:country="RU" officeooo:rsid="001f1266" officeooo:paragraph-rsid="0035794f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ru" fo:country="RU" officeooo:rsid="00204017" officeooo:paragraph-rsid="0022a155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ru" fo:country="RU" officeooo:rsid="00204017" officeooo:paragraph-rsid="0035794f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rsid="00204017" officeooo:paragraph-rsid="0022a155"/>
    </style:style>
    <style:style style:name="P23" style:family="paragraph" style:parent-style-name="Standard">
      <style:paragraph-properties fo:text-align="center" style:justify-single-word="false"/>
      <style:text-properties fo:language="ru" fo:country="RU" officeooo:rsid="00204017" officeooo:paragraph-rsid="0035794f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22a155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35794f"/>
    </style:style>
    <style:style style:name="P26" style:family="paragraph" style:parent-style-name="Standard">
      <style:paragraph-properties fo:text-align="center" style:justify-single-word="false"/>
      <style:text-properties fo:language="ru" fo:country="RU" officeooo:paragraph-rsid="0022a155"/>
    </style:style>
    <style:style style:name="P27" style:family="paragraph" style:parent-style-name="Standard">
      <style:paragraph-properties fo:text-align="center" style:justify-single-word="false"/>
      <style:text-properties fo:language="ru" fo:country="RU" officeooo:paragraph-rsid="0035794f"/>
    </style:style>
    <style:style style:name="P28" style:family="paragraph" style:parent-style-name="Standard">
      <style:paragraph-properties fo:text-align="center" style:justify-single-word="false"/>
      <style:text-properties fo:language="ru" fo:country="RU" officeooo:paragraph-rsid="0039e7f0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ru" fo:country="RU" officeooo:rsid="0022100e" officeooo:paragraph-rsid="0022a155"/>
    </style:style>
    <style:style style:name="P30" style:family="paragraph" style:parent-style-name="Standard">
      <style:paragraph-properties fo:text-align="center" style:justify-single-word="false" style:snap-to-layout-grid="false"/>
      <style:text-properties fo:language="ru" fo:country="RU" officeooo:rsid="0022100e" officeooo:paragraph-rsid="0035794f"/>
    </style:style>
    <style:style style:name="P31" style:family="paragraph" style:parent-style-name="Standard">
      <style:paragraph-properties fo:text-align="center" style:justify-single-word="false"/>
      <style:text-properties fo:language="ru" fo:country="RU" officeooo:rsid="0022100e" officeooo:paragraph-rsid="0022a155"/>
    </style:style>
    <style:style style:name="P32" style:family="paragraph" style:parent-style-name="Standard">
      <style:paragraph-properties fo:text-align="center" style:justify-single-word="false"/>
      <style:text-properties fo:language="ru" fo:country="RU" officeooo:rsid="0022100e" officeooo:paragraph-rsid="0035794f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ru" fo:country="RU" officeooo:rsid="001f013e" officeooo:paragraph-rsid="0022a155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ru" fo:country="RU" officeooo:rsid="001f013e" officeooo:paragraph-rsid="0035794f"/>
    </style:style>
    <style:style style:name="P35" style:family="paragraph" style:parent-style-name="Standard">
      <style:paragraph-properties fo:text-align="center" style:justify-single-word="false"/>
      <style:text-properties fo:language="ru" fo:country="RU" officeooo:rsid="002363dd" officeooo:paragraph-rsid="0022a155"/>
    </style:style>
    <style:style style:name="P36" style:family="paragraph" style:parent-style-name="Standard">
      <style:paragraph-properties fo:text-align="center" style:justify-single-word="false"/>
      <style:text-properties fo:language="ru" fo:country="RU" officeooo:rsid="002363dd" officeooo:paragraph-rsid="0035794f"/>
    </style:style>
    <style:style style:name="P37" style:family="paragraph" style:parent-style-name="Standard">
      <style:paragraph-properties fo:text-align="center" style:justify-single-word="false"/>
      <style:text-properties fo:language="ru" fo:country="RU" officeooo:rsid="0025b72f" officeooo:paragraph-rsid="0022a155"/>
    </style:style>
    <style:style style:name="P38" style:family="paragraph" style:parent-style-name="Standard">
      <style:paragraph-properties fo:text-align="center" style:justify-single-word="false"/>
      <style:text-properties fo:language="ru" fo:country="RU" officeooo:rsid="0025b72f" officeooo:paragraph-rsid="0035794f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 officeooo:rsid="00266b54" officeooo:paragraph-rsid="0022a155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ru" fo:country="RU" officeooo:rsid="00266b54" officeooo:paragraph-rsid="0035794f"/>
    </style:style>
    <style:style style:name="P41" style:family="paragraph" style:parent-style-name="Standard">
      <style:paragraph-properties fo:text-align="center" style:justify-single-word="false"/>
      <style:text-properties fo:language="ru" fo:country="RU" officeooo:rsid="00266b54" officeooo:paragraph-rsid="0022a155"/>
    </style:style>
    <style:style style:name="P42" style:family="paragraph" style:parent-style-name="Standard">
      <style:paragraph-properties fo:text-align="center" style:justify-single-word="false"/>
      <style:text-properties fo:language="ru" fo:country="RU" officeooo:rsid="00266b54" officeooo:paragraph-rsid="0035794f"/>
    </style:style>
    <style:style style:name="P43" style:family="paragraph" style:parent-style-name="Standard">
      <style:paragraph-properties fo:text-align="center" style:justify-single-word="false"/>
      <style:text-properties fo:language="ru" fo:country="RU" officeooo:rsid="00288252" officeooo:paragraph-rsid="0022a155"/>
    </style:style>
    <style:style style:name="P44" style:family="paragraph" style:parent-style-name="Standard">
      <style:paragraph-properties fo:text-align="center" style:justify-single-word="false"/>
      <style:text-properties fo:language="ru" fo:country="RU" officeooo:rsid="00288252" officeooo:paragraph-rsid="0035794f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ru" fo:country="RU" officeooo:rsid="00267185" officeooo:paragraph-rsid="0022a155"/>
    </style:style>
    <style:style style:name="P46" style:family="paragraph" style:parent-style-name="Standard">
      <style:paragraph-properties fo:text-align="center" style:justify-single-word="false" style:snap-to-layout-grid="false"/>
      <style:text-properties fo:language="ru" fo:country="RU" officeooo:rsid="00267185" officeooo:paragraph-rsid="0035794f"/>
    </style:style>
    <style:style style:name="P47" style:family="paragraph" style:parent-style-name="Standard">
      <style:paragraph-properties fo:text-align="center" style:justify-single-word="false"/>
      <style:text-properties fo:language="ru" fo:country="RU" officeooo:rsid="00267185" officeooo:paragraph-rsid="0022a155"/>
    </style:style>
    <style:style style:name="P48" style:family="paragraph" style:parent-style-name="Standard">
      <style:paragraph-properties fo:text-align="center" style:justify-single-word="false"/>
      <style:text-properties fo:language="ru" fo:country="RU" officeooo:rsid="00267185" officeooo:paragraph-rsid="0035794f"/>
    </style:style>
    <style:style style:name="P49" style:family="paragraph" style:parent-style-name="Standard">
      <style:paragraph-properties fo:text-align="center" style:justify-single-word="false"/>
      <style:text-properties fo:language="ru" fo:country="RU" officeooo:rsid="00275392" officeooo:paragraph-rsid="0022a155"/>
    </style:style>
    <style:style style:name="P50" style:family="paragraph" style:parent-style-name="Standard">
      <style:paragraph-properties fo:text-align="center" style:justify-single-word="false"/>
      <style:text-properties fo:language="ru" fo:country="RU" officeooo:rsid="00275392" officeooo:paragraph-rsid="0035794f"/>
    </style:style>
    <style:style style:name="P51" style:family="paragraph" style:parent-style-name="Standard">
      <style:paragraph-properties fo:text-align="center" style:justify-single-word="false"/>
      <style:text-properties fo:language="ru" fo:country="RU" officeooo:rsid="000ffec2" officeooo:paragraph-rsid="0022a155"/>
    </style:style>
    <style:style style:name="P52" style:family="paragraph" style:parent-style-name="Standard">
      <style:paragraph-properties fo:text-align="center" style:justify-single-word="false"/>
      <style:text-properties fo:language="ru" fo:country="RU" officeooo:rsid="000ffec2" officeooo:paragraph-rsid="0035794f"/>
    </style:style>
    <style:style style:name="P53" style:family="paragraph" style:parent-style-name="Standard">
      <style:paragraph-properties fo:text-align="center" style:justify-single-word="false"/>
      <style:text-properties fo:language="ru" fo:country="RU" officeooo:rsid="0011ca2d" officeooo:paragraph-rsid="0022a155"/>
    </style:style>
    <style:style style:name="P54" style:family="paragraph" style:parent-style-name="Standard">
      <style:paragraph-properties fo:text-align="center" style:justify-single-word="false"/>
      <style:text-properties fo:language="ru" fo:country="RU" officeooo:rsid="0011ca2d" officeooo:paragraph-rsid="0035794f"/>
    </style:style>
    <style:style style:name="P55" style:family="paragraph" style:parent-style-name="Standard">
      <style:paragraph-properties fo:text-align="center" style:justify-single-word="false"/>
      <style:text-properties fo:language="ru" fo:country="RU" officeooo:rsid="00162121" officeooo:paragraph-rsid="0022a155"/>
    </style:style>
    <style:style style:name="P56" style:family="paragraph" style:parent-style-name="Standard">
      <style:paragraph-properties fo:text-align="center" style:justify-single-word="false"/>
      <style:text-properties fo:language="ru" fo:country="RU" officeooo:rsid="00162121" officeooo:paragraph-rsid="0035794f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ru" fo:country="RU" officeooo:rsid="001a92dd" officeooo:paragraph-rsid="0022a155"/>
    </style:style>
    <style:style style:name="P58" style:family="paragraph" style:parent-style-name="Standard">
      <style:paragraph-properties fo:text-align="center" style:justify-single-word="false" style:snap-to-layout-grid="false"/>
      <style:text-properties fo:language="ru" fo:country="RU" officeooo:rsid="001a92dd" officeooo:paragraph-rsid="0035794f"/>
    </style:style>
    <style:style style:name="P59" style:family="paragraph" style:parent-style-name="Standard">
      <style:paragraph-properties fo:text-align="center" style:justify-single-word="false"/>
      <style:text-properties fo:language="ru" fo:country="RU" officeooo:rsid="001a92dd" officeooo:paragraph-rsid="0022a155"/>
    </style:style>
    <style:style style:name="P60" style:family="paragraph" style:parent-style-name="Standard">
      <style:paragraph-properties fo:text-align="center" style:justify-single-word="false"/>
      <style:text-properties fo:language="ru" fo:country="RU" officeooo:rsid="001a92dd" officeooo:paragraph-rsid="0035794f"/>
    </style:style>
    <style:style style:name="P61" style:family="paragraph" style:parent-style-name="Standard">
      <style:paragraph-properties fo:text-align="center" style:justify-single-word="false" style:snap-to-layout-grid="false"/>
      <style:text-properties fo:language="ru" fo:country="RU" officeooo:rsid="001b60b2" officeooo:paragraph-rsid="0022a155"/>
    </style:style>
    <style:style style:name="P62" style:family="paragraph" style:parent-style-name="Standard">
      <style:paragraph-properties fo:text-align="center" style:justify-single-word="false" style:snap-to-layout-grid="false"/>
      <style:text-properties fo:language="ru" fo:country="RU" officeooo:rsid="001b60b2" officeooo:paragraph-rsid="0035794f"/>
    </style:style>
    <style:style style:name="P63" style:family="paragraph" style:parent-style-name="Standard">
      <style:paragraph-properties fo:text-align="center" style:justify-single-word="false"/>
      <style:text-properties fo:language="ru" fo:country="RU" officeooo:rsid="001b60b2" officeooo:paragraph-rsid="0022a155"/>
    </style:style>
    <style:style style:name="P64" style:family="paragraph" style:parent-style-name="Standard">
      <style:paragraph-properties fo:text-align="center" style:justify-single-word="false"/>
      <style:text-properties fo:language="ru" fo:country="RU" officeooo:rsid="001b60b2" officeooo:paragraph-rsid="0035794f"/>
    </style:style>
    <style:style style:name="P65" style:family="paragraph" style:parent-style-name="Standard">
      <style:paragraph-properties fo:text-align="center" style:justify-single-word="false"/>
      <style:text-properties fo:language="ru" fo:country="RU" officeooo:rsid="001b60b2" officeooo:paragraph-rsid="0039e7f0"/>
    </style:style>
    <style:style style:name="P66" style:family="paragraph" style:parent-style-name="Standard">
      <style:paragraph-properties fo:text-align="center" style:justify-single-word="false"/>
      <style:text-properties fo:language="ru" fo:country="RU" officeooo:rsid="001c285f" officeooo:paragraph-rsid="0039e7f0"/>
    </style:style>
    <style:style style:name="P67" style:family="paragraph" style:parent-style-name="Standard">
      <style:paragraph-properties fo:text-align="center" style:justify-single-word="false"/>
      <style:text-properties fo:language="ru" fo:country="RU" officeooo:rsid="001d13ff" officeooo:paragraph-rsid="0022a155"/>
    </style:style>
    <style:style style:name="P68" style:family="paragraph" style:parent-style-name="Standard">
      <style:paragraph-properties fo:text-align="center" style:justify-single-word="false"/>
      <style:text-properties fo:language="ru" fo:country="RU" officeooo:rsid="001d13ff" officeooo:paragraph-rsid="003418b2"/>
    </style:style>
    <style:style style:name="P69" style:family="paragraph" style:parent-style-name="Standard">
      <style:paragraph-properties fo:text-align="center" style:justify-single-word="false"/>
      <style:text-properties fo:language="ru" fo:country="RU" officeooo:rsid="001d13ff" officeooo:paragraph-rsid="0035794f"/>
    </style:style>
    <style:style style:name="P70" style:family="paragraph" style:parent-style-name="Standard">
      <style:paragraph-properties fo:text-align="center" style:justify-single-word="false" style:snap-to-layout-grid="false"/>
      <style:text-properties fo:language="ru" fo:country="RU" officeooo:rsid="001d649e" officeooo:paragraph-rsid="0022a155"/>
    </style:style>
    <style:style style:name="P71" style:family="paragraph" style:parent-style-name="Standard">
      <style:paragraph-properties fo:text-align="center" style:justify-single-word="false" style:snap-to-layout-grid="false"/>
      <style:text-properties fo:language="ru" fo:country="RU" officeooo:rsid="001d649e" officeooo:paragraph-rsid="0035794f"/>
    </style:style>
    <style:style style:name="P72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1e54c1"/>
    </style:style>
    <style:style style:name="P73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22a155"/>
    </style:style>
    <style:style style:name="P74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2ec38b"/>
    </style:style>
    <style:style style:name="P75" style:family="paragraph" style:parent-style-name="Standard">
      <style:paragraph-properties fo:text-align="center" style:justify-single-word="false" style:snap-to-layout-grid="false"/>
      <style:text-properties fo:language="ru" fo:country="RU" officeooo:rsid="001e54c1" officeooo:paragraph-rsid="0035794f"/>
    </style:style>
    <style:style style:name="P76" style:family="paragraph" style:parent-style-name="Standard">
      <style:paragraph-properties fo:text-align="center" style:justify-single-word="false" style:snap-to-layout-grid="false"/>
      <style:text-properties fo:language="ru" fo:country="RU" officeooo:rsid="001f19b1" officeooo:paragraph-rsid="0022a155"/>
    </style:style>
    <style:style style:name="P77" style:family="paragraph" style:parent-style-name="Standard">
      <style:paragraph-properties fo:text-align="center" style:justify-single-word="false" style:snap-to-layout-grid="false"/>
      <style:text-properties fo:language="ru" fo:country="RU" officeooo:rsid="001f19b1" officeooo:paragraph-rsid="0035794f"/>
    </style:style>
    <style:style style:name="P78" style:family="paragraph" style:parent-style-name="Standard">
      <style:paragraph-properties fo:text-align="center" style:justify-single-word="false"/>
      <style:text-properties fo:language="ru" fo:country="RU" officeooo:rsid="001f19b1" officeooo:paragraph-rsid="0022a155"/>
    </style:style>
    <style:style style:name="P79" style:family="paragraph" style:parent-style-name="Standard">
      <style:paragraph-properties fo:text-align="center" style:justify-single-word="false"/>
      <style:text-properties fo:language="ru" fo:country="RU" officeooo:rsid="001f19b1" officeooo:paragraph-rsid="0035794f"/>
    </style:style>
    <style:style style:name="P80" style:family="paragraph" style:parent-style-name="Standard">
      <style:paragraph-properties fo:text-align="center" style:justify-single-word="false"/>
      <style:text-properties fo:language="ru" fo:country="RU" officeooo:rsid="001f19b1" officeooo:paragraph-rsid="0039e7f0"/>
    </style:style>
    <style:style style:name="P81" style:family="paragraph" style:parent-style-name="Standard">
      <style:paragraph-properties fo:text-align="center" style:justify-single-word="false"/>
      <style:text-properties fo:language="ru" fo:country="RU" officeooo:rsid="001f19b1" officeooo:paragraph-rsid="003ae3a1"/>
    </style:style>
    <style:style style:name="P82" style:family="paragraph" style:parent-style-name="Standard">
      <style:paragraph-properties fo:text-align="center" style:justify-single-word="false" style:snap-to-layout-grid="false"/>
      <style:text-properties fo:language="ru" fo:country="RU" officeooo:rsid="0027fb59" officeooo:paragraph-rsid="0027fb59"/>
    </style:style>
    <style:style style:name="P83" style:family="paragraph" style:parent-style-name="Standard">
      <style:paragraph-properties fo:text-align="center" style:justify-single-word="false" style:snap-to-layout-grid="false"/>
      <style:text-properties fo:language="ru" fo:country="RU" officeooo:rsid="0027fb59" officeooo:paragraph-rsid="0035794f"/>
    </style:style>
    <style:style style:name="P84" style:family="paragraph" style:parent-style-name="Standard">
      <style:paragraph-properties fo:text-align="center" style:justify-single-word="false"/>
      <style:text-properties fo:language="ru" fo:country="RU" officeooo:rsid="0027fb59" officeooo:paragraph-rsid="0027fb59"/>
    </style:style>
    <style:style style:name="P85" style:family="paragraph" style:parent-style-name="Standard">
      <style:paragraph-properties fo:text-align="center" style:justify-single-word="false"/>
      <style:text-properties fo:language="ru" fo:country="RU" officeooo:rsid="0027fb59" officeooo:paragraph-rsid="0035794f"/>
    </style:style>
    <style:style style:name="P86" style:family="paragraph" style:parent-style-name="Standard">
      <style:paragraph-properties fo:text-align="center" style:justify-single-word="false" style:snap-to-layout-grid="false"/>
      <style:text-properties fo:language="ru" fo:country="RU" officeooo:rsid="0029eeaf" officeooo:paragraph-rsid="0029eeaf"/>
    </style:style>
    <style:style style:name="P87" style:family="paragraph" style:parent-style-name="Standard">
      <style:paragraph-properties fo:text-align="center" style:justify-single-word="false" style:snap-to-layout-grid="false"/>
      <style:text-properties fo:language="ru" fo:country="RU" officeooo:rsid="0029eeaf" officeooo:paragraph-rsid="0035794f"/>
    </style:style>
    <style:style style:name="P88" style:family="paragraph" style:parent-style-name="Standard">
      <style:paragraph-properties fo:text-align="center" style:justify-single-word="false"/>
      <style:text-properties fo:language="ru" fo:country="RU" officeooo:rsid="0026532a" officeooo:paragraph-rsid="0026532a"/>
    </style:style>
    <style:style style:name="P89" style:family="paragraph" style:parent-style-name="Standard">
      <style:paragraph-properties fo:text-align="center" style:justify-single-word="false"/>
      <style:text-properties fo:language="ru" fo:country="RU" officeooo:rsid="0026532a" officeooo:paragraph-rsid="0035794f"/>
    </style:style>
    <style:style style:name="P90" style:family="paragraph" style:parent-style-name="Standard">
      <style:paragraph-properties fo:text-align="center" style:justify-single-word="false"/>
      <style:text-properties fo:language="ru" fo:country="RU" officeooo:rsid="002bb970" officeooo:paragraph-rsid="0039e7f0"/>
    </style:style>
    <style:style style:name="P91" style:family="paragraph" style:parent-style-name="Standard">
      <style:paragraph-properties fo:text-align="center" style:justify-single-word="false" style:snap-to-layout-grid="false"/>
      <style:text-properties fo:language="ru" fo:country="RU" officeooo:rsid="002ec38b" officeooo:paragraph-rsid="002ec38b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ru" fo:country="RU" officeooo:rsid="002ec38b" officeooo:paragraph-rsid="0035794f"/>
    </style:style>
    <style:style style:name="P93" style:family="paragraph" style:parent-style-name="Standard">
      <style:paragraph-properties fo:text-align="center" style:justify-single-word="false" style:snap-to-layout-grid="false"/>
      <style:text-properties fo:language="ru" fo:country="RU" officeooo:rsid="00304b0a" officeooo:paragraph-rsid="00304b0a"/>
    </style:style>
    <style:style style:name="P94" style:family="paragraph" style:parent-style-name="Standard">
      <style:paragraph-properties fo:text-align="center" style:justify-single-word="false" style:snap-to-layout-grid="false"/>
      <style:text-properties fo:language="ru" fo:country="RU" officeooo:rsid="00304b0a" officeooo:paragraph-rsid="0035794f"/>
    </style:style>
    <style:style style:name="P95" style:family="paragraph" style:parent-style-name="Standard">
      <style:text-properties fo:language="ru" fo:country="RU" fo:font-weight="bold" officeooo:paragraph-rsid="0030ca2c" style:font-weight-asian="bold" style:font-weight-complex="bold"/>
    </style:style>
    <style:style style:name="P96" style:family="paragraph" style:parent-style-name="Standard">
      <style:text-properties fo:language="ru" fo:country="RU" fo:font-weight="bold" officeooo:rsid="0030ca2c" officeooo:paragraph-rsid="0035794f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fo:language="ru" fo:country="RU" officeooo:rsid="0022f62a" officeooo:paragraph-rsid="0022f62a"/>
    </style:style>
    <style:style style:name="P98" style:family="paragraph" style:parent-style-name="Standard">
      <style:paragraph-properties fo:text-align="center" style:justify-single-word="false"/>
      <style:text-properties fo:language="ru" fo:country="RU" officeooo:rsid="0022f62a" officeooo:paragraph-rsid="0035794f"/>
    </style:style>
    <style:style style:name="P99" style:family="paragraph" style:parent-style-name="Standard">
      <style:paragraph-properties fo:text-align="center" style:justify-single-word="false"/>
      <style:text-properties fo:language="ru" fo:country="RU" officeooo:rsid="00331fb7" officeooo:paragraph-rsid="00331fb7"/>
    </style:style>
    <style:style style:name="P100" style:family="paragraph" style:parent-style-name="Standard">
      <style:paragraph-properties fo:text-align="center" style:justify-single-word="false"/>
      <style:text-properties fo:language="ru" fo:country="RU" officeooo:rsid="00331fb7" officeooo:paragraph-rsid="0035794f"/>
    </style:style>
    <style:style style:name="P101" style:family="paragraph" style:parent-style-name="Standard">
      <style:paragraph-properties fo:text-align="center" style:justify-single-word="false"/>
      <style:text-properties fo:language="ru" fo:country="RU" officeooo:rsid="0030ca2c" officeooo:paragraph-rsid="0030ca2c"/>
    </style:style>
    <style:style style:name="P102" style:family="paragraph" style:parent-style-name="Standard">
      <style:paragraph-properties fo:text-align="center" style:justify-single-word="false" style:snap-to-layout-grid="false"/>
      <style:text-properties fo:language="ru" fo:country="RU" officeooo:rsid="0030ca2c" officeooo:paragraph-rsid="0030ca2c"/>
    </style:style>
    <style:style style:name="P103" style:family="paragraph" style:parent-style-name="Standard">
      <style:paragraph-properties fo:text-align="center" style:justify-single-word="false" style:snap-to-layout-grid="false"/>
      <style:text-properties fo:language="ru" fo:country="RU" officeooo:rsid="0030ca2c" officeooo:paragraph-rsid="0035794f"/>
    </style:style>
    <style:style style:name="P104" style:family="paragraph" style:parent-style-name="Standard">
      <style:paragraph-properties fo:text-align="center" style:justify-single-word="false"/>
      <style:text-properties fo:language="ru" fo:country="RU" officeooo:rsid="0030ca2c" officeooo:paragraph-rsid="0035794f"/>
    </style:style>
    <style:style style:name="P105" style:family="paragraph" style:parent-style-name="Standard">
      <style:text-properties fo:language="ru" fo:country="RU" officeooo:rsid="0030ca2c" officeooo:paragraph-rsid="003418b2"/>
    </style:style>
    <style:style style:name="P106" style:family="paragraph" style:parent-style-name="Standard">
      <style:text-properties fo:language="ru" fo:country="RU" officeooo:rsid="0030ca2c" officeooo:paragraph-rsid="0035794f"/>
    </style:style>
    <style:style style:name="P107" style:family="paragraph" style:parent-style-name="Standard">
      <style:paragraph-properties fo:text-align="center" style:justify-single-word="false"/>
      <style:text-properties fo:language="ru" fo:country="RU" officeooo:rsid="0036ef53" officeooo:paragraph-rsid="0036ef53"/>
    </style:style>
    <style:style style:name="P108" style:family="paragraph" style:parent-style-name="Standard">
      <style:paragraph-properties fo:text-align="center" style:justify-single-word="false"/>
      <style:text-properties fo:language="ru" fo:country="RU" officeooo:rsid="0039e7f0" officeooo:paragraph-rsid="0039e7f0"/>
    </style:style>
    <style:style style:name="P109" style:family="paragraph" style:parent-style-name="Standard">
      <style:paragraph-properties fo:text-align="center" style:justify-single-word="false"/>
      <style:text-properties fo:language="ru" fo:country="RU" officeooo:rsid="0039e7f0" officeooo:paragraph-rsid="003ae3a1"/>
    </style:style>
    <style:style style:name="P110" style:family="paragraph" style:parent-style-name="Standard">
      <style:text-properties officeooo:paragraph-rsid="0022a155"/>
    </style:style>
    <style:style style:name="P111" style:family="paragraph" style:parent-style-name="Standard">
      <style:text-properties officeooo:paragraph-rsid="0035794f"/>
    </style:style>
    <style:style style:name="P11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0ca5c9"/>
    </style:style>
    <style:style style:name="P11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0ffec2"/>
    </style:style>
    <style:style style:name="P11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22a155"/>
    </style:style>
    <style:style style:name="P11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35794f"/>
    </style:style>
    <style:style style:name="P11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c0a01" officeooo:paragraph-rsid="000ca5c9" style:font-weight-asian="bold"/>
    </style:style>
    <style:style style:name="P11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c0a01" officeooo:paragraph-rsid="0035794f" style:font-weight-asian="bold"/>
    </style:style>
    <style:style style:name="P11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8910" officeooo:paragraph-rsid="0022a155" style:font-weight-asian="bold"/>
    </style:style>
    <style:style style:name="P11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8910" officeooo:paragraph-rsid="0035794f" style:font-weight-asian="bold"/>
    </style:style>
    <style:style style:name="P12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6b54" officeooo:paragraph-rsid="0022a155" style:font-weight-asian="bold"/>
    </style:style>
    <style:style style:name="P12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6b54" officeooo:paragraph-rsid="0035794f" style:font-weight-asian="bold"/>
    </style:style>
    <style:style style:name="P122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fo:font-weight="bold" officeooo:rsid="00267185" officeooo:paragraph-rsid="0022a155" style:font-weight-asian="bold"/>
    </style:style>
    <style:style style:name="P123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fo:font-weight="bold" officeooo:rsid="00267185" officeooo:paragraph-rsid="0035794f" style:font-weight-asian="bold"/>
    </style:style>
    <style:style style:name="P12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7185" officeooo:paragraph-rsid="0022a155" style:font-weight-asian="bold"/>
    </style:style>
    <style:style style:name="P12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67185" officeooo:paragraph-rsid="0035794f" style:font-weight-asian="bold"/>
    </style:style>
    <style:style style:name="P12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a92dd" officeooo:paragraph-rsid="0022a155" style:font-weight-asian="bold"/>
    </style:style>
    <style:style style:name="P12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a92dd" officeooo:paragraph-rsid="0035794f" style:font-weight-asian="bold"/>
    </style:style>
    <style:style style:name="P12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b60b2" officeooo:paragraph-rsid="0022a155" style:font-weight-asian="bold"/>
    </style:style>
    <style:style style:name="P12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b60b2" officeooo:paragraph-rsid="0035794f" style:font-weight-asian="bold"/>
    </style:style>
    <style:style style:name="P13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13ff" officeooo:paragraph-rsid="0022a155" style:font-weight-asian="bold"/>
    </style:style>
    <style:style style:name="P13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d13ff" officeooo:paragraph-rsid="0035794f" style:font-weight-asian="bold"/>
    </style:style>
    <style:style style:name="P13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f19b1" officeooo:paragraph-rsid="0022a155" style:font-weight-asian="bold"/>
    </style:style>
    <style:style style:name="P13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1f19b1" officeooo:paragraph-rsid="0035794f" style:font-weight-asian="bold"/>
    </style:style>
    <style:style style:name="P13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ec38b" officeooo:paragraph-rsid="002ec38b" style:font-weight-asian="bold"/>
    </style:style>
    <style:style style:name="P13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2ec38b" officeooo:paragraph-rsid="0035794f" style:font-weight-asian="bold"/>
    </style:style>
    <style:style style:name="P13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304b0a" officeooo:paragraph-rsid="00304b0a" style:font-weight-asian="bold"/>
    </style:style>
    <style:style style:name="P13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fo:font-weight="bold" officeooo:rsid="00304b0a" officeooo:paragraph-rsid="0035794f" style:font-weight-asian="bold"/>
    </style:style>
    <style:style style:name="P13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1c0a01" officeooo:paragraph-rsid="000ca5c9"/>
    </style:style>
    <style:style style:name="P13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1c0a01" officeooo:paragraph-rsid="0022a155"/>
    </style:style>
    <style:style style:name="P14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1c0a01" officeooo:paragraph-rsid="0035794f"/>
    </style:style>
    <style:style style:name="P14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0ca5c9"/>
    </style:style>
    <style:style style:name="P14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22a155"/>
    </style:style>
    <style:style style:name="P14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2ec38b"/>
    </style:style>
    <style:style style:name="P14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35794f"/>
    </style:style>
    <style:style style:name="P14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7185" officeooo:paragraph-rsid="0022a155"/>
    </style:style>
    <style:style style:name="P14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7185" officeooo:paragraph-rsid="0035794f"/>
    </style:style>
    <style:style style:name="P14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9eeaf" officeooo:paragraph-rsid="0029eeaf"/>
    </style:style>
    <style:style style:name="P14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9eeaf" officeooo:paragraph-rsid="0035794f"/>
    </style:style>
    <style:style style:name="P14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532a" officeooo:paragraph-rsid="0026532a"/>
    </style:style>
    <style:style style:name="P15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6532a" officeooo:paragraph-rsid="0035794f"/>
    </style:style>
    <style:style style:name="P15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ec38b" officeooo:paragraph-rsid="002ec38b"/>
    </style:style>
    <style:style style:name="P15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2ec38b" officeooo:paragraph-rsid="0035794f"/>
    </style:style>
    <style:style style:name="P15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30ca2c" officeooo:paragraph-rsid="003ae3a1"/>
    </style:style>
    <style:style style:name="P15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22a155"/>
    </style:style>
    <style:style style:name="P15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35794f"/>
    </style:style>
    <style:style style:name="P156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1c0a01" officeooo:paragraph-rsid="000ca5c9" style:font-size-asian="11pt" style:font-size-complex="11pt"/>
    </style:style>
    <style:style style:name="P157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1c0a01" officeooo:paragraph-rsid="0035794f" style:font-size-asian="11pt" style:font-size-complex="11pt"/>
    </style:style>
    <style:style style:name="P158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67185" officeooo:paragraph-rsid="0022a155" style:font-size-asian="11pt" style:font-size-complex="11pt"/>
    </style:style>
    <style:style style:name="P159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67185" officeooo:paragraph-rsid="0035794f" style:font-size-asian="11pt" style:font-size-complex="11pt"/>
    </style:style>
    <style:style style:name="P160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267185" officeooo:paragraph-rsid="0022a155" style:font-size-asian="11pt" style:font-size-complex="11pt"/>
    </style:style>
    <style:style style:name="P161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font-size="11pt" fo:language="ru" fo:country="RU" officeooo:rsid="00267185" officeooo:paragraph-rsid="0035794f" style:font-size-asian="11pt" style:font-size-complex="11pt"/>
    </style:style>
    <style:style style:name="P162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363dd" officeooo:paragraph-rsid="0022a155" style:font-size-asian="11pt" style:font-size-complex="11pt"/>
    </style:style>
    <style:style style:name="P163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font-size="11pt" fo:language="ru" fo:country="RU" officeooo:rsid="002363dd" officeooo:paragraph-rsid="0035794f" style:font-size-asian="11pt" style:font-size-complex="11pt"/>
    </style:style>
    <style:style style:name="P164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c0a01" officeooo:paragraph-rsid="000ca5c9"/>
    </style:style>
    <style:style style:name="P165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c0a01" officeooo:paragraph-rsid="0035794f"/>
    </style:style>
    <style:style style:name="P166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04017" officeooo:paragraph-rsid="000ca5c9"/>
    </style:style>
    <style:style style:name="P167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04017" officeooo:paragraph-rsid="0022a155"/>
    </style:style>
    <style:style style:name="P168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04017" officeooo:paragraph-rsid="0035794f"/>
    </style:style>
    <style:style style:name="P169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paragraph-rsid="0022a155"/>
    </style:style>
    <style:style style:name="P170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paragraph-rsid="0026532a"/>
    </style:style>
    <style:style style:name="P171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paragraph-rsid="0035794f"/>
    </style:style>
    <style:style style:name="P172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language="ru" fo:country="RU" officeooo:rsid="002363dd" officeooo:paragraph-rsid="0022a155"/>
    </style:style>
    <style:style style:name="P173" style:family="paragraph" style:parent-style-name="Standard">
      <style:paragraph-properties fo:margin-left="-0.43cm" fo:margin-right="-0.407cm" fo:text-align="center" style:justify-single-word="false" fo:text-indent="0cm" style:auto-text-indent="false" style:snap-to-layout-grid="false"/>
      <style:text-properties fo:language="ru" fo:country="RU" officeooo:rsid="002363dd" officeooo:paragraph-rsid="0035794f"/>
    </style:style>
    <style:style style:name="P174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363dd" officeooo:paragraph-rsid="0022a155"/>
    </style:style>
    <style:style style:name="P175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363dd" officeooo:paragraph-rsid="0035794f"/>
    </style:style>
    <style:style style:name="P176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1ca2d" officeooo:paragraph-rsid="0022a155"/>
    </style:style>
    <style:style style:name="P177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1ca2d" officeooo:paragraph-rsid="0035794f"/>
    </style:style>
    <style:style style:name="P178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b60b2" officeooo:paragraph-rsid="0022a155"/>
    </style:style>
    <style:style style:name="P179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1b60b2" officeooo:paragraph-rsid="0035794f"/>
    </style:style>
    <style:style style:name="P180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6532a" officeooo:paragraph-rsid="0026532a"/>
    </style:style>
    <style:style style:name="P181" style:family="paragraph" style:parent-style-name="Standard">
      <style:paragraph-properties fo:margin-left="-0.43cm" fo:margin-right="-0.407cm" fo:text-align="center" style:justify-single-word="false" fo:text-indent="0cm" style:auto-text-indent="false"/>
      <style:text-properties fo:language="ru" fo:country="RU" officeooo:rsid="0026532a" officeooo:paragraph-rsid="0035794f"/>
    </style:style>
    <style:style style:name="P182" style:family="paragraph" style:parent-style-name="Standard">
      <style:paragraph-properties fo:margin-left="-0.113cm" fo:margin-right="-0.407cm" fo:text-align="center" style:justify-single-word="false" fo:text-indent="-0.318cm" style:auto-text-indent="false"/>
      <style:text-properties officeooo:paragraph-rsid="000ca5c9"/>
    </style:style>
    <style:style style:name="P183" style:family="paragraph" style:parent-style-name="Standard">
      <style:paragraph-properties fo:margin-left="-0.113cm" fo:margin-right="-0.407cm" fo:text-align="center" style:justify-single-word="false" fo:text-indent="-0.318cm" style:auto-text-indent="false"/>
      <style:text-properties officeooo:paragraph-rsid="0035794f"/>
    </style:style>
    <style:style style:name="P184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22a155"/>
    </style:style>
    <style:style style:name="P185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35794f"/>
    </style:style>
    <style:style style:name="P186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paragraph-rsid="0022a155"/>
    </style:style>
    <style:style style:name="P187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paragraph-rsid="0035794f"/>
    </style:style>
    <style:style style:name="P188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rsid="00266b54" officeooo:paragraph-rsid="0022a155"/>
    </style:style>
    <style:style style:name="P189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rsid="00266b54" officeooo:paragraph-rsid="0035794f"/>
    </style:style>
    <style:style style:name="P190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officeooo:paragraph-rsid="0022a155" style:font-size-asian="11pt" style:font-size-complex="11pt"/>
    </style:style>
    <style:style style:name="P191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officeooo:paragraph-rsid="0035794f" style:font-size-asian="11pt" style:font-size-complex="11pt"/>
    </style:style>
    <style:style style:name="P192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rsid="00267185" officeooo:paragraph-rsid="0022a155" style:font-size-asian="11pt" style:font-size-complex="11pt"/>
    </style:style>
    <style:style style:name="P193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rsid="00267185" officeooo:paragraph-rsid="0035794f" style:font-size-asian="11pt" style:font-size-complex="11pt"/>
    </style:style>
    <style:style style:name="P194" style:family="paragraph" style:parent-style-name="Standard">
      <style:paragraph-properties fo:margin-left="-0.191cm" fo:margin-right="-0.268cm" fo:text-align="center" style:justify-single-word="false" fo:text-indent="0cm" style:auto-text-indent="false" style:snap-to-layout-grid="false"/>
      <style:text-properties fo:font-size="11pt" fo:language="ru" fo:country="RU" officeooo:rsid="00266b54" officeooo:paragraph-rsid="0022a155" style:font-size-asian="11pt" style:font-size-complex="11pt"/>
    </style:style>
    <style:style style:name="P195" style:family="paragraph" style:parent-style-name="Standard">
      <style:paragraph-properties fo:margin-left="-0.191cm" fo:margin-right="-0.268cm" fo:text-align="center" style:justify-single-word="false" fo:text-indent="0cm" style:auto-text-indent="false" style:snap-to-layout-grid="false"/>
      <style:text-properties fo:font-size="11pt" fo:language="ru" fo:country="RU" officeooo:rsid="00266b54" officeooo:paragraph-rsid="0035794f" style:font-size-asian="11pt" style:font-size-complex="11pt"/>
    </style:style>
    <style:style style:name="P196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paragraph-rsid="0022a155" style:font-size-asian="11pt" style:font-size-complex="11pt"/>
    </style:style>
    <style:style style:name="P197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fo:language="ru" fo:country="RU" officeooo:paragraph-rsid="0035794f" style:font-size-asian="11pt" style:font-size-complex="11pt"/>
    </style:style>
    <style:style style:name="P19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anguage="ru" fo:country="RU" officeooo:rsid="00288252" officeooo:paragraph-rsid="0022a155"/>
    </style:style>
    <style:style style:name="P19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anguage="ru" fo:country="RU" officeooo:rsid="00288252" officeooo:paragraph-rsid="0035794f"/>
    </style:style>
    <style:style style:name="P20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1e54c1" officeooo:paragraph-rsid="0022a155" style:font-weight-asian="normal" style:font-weight-complex="normal"/>
    </style:style>
    <style:style style:name="P20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1e54c1" officeooo:paragraph-rsid="0035794f" style:font-weight-asian="normal" style:font-weight-complex="normal"/>
    </style:style>
    <style:style style:name="P20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30ca2c" officeooo:paragraph-rsid="0030ca2c" style:font-weight-asian="normal" style:font-weight-complex="normal"/>
    </style:style>
    <style:style style:name="P20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normal" officeooo:rsid="0030ca2c" officeooo:paragraph-rsid="0035794f" style:font-weight-asian="normal" style:font-weight-complex="normal"/>
    </style:style>
    <style:style style:name="P204" style:family="paragraph" style:parent-style-name="Standard">
      <style:paragraph-properties fo:margin-left="-0.43cm" fo:margin-right="-0.09cm" fo:text-align="center" style:justify-single-word="false" fo:text-indent="0cm" style:auto-text-indent="false"/>
      <style:text-properties fo:language="ru" fo:country="RU" officeooo:rsid="000dcbbd" officeooo:paragraph-rsid="000dcbbd"/>
    </style:style>
    <style:style style:name="P205" style:family="paragraph" style:parent-style-name="Standard">
      <style:paragraph-properties fo:margin-left="-0.43cm" fo:margin-right="-0.09cm" fo:text-align="center" style:justify-single-word="false" fo:text-indent="0cm" style:auto-text-indent="false"/>
      <style:text-properties fo:language="ru" fo:country="RU" officeooo:rsid="000dcbbd" officeooo:paragraph-rsid="0035794f"/>
    </style:style>
    <style:style style:name="P206" style:family="paragraph" style:parent-style-name="Standard" style:master-page-name="Standard">
      <style:paragraph-properties fo:text-align="center" style:justify-single-word="false" style:page-number="auto"/>
      <style:text-properties fo:font-size="11pt" fo:language="ru" fo:country="RU" officeooo:rsid="00363cd2" officeooo:paragraph-rsid="0022a155" style:font-size-asian="11pt" style:font-size-complex="11pt"/>
    </style:style>
    <style:style style:name="P207" style:family="paragraph" style:parent-style-name="Standard">
      <style:paragraph-properties fo:text-align="center" style:justify-single-word="false"/>
      <style:text-properties fo:language="ru" fo:country="RU" officeooo:rsid="003ae3a1" officeooo:paragraph-rsid="003ae3a1"/>
    </style:style>
    <style:style style:name="P208" style:family="paragraph" style:parent-style-name="Standard">
      <style:paragraph-properties fo:text-align="center" style:justify-single-word="false"/>
      <style:text-properties fo:language="ru" fo:country="RU" officeooo:rsid="001f19b1" officeooo:paragraph-rsid="0035794f"/>
    </style:style>
    <style:style style:name="P209" style:family="paragraph" style:parent-style-name="Standard">
      <style:paragraph-properties fo:text-align="center" style:justify-single-word="false"/>
      <style:text-properties fo:language="ru" fo:country="RU" officeooo:rsid="001f19b1" officeooo:paragraph-rsid="003d1cfc"/>
    </style:style>
    <style:style style:name="P210" style:family="paragraph" style:parent-style-name="Standard">
      <style:paragraph-properties fo:text-align="center" style:justify-single-word="false"/>
      <style:text-properties fo:language="ru" fo:country="RU" officeooo:rsid="001f19b1" officeooo:paragraph-rsid="003ae3a1"/>
    </style:style>
    <style:style style:name="P211" style:family="paragraph" style:parent-style-name="Standard">
      <style:paragraph-properties fo:text-align="center" style:justify-single-word="false"/>
      <style:text-properties fo:language="ru" fo:country="RU" officeooo:rsid="002bb970" officeooo:paragraph-rsid="003d1cfc"/>
    </style:style>
    <style:style style:name="P212" style:family="paragraph" style:parent-style-name="Standard">
      <style:paragraph-properties fo:text-align="center" style:justify-single-word="false"/>
      <style:text-properties fo:language="ru" fo:country="RU" officeooo:rsid="001b60b2" officeooo:paragraph-rsid="0039e7f0"/>
    </style:style>
    <style:style style:name="P213" style:family="paragraph" style:parent-style-name="Standard">
      <style:paragraph-properties fo:text-align="center" style:justify-single-word="false"/>
      <style:text-properties fo:language="ru" fo:country="RU" officeooo:paragraph-rsid="0039e7f0"/>
    </style:style>
    <style:style style:name="P214" style:family="paragraph" style:parent-style-name="Standard">
      <style:paragraph-properties fo:text-align="center" style:justify-single-word="false"/>
      <style:text-properties fo:language="ru" fo:country="RU" officeooo:rsid="0024ffea" officeooo:paragraph-rsid="003d1cfc"/>
    </style:style>
    <style:style style:name="P215" style:family="paragraph" style:parent-style-name="Standard">
      <style:paragraph-properties fo:text-align="center" style:justify-single-word="false"/>
      <style:text-properties fo:language="ru" fo:country="RU" officeooo:rsid="0039e7f0" officeooo:paragraph-rsid="003d1cfc"/>
    </style:style>
    <style:style style:name="P216" style:family="paragraph" style:parent-style-name="Standard">
      <style:paragraph-properties fo:text-align="center" style:justify-single-word="false"/>
      <style:text-properties fo:language="ru" fo:country="RU" officeooo:rsid="0039e7f0" officeooo:paragraph-rsid="003ae3a1"/>
    </style:style>
    <style:style style:name="P21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30ca2c" officeooo:paragraph-rsid="003d1cfc"/>
    </style:style>
    <style:style style:name="T1" style:family="text">
      <style:text-properties officeooo:rsid="001c0a0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363dd"/>
    </style:style>
    <style:style style:name="T4" style:family="text">
      <style:text-properties fo:language="ru" fo:country="RU" officeooo:rsid="001d8910"/>
    </style:style>
    <style:style style:name="T5" style:family="text">
      <style:text-properties fo:language="ru" fo:country="RU" officeooo:rsid="001f1266"/>
    </style:style>
    <style:style style:name="T6" style:family="text">
      <style:text-properties fo:language="ru" fo:country="RU" officeooo:rsid="0024e03c"/>
    </style:style>
    <style:style style:name="T7" style:family="text">
      <style:text-properties fo:language="ru" fo:country="RU" officeooo:rsid="00204017"/>
    </style:style>
    <style:style style:name="T8" style:family="text">
      <style:text-properties fo:language="ru" fo:country="RU" officeooo:rsid="0022100e"/>
    </style:style>
    <style:style style:name="T9" style:family="text">
      <style:text-properties fo:language="ru" fo:country="RU" officeooo:rsid="002a44cb"/>
    </style:style>
    <style:style style:name="T10" style:family="text">
      <style:text-properties fo:language="ru" fo:country="RU" officeooo:rsid="0025b72f"/>
    </style:style>
    <style:style style:name="T11" style:family="text">
      <style:text-properties fo:language="ru" fo:country="RU" officeooo:rsid="00266b54"/>
    </style:style>
    <style:style style:name="T12" style:family="text">
      <style:text-properties fo:language="ru" fo:country="RU" officeooo:rsid="00267185"/>
    </style:style>
    <style:style style:name="T13" style:family="text">
      <style:text-properties fo:language="ru" fo:country="RU" officeooo:rsid="00275392"/>
    </style:style>
    <style:style style:name="T14" style:family="text">
      <style:text-properties fo:language="ru" fo:country="RU" officeooo:rsid="000da293"/>
    </style:style>
    <style:style style:name="T15" style:family="text">
      <style:text-properties fo:language="ru" fo:country="RU" officeooo:rsid="000ffec2"/>
    </style:style>
    <style:style style:name="T16" style:family="text">
      <style:text-properties fo:language="ru" fo:country="RU" officeooo:rsid="00162121"/>
    </style:style>
    <style:style style:name="T17" style:family="text">
      <style:text-properties fo:language="ru" fo:country="RU" officeooo:rsid="00180c35"/>
    </style:style>
    <style:style style:name="T18" style:family="text">
      <style:text-properties fo:language="ru" fo:country="RU" officeooo:rsid="001a92dd"/>
    </style:style>
    <style:style style:name="T19" style:family="text">
      <style:text-properties fo:language="ru" fo:country="RU" officeooo:rsid="001b60b2"/>
    </style:style>
    <style:style style:name="T20" style:family="text">
      <style:text-properties fo:language="ru" fo:country="RU" officeooo:rsid="001d13ff"/>
    </style:style>
    <style:style style:name="T21" style:family="text">
      <style:text-properties fo:language="ru" fo:country="RU" officeooo:rsid="001e54c1"/>
    </style:style>
    <style:style style:name="T22" style:family="text">
      <style:text-properties fo:language="ru" fo:country="RU" officeooo:rsid="001f19b1"/>
    </style:style>
    <style:style style:name="T23" style:family="text">
      <style:text-properties fo:language="ru" fo:country="RU" officeooo:rsid="0026532a"/>
    </style:style>
    <style:style style:name="T24" style:family="text">
      <style:text-properties fo:language="ru" fo:country="RU" officeooo:rsid="0027fb59"/>
    </style:style>
    <style:style style:name="T25" style:family="text">
      <style:text-properties fo:language="ru" fo:country="RU" officeooo:rsid="002bb970"/>
    </style:style>
    <style:style style:name="T26" style:family="text">
      <style:text-properties fo:language="ru" fo:country="RU" officeooo:rsid="0030ca2c"/>
    </style:style>
    <style:style style:name="T27" style:family="text">
      <style:text-properties fo:language="ru" fo:country="RU" officeooo:rsid="00387d4e"/>
    </style:style>
    <style:style style:name="T28" style:family="text">
      <style:text-properties fo:language="ru" fo:country="RU" officeooo:rsid="0039e7f0"/>
    </style:style>
    <style:style style:name="T29" style:family="text">
      <style:text-properties fo:language="ru" fo:country="RU" officeooo:rsid="003c500d"/>
    </style:style>
    <style:style style:name="T30" style:family="text">
      <style:text-properties fo:language="ru" fo:country="RU" officeooo:rsid="003d1cfc"/>
    </style:style>
    <style:style style:name="T31" style:family="text">
      <style:text-properties officeooo:rsid="001d8910"/>
    </style:style>
    <style:style style:name="T32" style:family="text">
      <style:text-properties officeooo:rsid="001f1266"/>
    </style:style>
    <style:style style:name="T33" style:family="text">
      <style:text-properties officeooo:rsid="002c28c9"/>
    </style:style>
    <style:style style:name="T34" style:family="text">
      <style:text-properties fo:language="en" fo:country="US" officeooo:rsid="002c28c9"/>
    </style:style>
    <style:style style:name="T35" style:family="text">
      <style:text-properties officeooo:rsid="00204017"/>
    </style:style>
    <style:style style:name="T36" style:family="text">
      <style:text-properties officeooo:rsid="0022100e"/>
    </style:style>
    <style:style style:name="T37" style:family="text">
      <style:text-properties officeooo:rsid="002363dd"/>
    </style:style>
    <style:style style:name="T38" style:family="text">
      <style:text-properties officeooo:rsid="00288252"/>
    </style:style>
    <style:style style:name="T39" style:family="text">
      <style:text-properties officeooo:rsid="0024e03c"/>
    </style:style>
    <style:style style:name="T40" style:family="text">
      <style:text-properties officeooo:rsid="0025b72f"/>
    </style:style>
    <style:style style:name="T41" style:family="text">
      <style:text-properties officeooo:rsid="00266b54"/>
    </style:style>
    <style:style style:name="T42" style:family="text">
      <style:text-properties officeooo:rsid="00267185"/>
    </style:style>
    <style:style style:name="T43" style:family="text">
      <style:text-properties officeooo:rsid="00275392"/>
    </style:style>
    <style:style style:name="T44" style:family="text">
      <style:text-properties officeooo:rsid="000da293"/>
    </style:style>
    <style:style style:name="T45" style:family="text">
      <style:text-properties officeooo:rsid="000dcbbd"/>
    </style:style>
    <style:style style:name="T46" style:family="text">
      <style:text-properties officeooo:rsid="000ffec2"/>
    </style:style>
    <style:style style:name="T47" style:family="text">
      <style:text-properties officeooo:rsid="0011ca2d"/>
    </style:style>
    <style:style style:name="T48" style:family="text">
      <style:text-properties officeooo:rsid="0013b956"/>
    </style:style>
    <style:style style:name="T49" style:family="text">
      <style:text-properties officeooo:rsid="00162121"/>
    </style:style>
    <style:style style:name="T50" style:family="text">
      <style:text-properties officeooo:rsid="00180c35"/>
    </style:style>
    <style:style style:name="T51" style:family="text">
      <style:text-properties officeooo:rsid="001a92dd"/>
    </style:style>
    <style:style style:name="T52" style:family="text">
      <style:text-properties officeooo:rsid="001b60b2"/>
    </style:style>
    <style:style style:name="T53" style:family="text">
      <style:text-properties officeooo:rsid="001c285f"/>
    </style:style>
    <style:style style:name="T54" style:family="text">
      <style:text-properties officeooo:rsid="001d13ff"/>
    </style:style>
    <style:style style:name="T55" style:family="text">
      <style:text-properties officeooo:rsid="001d649e"/>
    </style:style>
    <style:style style:name="T56" style:family="text">
      <style:text-properties officeooo:rsid="001e54c1"/>
    </style:style>
    <style:style style:name="T57" style:family="text">
      <style:text-properties officeooo:rsid="001f19b1"/>
    </style:style>
    <style:style style:name="T58" style:family="text">
      <style:text-properties officeooo:rsid="0020dff7"/>
    </style:style>
    <style:style style:name="T59" style:family="text">
      <style:text-properties officeooo:rsid="0024ffea"/>
    </style:style>
    <style:style style:name="T60" style:family="text">
      <style:text-properties officeooo:rsid="0026532a"/>
    </style:style>
    <style:style style:name="T61" style:family="text">
      <style:text-properties officeooo:rsid="0027fb59"/>
    </style:style>
    <style:style style:name="T62" style:family="text">
      <style:text-properties officeooo:rsid="002ec38b"/>
    </style:style>
    <style:style style:name="T63" style:family="text">
      <style:text-properties officeooo:rsid="00304b0a"/>
    </style:style>
    <style:style style:name="T64" style:family="text">
      <style:text-properties officeooo:rsid="0030ca2c"/>
    </style:style>
    <style:style style:name="T65" style:family="text">
      <style:text-properties officeooo:rsid="0032b231"/>
    </style:style>
    <style:style style:name="T66" style:family="text">
      <style:text-properties officeooo:rsid="00331fb7"/>
    </style:style>
    <style:style style:name="T67" style:family="text">
      <style:text-properties officeooo:rsid="0035794f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fo:language="ru" fo:country="RU" officeooo:rsid="00363cd2" style:font-size-asian="11pt" style:font-size-complex="11pt"/>
    </style:style>
    <style:style style:name="T70" style:family="text">
      <style:text-properties officeooo:rsid="00387d4e"/>
    </style:style>
    <style:style style:name="T71" style:family="text">
      <style:text-properties officeooo:rsid="0039e7f0"/>
    </style:style>
    <style:style style:name="T72" style:family="text">
      <style:text-properties officeooo:rsid="002bb970"/>
    </style:style>
    <style:style style:name="T73" style:family="text">
      <style:text-properties officeooo:rsid="003ae3a1"/>
    </style:style>
    <style:style style:name="T74" style:family="text">
      <style:text-properties officeooo:rsid="003c500d"/>
    </style:style>
    <style:style style:name="T75" style:family="text">
      <style:text-properties officeooo:rsid="003c511e"/>
    </style:style>
    <style:style style:name="T76" style:family="text">
      <style:text-properties officeooo:rsid="003d1c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СВЕДЕНИЯ</text:p>
      <text:p text:style-name="P9">О ПРОФЕССИОНАЛЬНОЙ ПОДГОТОВКЕ СПЕЦИАЛИСТОВ В СООТВЕТСТВИИ</text:p>
      <text:p text:style-name="P9">С РАБОТАМИ И УСЛУГАМИ ПО СПЕЦИАЛЬНОСТЯ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">Наименование работ и услуг по специальностям</text:p>
          </table:table-cell>
          <table:table-cell table:style-name="Таблица2.A1" table:number-rows-spanned="2" office:value-type="string">
            <text:p text:style-name="P114">Ф.И.О.</text:p>
          </table:table-cell>
          <table:table-cell table:style-name="Таблица2.A1" table:number-columns-spanned="4" office:value-type="string">
            <text:p text:style-name="P5">Сведения об образовании</text:p>
            <text:p text:style-name="P9">(наименование учебного заведения, год окончания, № документа, специальность, наименование учебного заведения и даты прохождения специализации; усовершенствования за последние 5 лет, наименование темы, количество часов, сертификат – дата выдачи, специальность)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Диплом об образовании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специализация</text:p>
          </table:table-cell>
          <table:table-cell table:style-name="Таблица2.A1" table:number-columns-spanned="2" office:value-type="string">
            <text:p text:style-name="P5">Усовершенствование, сертификат</text:p>
          </table:table-cell>
          <table:covered-table-cell/>
          <table:table-cell table:style-name="Таблица2.A1" office:value-type="string">
            <text:p text:style-name="P154">категория</text:p>
          </table:table-cell>
          <table:table-cell table:style-name="Таблица2.G1" office:value-type="string">
            <text:p text:style-name="P5">Стаж работы</text:p>
          </table:table-cell>
        </table:table-row>
        <table:table-row table:style-name="Таблица2.1">
          <table:table-cell table:style-name="Таблица2.A1" office:value-type="string">
            <text:p text:style-name="P4">Организация здравоохранения и общественного здоровья</text:p>
          </table:table-cell>
          <table:table-cell table:style-name="Таблица2.A1" office:value-type="string">
            <text:p text:style-name="P116">Бубнова Светлана Валентиновна</text:p>
          </table:table-cell>
          <table:table-cell table:style-name="Таблица2.A1" office:value-type="string">
            <text:p text:style-name="P4">Диплом ФВ №18<text:span text:style-name="T1">6198</text:span> ЯГМИ 1991 г.</text:p>
            <text:p text:style-name="P4">Лечебное дело, врач </text:p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204">Стаж работы более 10 лет <text:s/>на момент получения сертификата</text:p>
          </table:table-cell>
          <table:table-cell table:style-name="Таблица2.A1" table:number-columns-spanned="2" office:value-type="string">
            <text:p text:style-name="P90">Аккредитация</text:p>
            <text:p text:style-name="P8"><text:span text:style-name="T28">Организация здравоохранения и общественное здоровье</text:span><text:span text:style-name="T25"> <text:s/></text:span><text:span text:style-name="T27">Номер <text:s/></text:span><text:span text:style-name="T28">реестровой записи 7721020726529 от </text:span><text:span text:style-name="T25"><text:s/></text:span><text:span text:style-name="T27">28.12.202</text:span><text:span text:style-name="T28">1</text:span><text:span text:style-name="T27">- 28.12.202</text:span><text:span text:style-name="T28">6</text:span><text:span text:style-name="T25"> г.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>31 <text:span text:style-name="T2">год</text:span></text:p>
          </table:table-cell>
        </table:table-row>
        <table:table-row table:style-name="Таблица2.1">
          <table:table-cell table:style-name="Таблица2.A4" office:value-type="string">
            <text:p text:style-name="P13">Акушерство и гинекология</text:p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56">Интернатура </text:p>
          </table:table-cell>
          <table:table-cell table:style-name="Таблица2.A4" table:number-columns-spanned="2" office:value-type="string">
            <text:p text:style-name="P13">Акушерство и гинекология</text:p>
            <text:p text:style-name="P13">144 часа сертификат</text:p>
            <text:p text:style-name="P13"><text:span text:style-name="T46">0137242195751</text:span> от <text:s/><text:span text:style-name="T46">10.04.2020 </text:span><text:span text:style-name="T74">-10.04.2025</text:span></text:p>
            <text:p text:style-name="P13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5">
          <table:table-cell table:style-name="Таблица2.A4" office:value-type="string">
            <text:p text:style-name="P13">Ультразвуковая диагностика</text:p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64">Диплом ПП 762400331704</text:p>
            <text:p text:style-name="P164">28.06.2014 <text:span text:style-name="T44">г.</text:span></text:p>
            <text:p text:style-name="P166"/>
          </table:table-cell>
          <table:table-cell table:style-name="Таблица2.A4" table:number-columns-spanned="2" office:value-type="string">
            <text:p text:style-name="P13">Ультразвуковая диагностика</text:p>
            <text:p text:style-name="P13">144 часа</text:p>
            <text:p text:style-name="P13">сертификат 0176241764307 от 22.10.2018 <text:span text:style-name="T74">-22.10.2023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4">Деятельность по <text:soft-page-break/>обороту НС и ПВ</text:p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4">Организация <text:soft-page-break/>деятельности, связанной с оборотом наркотических средств, психотропных веществ и их прекурсоров 36 часов.</text:p>
            <text:p text:style-name="P4">Удост. <text:span text:style-name="T25">Б/н</text:span> <text:span text:style-name="T25">от 26.1</text:span><text:span text:style-name="T31">1.2016 </text:span><text:span text:style-name="T14">г.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4">Профпатология </text:p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82"/>
          </table:table-cell>
          <table:table-cell table:style-name="Таблица2.A4" table:number-columns-spanned="2" office:value-type="string">
            <text:p text:style-name="P4">Профпатология <text:s/><text:span text:style-name="T4">при <text:s/>проведении медицинских осмотров 72 часа удостоверение 762404351816</text:span> от 2<text:span text:style-name="T31">1.05.2016 </text:span>г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4">Паллиативная помощь</text:p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4">Основы паллиативной медицинской помощи 72час</text:p>
            <text:p text:style-name="P4">Удостов. 76240188501<text:span text:style-name="T32">1</text:span> от 03.10.2015 г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13">Контроль качества <text:s/>и безопасность медицинской деятельности</text:p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38">Контроль качества и безопасность медицинской деятельности <text:span text:style-name="T45">36 часов</text:span></text:p>
            <text:p text:style-name="P141"><text:span text:style-name="T32">у</text:span><text:span text:style-name="T1">достоверение 762404350375 <text:s/>от 04.02.2017 </text:span><text:span text:style-name="T45">г.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72">Освидетельствование на состояние опьянения</text:p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12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12"><text:soft-page-break/>удостов<text:span text:style-name="T5">ерение</text:span> <text:span text:style-name="T4">о</text:span>т <text:span text:style-name="T32">27.10.2017</text:span><text:span text:style-name="T6">г</text:span>.</text:p>
            <text:p text:style-name="P113"><text:s/><text:span text:style-name="T46">762411785497 </text:span><text:span text:style-name="T15">от 18.04.2020 г.</text:span></text:p>
            <text:p text:style-name="P138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оказанием медицинской 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51">Удостоверение 248388004489 от 29.07.2022</text:p>
            <text:p text:style-name="P151">36 ч</text:p>
          </table:table-cell>
          <table:covered-table-cell/>
          <table:table-cell table:style-name="Таблица2.A4" office:value-type="string">
            <text:p text:style-name="P91"/>
          </table:table-cell>
          <table:table-cell table:style-name="Таблица2.I4" office:value-type="string">
            <text:p text:style-name="Standard"/>
          </table:table-cell>
        </table:table-row>
        <table:table-row table:style-name="Таблица2.1">
          <table:table-cell table:style-name="Таблица2.A4" office:value-type="string">
            <text:p text:style-name="P1"/>
          </table:table-cell>
          <table:table-cell table:style-name="Таблица2.A4" office:value-type="string">
            <text:p text:style-name="P132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55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1"><text:span text:style-name="T33">Профилактика, </text:span><text:span text:style-name="T33">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55">Хирургия</text:p>
          </table:table-cell>
          <table:table-cell table:style-name="Таблица2.A4" office:value-type="string">
            <text:p text:style-name="P134">Барханов Казбек Хажаевич</text:p>
          </table:table-cell>
          <table:table-cell table:style-name="Таблица2.A4" office:value-type="string">
            <text:p text:style-name="P55">Диплом <text:span text:style-name="T65">ИВС 0718245</text:span> <text:span text:style-name="T57">Ярославская</text:span> ГМА <text:span text:style-name="T57">1</text:span><text:span text:style-name="T65">4</text:span>.06.20<text:span text:style-name="T57">0</text:span><text:span text:style-name="T65">3</text:span> </text:p>
            <text:p text:style-name="P78">Лечебное дело</text:p>
          </table:table-cell>
          <table:table-cell table:style-name="Таблица2.A4" office:value-type="string">
            <text:p text:style-name="P55">Диплом <text:span text:style-name="T57">ВСГ</text:span> <text:span text:style-name="T57">Ярославская</text:span> ГМА <text:span text:style-name="T57">18</text:span>.06.20<text:span text:style-name="T57">08</text:span> </text:p>
            <text:p text:style-name="P78">Лечебное дело</text:p>
          </table:table-cell>
          <table:table-cell table:style-name="Таблица2.A4" office:value-type="string">
            <text:p text:style-name="P76">Интернатура</text:p>
          </table:table-cell>
          <table:table-cell table:style-name="Таблица2.A4" table:number-columns-spanned="2" office:value-type="string">
            <text:p text:style-name="P55">Хирургия</text:p>
            <text:p text:style-name="P99">Сертификат </text:p>
            <text:p text:style-name="P97">017624<text:span text:style-name="T66">1813843</text:span></text:p>
            <text:p text:style-name="P55"><text:s/>от <text:span text:style-name="T66">22.02.2019</text:span> г<text:span text:style-name="T74">-22.02.2024</text:span></text:p>
          </table:table-cell>
          <table:covered-table-cell/>
          <table:table-cell table:style-name="Таблица2.A4" office:value-type="string">
            <text:p text:style-name="P78"/>
          </table:table-cell>
          <table:table-cell table:style-name="Таблица2.I4" office:value-type="string">
            <text:p text:style-name="P78">20 лет</text:p>
          </table:table-cell>
        </table:table-row>
        <table:table-row table:style-name="Таблица2.1">
          <table:table-cell table:style-name="Таблица2.A4" office:value-type="string">
            <text:p text:style-name="P16">Терапия</text:p>
          </table:table-cell>
          <table:table-cell table:style-name="Таблица2.A4" table:number-rows-spanned="7" office:value-type="string">
            <text:p text:style-name="P118">Смирнов Сергей Владимирович</text:p>
          </table:table-cell>
          <table:table-cell table:style-name="Таблица2.A4" table:number-rows-spanned="7" office:value-type="string">
            <text:p text:style-name="P5">Диплом ФВ №18<text:span text:style-name="T1">6</text:span><text:span text:style-name="T35">231</text:span> ЯГМИ 1991г</text:p>
            <text:p text:style-name="P184">Лечебное дело, врач </text:p>
          </table:table-cell>
          <table:table-cell table:style-name="Таблица2.A4" table:number-rows-spanned="7" office:value-type="string">
            <text:p text:style-name="P5"/>
          </table:table-cell>
          <table:table-cell table:style-name="Таблица2.A4" office:value-type="string">
            <text:p text:style-name="P18">Интернатура</text:p>
          </table:table-cell>
          <table:table-cell table:style-name="Таблица2.A4" table:number-columns-spanned="2" office:value-type="string">
            <text:p text:style-name="P5"><text:span text:style-name="T7">Терапия</text:span> 144 час <text:span text:style-name="T7">с</text:span>ертификат 0<text:span text:style-name="T49">137242079492 </text:span><text:span text:style-name="T16">от <text:s/>02.03.2020 </text:span><text:span text:style-name="T29">-02.03.2025</text:span></text:p>
            <text:p text:style-name="P5"/>
            <text:p text:style-name="P22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  <text:p text:style-name="P5"><text:span text:style-name="T57">31</text:span> <text:span text:style-name="T2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6">Ультразвуковая <text:soft-page-break/>диагностика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9"><text:span text:style-name="T1">Диплом ПП</text:span><text:span text:style-name="T35">-1</text:span><text:span text:style-name="T1"> </text:span><text:span text:style-name="T44">№</text:span><text:span text:style-name="T35">254354</text:span></text:p>
            <text:p text:style-name="P167"><text:soft-page-break/>06.02.2009 <text:span text:style-name="T44">г.</text:span></text:p>
            <text:p text:style-name="P167"/>
          </table:table-cell>
          <table:table-cell table:style-name="Таблица2.A1" table:number-columns-spanned="2" office:value-type="string">
            <text:p text:style-name="P14">Ультразвуковая <text:soft-page-break/>диагностика</text:p>
            <text:p text:style-name="P14">144 часа</text:p>
            <text:p text:style-name="P26"><text:span text:style-name="T1">сертификат 01762417643</text:span><text:span text:style-name="T35">34</text:span><text:span text:style-name="T1"> от 22.10.2018 </text:span><text:span text:style-name="T74">-22.10.2023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24">Деятельность по обороту НС и ПВ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69"/>
          </table:table-cell>
          <table:table-cell table:style-name="Таблица2.A4" table:number-columns-spanned="2" office:value-type="string">
            <text:p text:style-name="P5">«Организация деятельности, связанной с оборотом наркотических средств, психотропных веществ и их прекурсоров» 36часов.</text:p>
            <text:p text:style-name="P26">Удост.<text:span text:style-name="T61">183102242057</text:span> от <text:s/><text:span text:style-name="T61">07.10.2020 г.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22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14">Профпатология <text:s/><text:span text:style-name="T4">при <text:s/>проведении медицинских осмотров <text:s/></text:span><text:span text:style-name="T24">36 </text:span><text:span text:style-name="T4">часа удостоверение 7624043518</text:span><text:span text:style-name="T7">32</text:span> от 2<text:span text:style-name="T31">1.05.2016 </text:span>г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73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14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14">удостов<text:span text:style-name="T5">ерение</text:span> <text:s/><text:span text:style-name="T4">о</text:span>т <text:span text:style-name="T32">27.10.2017</text:span>.</text:p>
            <text:p text:style-name="P114"><text:s/><text:span text:style-name="T15">удостоверение </text:span><text:span text:style-name="T46">762411785511 </text:span><text:span text:style-name="T15">от 18.04.2020 </text:span><text:soft-page-break/><text:span text:style-name="T15">г.</text:span></text:p>
            <text:p text:style-name="P139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51">Удостоверение 248388004494 от 29.07.2022</text:p>
            <text:p text:style-name="P151">36 ч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26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2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6">Фтизиатрия</text:p>
          </table:table-cell>
          <table:table-cell table:style-name="Таблица2.A1" table:number-rows-spanned="7" office:value-type="string">
            <text:p text:style-name="P118">Смирнова Надежда Александровна</text:p>
          </table:table-cell>
          <table:table-cell table:style-name="Таблица2.A1" table:number-rows-spanned="7" office:value-type="string">
            <text:p text:style-name="P5">Диплом ФВ №18<text:span text:style-name="T1">6</text:span><text:span text:style-name="T35">23</text:span><text:span text:style-name="T36">3</text:span> ЯГМИ 1991г</text:p>
            <text:p text:style-name="P184">Лечебное дело, врач</text:p>
          </table:table-cell>
          <table:table-cell table:style-name="Таблица2.A1" table:number-rows-spanned="7" office:value-type="string">
            <text:p text:style-name="P5"/>
          </table:table-cell>
          <table:table-cell table:style-name="Таблица2.A1" office:value-type="string">
            <text:p text:style-name="P29">Специализация</text:p>
          </table:table-cell>
          <table:table-cell table:style-name="Таблица2.A1" table:number-columns-spanned="2" office:value-type="string">
            <text:p text:style-name="P5"><text:span text:style-name="T7">Фтизиатрия</text:span> 144 часа сертификат <text:span text:style-name="T35">0278241450061</text:span> от <text:span text:style-name="T35">22.02.2019</text:span><text:span text:style-name="T74">-22.02.2024</text:span>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G1" table:number-rows-spanned="2" office:value-type="string">
            <text:p text:style-name="P5"><text:span text:style-name="T57">31</text:span><text:span text:style-name="T35"> </text:span><text:span text:style-name="T7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6">Невролог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0">Интернатура</text:p>
          </table:table-cell>
          <table:table-cell table:style-name="Таблица2.A1" table:number-columns-spanned="2" office:value-type="string">
            <text:p text:style-name="P80">Аккредитация</text:p>
            <text:p text:style-name="P8"><text:span text:style-name="T28">Неврология</text:span><text:span text:style-name="T25"> <text:s/></text:span><text:span text:style-name="T27">Номер <text:s/></text:span><text:span text:style-name="T28">реестровой записи 7722019608734 от </text:span><text:span text:style-name="T25"><text:s/></text:span><text:span text:style-name="T27">2</text:span><text:span text:style-name="T28">3</text:span><text:span text:style-name="T27">.</text:span><text:span text:style-name="T28">03</text:span><text:span text:style-name="T27">.20</text:span><text:span text:style-name="T28">22</text:span><text:span text:style-name="T27">- 2</text:span><text:span text:style-name="T28">3</text:span><text:span text:style-name="T27">.</text:span><text:span text:style-name="T28">03</text:span><text:span text:style-name="T27">.202</text:span><text:span text:style-name="T28">7</text:span><text:span text:style-name="T25"> г</text:span></text:p>
            <text:p text:style-name="P80"/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24">Деятельность по обороту НС и ПВ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5">«Организация деятельности, связанной с оборотом наркотических средств, психотропных веществ и их прекурсоров» 36часов.</text:p>
            <text:p text:style-name="P5"><text:soft-page-break/><text:span text:style-name="T8">У</text:span>дост.<text:span text:style-name="T36"> </text:span><text:span text:style-name="T61">183102242053</text:span> от <text:span text:style-name="T31"><text:s/></text:span><text:span text:style-name="T61">07.10.2021 </text:span><text:span text:style-name="T24">г.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82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84">Проведение предварительных и периодических медицинских осмотров</text:p>
            <text:p text:style-name="P84">36 ч. Удостоверение <text:s/>772415294095 от 22.01.2022 г.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51">Удостоверение 248388004493 от 29.07.2022</text:p>
            <text:p text:style-name="P151">36 ч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91">Паллиативная медицинская помощь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51">Удостоверение <text:s/><text:span text:style-name="T64">183102199126</text:span> от <text:span text:style-name="T64">16</text:span>.11.2022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24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4"/>
          </table:table-cell>
          <table:table-cell table:style-name="Таблица2.A4" table:number-columns-spanned="2" office:value-type="string">
            <text:p text:style-name="P26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59">Неврология</text:p>
          </table:table-cell>
          <table:table-cell table:style-name="Таблица2.A1" table:number-rows-spanned="8" office:value-type="string">
            <text:p text:style-name="P126">Шитихина Наталья Анатольевна</text:p>
          </table:table-cell>
          <table:table-cell table:style-name="Таблица2.A1" table:number-rows-spanned="8" office:value-type="string">
            <text:p text:style-name="P5">Диплом <text:span text:style-name="T18">ДВС</text:span><text:span text:style-name="T8"> <text:s/>№ </text:span><text:span text:style-name="T18"><text:s/>1997419</text:span><text:span text:style-name="T8"> </text:span><text:span text:style-name="T18">Ярославская ГМА</text:span></text:p>
            <text:p text:style-name="P31">20<text:span text:style-name="T51">02</text:span> <text:span text:style-name="T44">г.</text:span></text:p>
            <text:p text:style-name="P5"><text:soft-page-break/><text:span text:style-name="T8">Лечебное дело, </text:span><text:span text:style-name="T8">врач</text:span> </text:p>
          </table:table-cell>
          <table:table-cell table:style-name="Таблица2.A1" table:number-rows-spanned="8" office:value-type="string">
            <text:p text:style-name="P5"/>
          </table:table-cell>
          <table:table-cell table:style-name="Таблица2.A1" office:value-type="string">
            <text:p text:style-name="P33">Ординатура</text:p>
            <text:p text:style-name="P57">Диплом 107624 <text:s/>№ 090630 18.04.2005</text:p>
          </table:table-cell>
          <table:table-cell table:style-name="Таблица2.A1" table:number-columns-spanned="2" office:value-type="string">
            <text:p text:style-name="P65"><text:span text:style-name="T71"><text:s/>Аккредитация Неврология</text:span><text:span text:style-name="T72"> </text:span><text:span text:style-name="T70">Номер <text:s/></text:span><text:span text:style-name="T71">реестровой записи 77210207289212 от </text:span><text:span text:style-name="T72"><text:s/></text:span><text:span text:style-name="T70">28.12.202</text:span><text:span text:style-name="T71">1</text:span><text:span text:style-name="T70">- 28.12.202</text:span><text:span text:style-name="T71">6</text:span><text:span text:style-name="T72"> г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table:number-rows-spanned="4" office:value-type="string">
            <text:p text:style-name="P5"><text:span text:style-name="T52">2</text:span><text:span text:style-name="T58">0</text:span><text:span text:style-name="T52"> </text:span><text:span text:style-name="T19">лет</text:span><text:span text:style-name="T37"> </text:span></text:p>
          </table:table-cell>
        </table:table-row>
        <table:table-row table:style-name="Таблица2.1">
          <table:table-cell table:style-name="Таблица2.A1" office:value-type="string">
            <text:p text:style-name="P57">Функциональная диагностика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9"><text:span text:style-name="T1">Диплом </text:span><text:span text:style-name="T52">182411016429</text:span></text:p>
            <text:p text:style-name="P174"><text:span text:style-name="T52">14.12.2020</text:span> <text:span text:style-name="T44">г.</text:span></text:p>
            <text:p text:style-name="P172"/>
          </table:table-cell>
          <table:table-cell table:style-name="Таблица2.A1" table:number-columns-spanned="2" office:value-type="string">
            <text:p text:style-name="P28"><text:span text:style-name="T71">Аккредитация Функциональная диагностика</text:span><text:span text:style-name="T72"> </text:span><text:span text:style-name="T70">Номер <text:s/></text:span><text:span text:style-name="T71">реестровой записи 0022005762967 от </text:span><text:span text:style-name="T72"><text:s/></text:span><text:span text:style-name="T70">2</text:span><text:span text:style-name="T71">9</text:span><text:span text:style-name="T70">.</text:span><text:span text:style-name="T71">07</text:span><text:span text:style-name="T70">.202</text:span><text:span text:style-name="T71">2</text:span><text:span text:style-name="T70">- 2</text:span><text:span text:style-name="T71">9</text:span><text:span text:style-name="T70">.</text:span><text:span text:style-name="T71">07</text:span><text:span text:style-name="T70">.202</text:span><text:span text:style-name="T71">7</text:span><text:span text:style-name="T72"> г</text:span>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1">Организация здравоохранения и общественное здоровье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78">Диплом ПП <text:s/>642413445256 </text:p>
            <text:p text:style-name="P178">от 27.12.2019</text:p>
          </table:table-cell>
          <table:table-cell table:style-name="Таблица2.A4" table:number-columns-spanned="2" office:value-type="string">
            <text:p text:style-name="P63">Организация здравоохранения и общественное здоровье</text:p>
            <text:p text:style-name="P63">144 часа </text:p>
            <text:p text:style-name="P63">сертификат 1164242937507 от 27.12.2019<text:span text:style-name="T74">-27.12.2024</text:span></text:p>
          </table:table-cell>
          <table:covered-table-cell/>
          <table:table-cell table:style-name="Таблица2.A4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Деятельность по обороту НС и ПВ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114">Организация деятельности, связанной с оборотом наркотических средств, психотроных веществ и их прекурсоров 36 часов</text:p>
            <text:p text:style-name="P114">удост<text:span text:style-name="T19">оверение</text:span> от <text:span text:style-name="T52">1</text:span><text:span text:style-name="T60">6.06.2021</text:span><text:span text:style-name="T37"> </text:span>г.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3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114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14">удостов. <text:s/><text:span text:style-name="T52">09.06.2021</text:span> г.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86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7">Организация и порядок проведения <text:soft-page-break/>предварительных и периодических медицинских осмотров работников 36 час Удостоверение</text:p>
            <text:p text:style-name="P147">6327 00077034 от 20.01.2022 г.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74"><text:span text:style-name="T62">Вопросы </text:span><text:span text:style-name="T62">эпидемиологии и профилактики инфекций, связанных с оказанием медицинской помощи (ИСМП)</text:span>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</text:span><text:span text:style-name="T62">248388004492 от 29.07.2022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2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2"><text:span text:style-name="T33">Профилактика, </text:span><text:span text:style-name="T33">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Неврология</text:span> </text:p>
          </table:table-cell>
          <table:table-cell table:style-name="Таблица2.A1" table:number-rows-spanned="5" office:value-type="string">
            <text:p text:style-name="P118">Шубин Михаил Владимирович</text:p>
          </table:table-cell>
          <table:table-cell table:style-name="Таблица2.A1" table:number-rows-spanned="5" office:value-type="string">
            <text:p text:style-name="P5">Диплом <text:span text:style-name="T3">И</text:span>В №<text:span text:style-name="T37">405820</text:span> ЯГМИ</text:p>
            <text:p text:style-name="P5"><text:s/>198<text:span text:style-name="T37">2</text:span>г</text:p>
            <text:p text:style-name="P35">Лечебное дело, врач</text:p>
          </table:table-cell>
          <table:table-cell table:style-name="Таблица2.A1" table:number-rows-spanned="5" office:value-type="string">
            <text:p text:style-name="P5"/>
          </table:table-cell>
          <table:table-cell table:style-name="Таблица2.A1" office:value-type="string">
            <text:p text:style-name="P33">Интернатура</text:p>
          </table:table-cell>
          <table:table-cell table:style-name="Таблица2.A1" table:number-columns-spanned="2" office:value-type="string">
            <text:p text:style-name="P80"><text:span text:style-name="T71">Аккредитация неврология</text:span><text:span text:style-name="T72"> <text:s/></text:span><text:span text:style-name="T70">Номер <text:s/></text:span><text:span text:style-name="T71">реестровой записи 7722020811425 от </text:span><text:span text:style-name="T72"><text:s/></text:span><text:span text:style-name="T70">2</text:span><text:span text:style-name="T71">2</text:span><text:span text:style-name="T70">.</text:span><text:span text:style-name="T71">06</text:span><text:span text:style-name="T70">.202</text:span><text:span text:style-name="T71">2</text:span><text:span text:style-name="T70">- 2</text:span><text:span text:style-name="T71">2</text:span><text:span text:style-name="T70">.</text:span><text:span text:style-name="T71">06</text:span><text:span text:style-name="T70">.202</text:span><text:span text:style-name="T71">7</text:span><text:span text:style-name="T72"> г</text:span>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G1" table:number-rows-spanned="5" office:value-type="string">
            <text:p text:style-name="P5"><text:span text:style-name="T37">4</text:span><text:span text:style-name="T58">0</text:span><text:span text:style-name="T37"> </text:span><text:span text:style-name="T3">лет</text:span></text:p>
          </table:table-cell>
        </table:table-row>
        <table:table-row table:style-name="Таблица2.1">
          <table:table-cell table:style-name="Таблица2.A1" office:value-type="string">
            <text:p text:style-name="P16">Психиатрия-нарколог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5">Специализация </text:p>
          </table:table-cell>
          <table:table-cell table:style-name="Таблица2.A1" table:number-columns-spanned="2" office:value-type="string">
            <text:p text:style-name="P35">Психиатрия-наркология</text:p>
            <text:p text:style-name="P35">сертификат </text:p>
            <text:p text:style-name="P51">0176242143794 </text:p>
            <text:p text:style-name="P51">от 18.04.2020<text:span text:style-name="T74">-18.04.2025</text:span></text:p>
            <text:p text:style-name="P35"/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Деятельность по <text:soft-page-break/>обороту НС и ПВ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5">«Организация <text:soft-page-break/>деятельности, связанной с оборотом наркотических средств, психотроных веществ и их прекурсоров» 36 часов</text:p>
            <text:p text:style-name="P5"><text:span text:style-name="T8">у</text:span>дост<text:span text:style-name="T23">оверение </text:span><text:span text:style-name="T24">183102242072 </text:span><text:span text:style-name="T23">от </text:span><text:span text:style-name="T24">07.10.2021 г.</text:span>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8">Профпатолог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  <table:table-cell table:style-name="Таблица2.A1" table:number-columns-spanned="2" office:value-type="string">
            <text:p text:style-name="P114">Профпатология <text:s/><text:span text:style-name="T4">при <text:s/>проведении медицинских </text:span><text:span text:style-name="T4">осмотров 72 часа удостоверение 76240435</text:span><text:span text:style-name="T9">1834</text:span> от 2<text:span text:style-name="T31">1.05.2016 </text:span>г.</text:p>
          </table:table-cell>
          <table:covered-table-cell/>
          <table:table-cell table:style-name="Таблица2.A1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200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14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14"><text:s/><text:span text:style-name="T46">762411785517 </text:span><text:span text:style-name="T15">от 18.04.2020 г.</text:span></text:p>
          </table:table-cell>
          <table:covered-table-cell/>
          <table:table-cell table:style-name="Таблица2.A4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оказанием медицинской <text:soft-page-break/>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51">Удостоверение 248388004507 от 16.09.2022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Standard"/>
          </table:table-cell>
        </table:table-row>
        <table:table-row table:style-name="Таблица2.42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110"/>
          </table:table-cell>
          <table:table-cell table:style-name="Таблица2.A4" office:value-type="string">
            <text:p text:style-name="P110"/>
          </table:table-cell>
          <table:table-cell table:style-name="Таблица2.A4" office:value-type="string">
            <text:p text:style-name="P110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42"><text:span text:style-name="T33">Профилактика, диагностика и лечение новой коронавирусной инфекции </text:span><text:span text:style-name="T34">COVID-19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63">Рентгенология</text:p>
          </table:table-cell>
          <table:table-cell table:style-name="Таблица2.A4" table:number-rows-spanned="2" office:value-type="string">
            <text:p text:style-name="P128">Мурадов Александр Алихонович</text:p>
          </table:table-cell>
          <table:table-cell table:style-name="Таблица2.A4" table:number-rows-spanned="2" office:value-type="string">
            <text:p text:style-name="P63">Диплом ТВ -1 № 052405</text:p>
            <text:p text:style-name="P26"><text:span text:style-name="T52">Таджикский </text:span><text:span text:style-name="T54">ГМИ</text:span></text:p>
            <text:p text:style-name="P67">1992 г. </text:p>
            <text:p text:style-name="P67">Лечебное дело, врач</text:p>
          </table:table-cell>
          <table:table-cell table:style-name="Таблица2.A4" table:number-rows-spanned="2" office:value-type="string">
            <text:p text:style-name="P63"/>
          </table:table-cell>
          <table:table-cell table:style-name="Таблица2.A4" office:value-type="string">
            <text:p text:style-name="P70">Курсы стажировки и </text:p>
            <text:p text:style-name="P70">информации 1995-1996 г.г.</text:p>
          </table:table-cell>
          <table:table-cell table:style-name="Таблица2.A4" table:number-columns-spanned="2" office:value-type="string">
            <text:p text:style-name="P26"><text:span text:style-name="T53">Рентгенология 144 часа сертификат <text:s/></text:span><text:span text:style-name="T54">1178270033285 от 2</text:span><text:span text:style-name="T55">7</text:span><text:span text:style-name="T54">.05.2020</text:span><text:span text:style-name="T74">-27.05.2025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><text:span text:style-name="T54">3</text:span><text:span text:style-name="T57">0</text:span><text:span text:style-name="T54"> </text:span><text:span text:style-name="T20">лет</text:span></text:p>
          </table:table-cell>
        </table:table-row>
        <table:table-row table:style-name="Таблица2.1">
          <table:table-cell table:style-name="Таблица2.A4" office:value-type="string">
            <text:p text:style-name="P63">Ультразвуковая диагностика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24"><text:span text:style-name="T52">Диплом ПП-1 № 046732 от 20.04.2007 </text:span><text:span text:style-name="T54">г.</text:span></text:p>
          </table:table-cell>
          <table:table-cell table:style-name="Таблица2.A4" table:number-columns-spanned="2" office:value-type="string">
            <text:p text:style-name="P66"><text:span text:style-name="T71">Аккредитация Ультразвуковая диагностика</text:span><text:span text:style-name="T72"> <text:s/></text:span><text:span text:style-name="T70">Номер <text:s/></text:span><text:span text:style-name="T71">реестровой записи 772</text:span><text:span text:style-name="T73">2020633773</text:span><text:span text:style-name="T71"> от </text:span><text:span text:style-name="T72"><text:s/></text:span><text:span text:style-name="T70">2</text:span><text:span text:style-name="T73">7.04.2022</text:span><text:span text:style-name="T70">- </text:span><text:span text:style-name="T71">2</text:span><text:span text:style-name="T73">7</text:span><text:span text:style-name="T71">.0</text:span><text:span text:style-name="T73">4</text:span><text:span text:style-name="T71">.2027</text:span><text:span text:style-name="T72"> г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67"/>
          </table:table-cell>
        </table:table-row>
        <table:table-row table:style-name="Таблица2.1">
          <table:table-cell table:style-name="Таблица2.A4" office:value-type="string">
            <text:p text:style-name="P67">Терапия</text:p>
          </table:table-cell>
          <table:table-cell table:style-name="Таблица2.A4" table:number-rows-spanned="3" office:value-type="string">
            <text:p text:style-name="P130">Амирбекова Сабина Намидовна</text:p>
          </table:table-cell>
          <table:table-cell table:style-name="Таблица2.A4" table:number-rows-spanned="3" office:value-type="string">
            <text:p text:style-name="P67">Диплом</text:p>
            <text:p text:style-name="P68">103724 № 5215117</text:p>
            <text:p text:style-name="P67">Ивановская ГМА</text:p>
            <text:p text:style-name="P67">2021 г.</text:p>
            <text:p text:style-name="P67">Лечебное дело, врач-лечебник</text:p>
          </table:table-cell>
          <table:table-cell table:style-name="Таблица2.A4" office:value-type="string">
            <text:p text:style-name="P67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80"><text:span text:style-name="T71">Аккредитация Терапия</text:span><text:span text:style-name="T72"> <text:s/></text:span><text:span text:style-name="T70">Номер <text:s/></text:span><text:span text:style-name="T71">реестровой записи </text:span><text:span text:style-name="T73">3721007302071</text:span><text:span text:style-name="T71"> от </text:span><text:span text:style-name="T72"><text:s/></text:span><text:span text:style-name="T73">13.07.2021</text:span><text:span text:style-name="T70">- </text:span><text:span text:style-name="T73">13.07.2026</text:span><text:span text:style-name="T72"> г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><text:span text:style-name="T54">1 </text:span><text:span text:style-name="T22">год</text:span><text:span text:style-name="T54"> </text:span></text:p>
          </table:table-cell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table-cell table:style-name="Таблица2.A4" office:value-type="string">
            <text:p text:style-name="P5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2483880044</text:span><text:span text:style-name="T63">95</text:span><text:span text:style-name="T62"> от 29.07.2022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67">Деятельность по обороту НС и ПВ</text:p>
          </table:table-cell>
          <table:covered-table-cell/>
          <table:covered-table-cell/>
          <table:table-cell table:style-name="Таблица2.A4" office:value-type="string">
            <text:p text:style-name="P67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5">«Организация деятельности, связанной с оборотом <text:soft-page-break/>наркотических средств, психотроных веществ и их прекурсоров» 36 часов</text:p>
            <text:p text:style-name="P5"><text:span text:style-name="T22">У</text:span>дост.<text:span text:style-name="T64">183102083558</text:span> <text:span text:style-name="T21">о</text:span>т <text:span text:style-name="T64">27.</text:span><text:span text:style-name="T56">08.2021</text:span><text:span text:style-name="T31"> </text:span><text:span text:style-name="T14">г.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01">Медицинское освидетельствование на состояние опьянения ( алкогольного,</text:p>
            <text:p text:style-name="P101">наркотического и иного токсического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67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01">Удостоверение 183102197132 от 30.09.2021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6">Педиатрия</text:p>
          </table:table-cell>
          <table:table-cell table:style-name="Таблица2.A4" table:number-rows-spanned="3" office:value-type="string">
            <text:p text:style-name="P118">Кукушкина Анжела Александровна</text:p>
          </table:table-cell>
          <table:table-cell table:style-name="Таблица2.A4" table:number-rows-spanned="3" office:value-type="string">
            <text:p text:style-name="P5">Диплом <text:span text:style-name="T6">ДВС</text:span> №<text:span text:style-name="T39">0922176</text:span> <text:span text:style-name="T2">ЯГМ</text:span><text:span text:style-name="T6">А</text:span></text:p>
            <text:p text:style-name="P5"><text:s/><text:span text:style-name="T39">2001</text:span>г</text:p>
            <text:p text:style-name="P186"><text:span text:style-name="T39">Педиатрия</text:span><text:span text:style-name="T37">, врач</text:span></text:p>
          </table:table-cell>
          <table:table-cell table:style-name="Таблица2.A4" table:number-rows-spanned="3" office:value-type="string">
            <text:p text:style-name="P5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08">Аккредитация Педиатрия</text:p>
            <text:p text:style-name="P80"><text:span text:style-name="T72"><text:s/></text:span><text:span text:style-name="T70">Номер <text:s/></text:span><text:span text:style-name="T71">реестровой записи 7721020737974 от </text:span><text:span text:style-name="T72"><text:s/></text:span><text:span text:style-name="T70">28.12.202</text:span><text:span text:style-name="T71">1</text:span><text:span text:style-name="T70">- 28.12.202</text:span><text:span text:style-name="T71">6</text:span><text:span text:style-name="T72"> г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><text:span text:style-name="T58">21</text:span><text:span text:style-name="T39"> </text:span><text:span text:style-name="T6">год</text:span></text:p>
          </table:table-cell>
        </table:table-row>
        <table:table-row table:style-name="Таблица2.1">
          <table:table-cell table:style-name="Таблица2.A4" office:value-type="string">
            <text:p text:style-name="P74"><text:span text:style-name="T62">Вопросы </text:span><text:span text:style-name="T62">эпидемиологии и профилактики инфекций, связанных с оказанием медицинской помощи (ИСМП)</text:span>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</text:span><text:span text:style-name="T62">2483880044</text:span><text:span text:style-name="T63">91</text:span><text:span text:style-name="T62"> от 29.07.2022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6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26"><text:span text:style-name="T33">Профилактика, диагностика и лечение новой коронавирусной инфекции </text:span><text:span text:style-name="T34">COVID-19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200">Освидетельствовани<text:soft-page-break/>е на состояние опьянения</text:p>
          </table:table-cell>
          <table:table-cell table:style-name="Таблица2.A4" office:value-type="string">
            <text:p text:style-name="P110"/>
          </table:table-cell>
          <table:table-cell table:style-name="Таблица2.A4" office:value-type="string">
            <text:p text:style-name="P110"/>
          </table:table-cell>
          <table:table-cell table:style-name="Таблица2.A4" office:value-type="string">
            <text:p text:style-name="P110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14">Подготовка медицинского <text:soft-page-break/>персонала по вопросам медицинского освидетельствования водителей транспортных средств на состояние опьянения 36 часов</text:p>
            <text:p text:style-name="P114">удостов. <text:span text:style-name="T64">183102083554</text:span> <text:span text:style-name="T21">о</text:span>т <text:s/><text:span text:style-name="T64">27.</text:span><text:span text:style-name="T56">08.2021 </text:span><text:span text:style-name="T15"><text:s/>г.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202">Педиатрия</text:p>
          </table:table-cell>
          <table:table-cell table:style-name="Таблица2.A4" office:value-type="string">
            <text:p text:style-name="P95"><text:span text:style-name="T64">Ревин </text:span><text:span text:style-name="T64">Вениамин Евгеньевич</text:span></text:p>
          </table:table-cell>
          <table:table-cell table:style-name="Таблица2.A4" office:value-type="string">
            <text:p text:style-name="P105">Диплом 103724 </text:p>
            <text:p text:style-name="P105">№</text:p>
            <text:p text:style-name="P105">6027045 ФГБОУ ВО «ИГМА» МЗ РФ 2022 г.Педиатрия, врач-педиатр</text:p>
          </table:table-cell>
          <table:table-cell table:style-name="Таблица2.A4" office:value-type="string">
            <text:p text:style-name="P110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153"><text:span text:style-name="T71">Аккредитация Педиатрия</text:span><text:span text:style-name="T72"> <text:s/></text:span><text:span text:style-name="T70">Номер <text:s/></text:span><text:span text:style-name="T71">реестровой записи <text:s/></text:span><text:span text:style-name="T73">00220052297</text:span></text:p>
            <text:p text:style-name="P153"><text:span text:style-name="T71"><text:s/>от </text:span><text:span text:style-name="T72"><text:s/></text:span><text:span text:style-name="T70">2</text:span><text:span text:style-name="T73">2</text:span><text:span text:style-name="T70">.</text:span><text:span text:style-name="T73">07</text:span><text:span text:style-name="T70">.202</text:span><text:span text:style-name="T73">2</text:span><text:span text:style-name="T70">- 2</text:span><text:span text:style-name="T73">2</text:span><text:span text:style-name="T70">.</text:span><text:span text:style-name="T73">07</text:span><text:span text:style-name="T70">.202</text:span><text:span text:style-name="T73">7</text:span><text:span text:style-name="T72"> г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6"><text:span text:style-name="T64">5 </text:span><text:span text:style-name="T26">мес</text:span></text:p>
          </table:table-cell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оказанием медицинской 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248388004</text:span><text:span text:style-name="T64">536</text:span><text:span text:style-name="T62"> от </text:span><text:span text:style-name="T64">16.09.2022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102">Медицинское освидетельствование на состояние алкогольного,наркотического и иного вида опьянения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</text:span><text:span text:style-name="T64">741398107650</text:span><text:span text:style-name="T62"> от 2</text:span><text:span text:style-name="T64">8.01.2023</text:span></text:p>
          </table:table-cell>
          <table:covered-table-cell/>
          <table:table-cell table:style-name="Таблица2.A4" office:value-type="string">
            <text:p text:style-name="P5"/>
          </table:table-cell>
          <table:table-cell table:style-name="Таблица2.I4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Общая врачебная практика ( семейная медицина )</text:p>
          </table:table-cell>
          <table:table-cell table:style-name="Таблица2.A1" table:number-rows-spanned="5" office:value-type="string">
            <text:p text:style-name="P118">Петрова Алевтина Николаевна</text:p>
          </table:table-cell>
          <table:table-cell table:style-name="Таблица2.A1" table:number-rows-spanned="5" office:value-type="string">
            <text:p text:style-name="P5">Диплом <text:span text:style-name="T10">ЖВ</text:span> № <text:span text:style-name="T40">708128</text:span> <text:span text:style-name="T10">ЯГМИ</text:span> <text:s/><text:span text:style-name="T40">1981 </text:span><text:span text:style-name="T10">г.</text:span></text:p>
            <text:p text:style-name="P37">Лечебное дело, врач</text:p>
          </table:table-cell>
          <table:table-cell table:style-name="Таблица2.A1" table:number-rows-spanned="5" office:value-type="string">
            <text:p text:style-name="P5"/>
          </table:table-cell>
          <table:table-cell table:style-name="Таблица2.A1" office:value-type="string">
            <text:p text:style-name="P169"><text:span text:style-name="T1">Диплом ПП</text:span><text:span text:style-name="T35"> </text:span><text:span text:style-name="T40">1938957</text:span></text:p>
            <text:p text:style-name="P169"><text:span text:style-name="T40">31</text:span><text:span text:style-name="T37">.</text:span><text:span text:style-name="T40">07</text:span><text:span text:style-name="T37">.20</text:span><text:span text:style-name="T40">06 </text:span><text:span text:style-name="T44">г.</text:span></text:p>
            <text:p text:style-name="P162"/>
          </table:table-cell>
          <table:table-cell table:style-name="Таблица2.A1" table:number-columns-spanned="2" office:value-type="string">
            <text:p text:style-name="P5"><text:span text:style-name="T6">Общая врачебная практика ( семейная медицина)</text:span> 144 час <text:s text:c="2"/><text:span text:style-name="T6">с</text:span>ертификат <text:span text:style-name="T40">1154242398735</text:span> <text:s/>от <text:span text:style-name="T40">23.03.2020</text:span><text:span text:style-name="T74">-23.03.2025</text:span></text:p>
            <text:p text:style-name="P53"/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5"><text:span text:style-name="T40">41 </text:span><text:span text:style-name="T10">год</text:span></text:p>
          </table:table-cell>
        </table:table-row>
        <table:table-row table:style-name="Таблица2.1">
          <table:table-cell table:style-name="Таблица2.A4" office:value-type="string">
            <text:p text:style-name="P37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69"/>
          </table:table-cell>
          <table:table-cell table:style-name="Таблица2.A4" table:number-columns-spanned="2" office:value-type="string">
            <text:p text:style-name="P114">Профпатология <text:s/><text:span text:style-name="T4">при <text:s/>проведении медицинских осмотров 72 часа </text:span><text:span text:style-name="T4">удостоверение 762404351</text:span><text:span text:style-name="T10">828</text:span> от 2<text:span text:style-name="T31">1.05.2016 </text:span>г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58">
          <table:table-cell table:style-name="Таблица2.A4" office:value-type="string">
            <text:p text:style-name="P51">Организация здравоохранения и общественное здоровье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69"/>
          </table:table-cell>
          <table:table-cell table:style-name="Таблица2.A4" table:number-columns-spanned="2" office:value-type="string">
            <text:p text:style-name="P142"><text:span text:style-name="T46">Организация здравоохранения и общественное здоровье , 144 </text:span><text:span text:style-name="T50">11542432728556</text:span><text:span text:style-name="T47"> от 3</text:span><text:span text:style-name="T50">0.12.2020</text:span><text:span text:style-name="T74">-30.12.2025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59">
          <table:table-cell table:style-name="Таблица2.A4" office:value-type="string">
            <text:p text:style-name="P53">Клиническая псих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76">Диплом </text:p>
            <text:p text:style-name="P176">ПП 642411037834 от 30.04.2020 г.</text:p>
          </table:table-cell>
          <table:table-cell table:style-name="Таблица2.A4" table:number-columns-spanned="2" office:value-type="string">
            <text:p text:style-name="P142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88">Гериатр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80">Диплом ПП</text:p>
            <text:p text:style-name="P180">772410896305 от 18.09.2019 г.</text:p>
          </table:table-cell>
          <table:table-cell table:style-name="Таблица2.A4" table:number-columns-spanned="2" office:value-type="string">
            <text:p text:style-name="P149">Сертификат </text:p>
            <text:p text:style-name="P149">1177242228849</text:p>
            <text:p text:style-name="P149">от 18.09.2019<text:span text:style-name="T74">-18.09.2024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оказанием <text:soft-page-break/>медицинской помощи (ИСМП)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2483880044</text:span><text:span text:style-name="T63">90</text:span><text:span text:style-name="T62"> от 29.07.2022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88">Контрактная система в сфере закупок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70"/>
          </table:table-cell>
          <table:table-cell table:style-name="Таблица2.A4" table:number-columns-spanned="2" office:value-type="string">
            <text:p text:style-name="P149">Удостоверение </text:p>
            <text:p text:style-name="P149">183102416644 от 10.02.2021 г.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88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70"/>
          </table:table-cell>
          <table:table-cell table:style-name="Таблица2.A4" table:number-columns-spanned="2" office:value-type="string">
            <text:p text:style-name="P26"><text:span text:style-name="T33">Профилактика, </text:span><text:span text:style-name="T33">диагностика и лечение новой коронавирусной инфекции </text:span><text:span text:style-name="T34">COVID-19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Акушерство и гинекология</text:p>
          </table:table-cell>
          <table:table-cell table:style-name="Таблица2.A1" table:number-rows-spanned="6" office:value-type="string">
            <text:p text:style-name="P120">Тарасова Валентина Васильевна</text:p>
          </table:table-cell>
          <table:table-cell table:style-name="Таблица2.A1" table:number-rows-spanned="6" office:value-type="string">
            <text:p text:style-name="P5">Диплом <text:span text:style-name="T11">ТВ</text:span> № <text:span text:style-name="T41">015296</text:span></text:p>
            <text:p text:style-name="P5"><text:span text:style-name="T11">И</text:span>ГМИ198<text:span text:style-name="T41">8 </text:span>г</text:p>
            <text:p text:style-name="P41">Лечебное дело, врач</text:p>
          </table:table-cell>
          <table:table-cell table:style-name="Таблица2.A1" table:number-rows-spanned="6" office:value-type="string">
            <text:p text:style-name="P5"/>
          </table:table-cell>
          <table:table-cell table:style-name="Таблица2.A1" office:value-type="string">
            <text:p text:style-name="P39">Интернатура</text:p>
          </table:table-cell>
          <table:table-cell table:style-name="Таблица2.A1" table:number-columns-spanned="2" office:value-type="string">
            <text:p text:style-name="P41">Акушерство и гинекология 144 часа сертификат</text:p>
            <text:p text:style-name="P41">сертификат 0137241588667 от 16.05.2018<text:span text:style-name="T74">-16.05.2023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5"><text:span text:style-name="T41">34 </text:span><text:span text:style-name="T11">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41">Дерматовенероло<text:span text:style-name="T60">-</text:span>гия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9">Интернатура</text:p>
          </table:table-cell>
          <table:table-cell table:style-name="Таблица2.A1" table:number-columns-spanned="2" office:value-type="string">
            <text:p text:style-name="P41">Дерматовенерология 144 часа сертификат 017624<text:span text:style-name="T48">2610054 </text:span>от <text:span text:style-name="T49">10.12.2020</text:span><text:span text:style-name="T74">-10.12.2025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43">Профпатолог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39"/>
          </table:table-cell>
          <table:table-cell table:style-name="Таблица2.A4" table:number-columns-spanned="2" office:value-type="string">
            <text:p text:style-name="P142">Профпатология <text:s/><text:span text:style-name="T31">при <text:s/>проведении медицинских осмотров 72 часа удостоверение 762404</text:span><text:span text:style-name="T38">351833</text:span> от 2<text:span text:style-name="T31">1.05.2016 </text:span>г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91">Вопросы эпидемиологии и профилактики инфекций, связанных с <text:soft-page-break/>оказанием медицинской помощи (ИСМП)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</text:span><text:span text:style-name="T63">741398107649</text:span><text:span text:style-name="T62"> от 2</text:span><text:span text:style-name="T63">8</text:span><text:span text:style-name="T62">.0</text:span><text:span text:style-name="T63">1</text:span><text:span text:style-name="T62">.202</text:span><text:span text:style-name="T63">3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93">Медицинское освидетельствование на состояние алкогольного, наркотического и иного вида опьянения</text:p>
          </table:table-cell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  <table:table-cell table:style-name="Таблица2.A4" table:number-columns-spanned="2" office:value-type="string">
            <text:p text:style-name="P143"><text:span text:style-name="T62">Удостоверение </text:span><text:span text:style-name="T63">741398107651</text:span><text:span text:style-name="T62"> от 2</text:span><text:span text:style-name="T63">8</text:span><text:span text:style-name="T62">.0</text:span><text:span text:style-name="T63">1</text:span><text:span text:style-name="T62">.202</text:span><text:span text:style-name="T63">3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4" office:value-type="string">
            <text:p text:style-name="P43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39"/>
          </table:table-cell>
          <table:table-cell table:style-name="Таблица2.A4" table:number-columns-spanned="2" office:value-type="string">
            <text:p text:style-name="P145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1">Психиатрия</text:p>
          </table:table-cell>
          <table:table-cell table:style-name="Таблица2.A1" table:number-rows-spanned="2" office:value-type="string">
            <text:p text:style-name="P120">Волкова Татьяна Васильевна</text:p>
          </table:table-cell>
          <table:table-cell table:style-name="Таблица2.A1" table:number-rows-spanned="2" office:value-type="string">
            <text:p text:style-name="P184">Диплом <text:span text:style-name="T11">ВСГ</text:span> <text:span text:style-name="T41">№ <text:s/>1664014 </text:span><text:span text:style-name="T11">ЯГМА</text:span></text:p>
            <text:p text:style-name="P188">2007 г.</text:p>
            <text:p text:style-name="P188">Педиатрия, врач</text:p>
          </table:table-cell>
          <table:table-cell table:style-name="Таблица2.A1" table:number-rows-spanned="2" office:value-type="string">
            <text:p text:style-name="P184"/>
          </table:table-cell>
          <table:table-cell table:style-name="Таблица2.A1" office:value-type="string">
            <text:p text:style-name="P160">Интернатура</text:p>
          </table:table-cell>
          <table:table-cell table:style-name="Таблица2.A1" table:number-columns-spanned="2" office:value-type="string">
            <text:p text:style-name="P207">Аккредитация</text:p>
            <text:p text:style-name="P109">П<text:span text:style-name="T73">сихиатрия</text:span></text:p>
            <text:p text:style-name="P81"><text:span text:style-name="T72"><text:s/></text:span><text:span text:style-name="T70">Номер <text:s/></text:span><text:span text:style-name="T71">реестровой записи 7721</text:span><text:span text:style-name="T73">020732343</text:span><text:span text:style-name="T71"> от </text:span><text:span text:style-name="T72"><text:s/></text:span><text:span text:style-name="T70">28.12.202</text:span><text:span text:style-name="T71">1</text:span><text:span text:style-name="T70">- 28.12.202</text:span><text:span text:style-name="T71">6</text:span><text:span text:style-name="T72"> г</text:span></text:p>
            <text:p text:style-name="P207"/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5"><text:span text:style-name="T42">12 </text:span><text:span text:style-name="T12">лет</text:span></text:p>
          </table:table-cell>
        </table:table-row>
        <table:table-row table:style-name="Таблица2.1">
          <table:table-cell table:style-name="Таблица2.A4" office:value-type="string">
            <text:p text:style-name="P41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60"/>
          </table:table-cell>
          <table:table-cell table:style-name="Таблица2.A4" table:number-columns-spanned="2" office:value-type="string">
            <text:p text:style-name="P47"><text:span text:style-name="T33">Профилактика, диагностика и лечение </text:span><text:span text:style-name="T33">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7">Онкология</text:p>
          </table:table-cell>
          <table:table-cell table:style-name="Таблица2.A1" table:number-rows-spanned="2" office:value-type="string">
            <text:p text:style-name="P124">Журавлев Валерий Николаевич</text:p>
          </table:table-cell>
          <table:table-cell table:style-name="Таблица2.A1" table:number-rows-spanned="2" office:value-type="string">
            <text:p text:style-name="P5">Диплом <text:span text:style-name="T12">НВ</text:span> №<text:span text:style-name="T42">497302</text:span> <text:span text:style-name="T12">ИГМИ</text:span> 198<text:span text:style-name="T42">8 </text:span>г.</text:p>
            <text:p text:style-name="P47">Лечебное дело, врач</text:p>
          </table:table-cell>
          <table:table-cell table:style-name="Таблица2.A1" table:number-rows-spanned="2" office:value-type="string">
            <text:p text:style-name="P5"/>
          </table:table-cell>
          <table:table-cell table:style-name="Таблица2.A1" office:value-type="string">
            <text:p text:style-name="P169"><text:span text:style-name="T1">Диплом ПП</text:span><text:span text:style-name="T35"> </text:span><text:span text:style-name="T42">762400331349 21.12.2013</text:span><text:span text:style-name="T40"> </text:span><text:span text:style-name="T42">г.</text:span></text:p>
            <text:p text:style-name="P158"/>
          </table:table-cell>
          <table:table-cell table:style-name="Таблица2.A1" table:number-columns-spanned="2" office:value-type="string">
            <text:p text:style-name="P5"><text:span text:style-name="T6">О</text:span><text:span text:style-name="T12">нкология </text:span>144 час <text:s text:c="2"/><text:span text:style-name="T6">с</text:span>ертификат <text:span text:style-name="T40">11</text:span><text:span text:style-name="T42">6424</text:span><text:span text:style-name="T67">42560397</text:span> <text:s/>от <text:span text:style-name="T67">28</text:span><text:span text:style-name="T42">.</text:span><text:span text:style-name="T67">1</text:span><text:span text:style-name="T42">2.20</text:span><text:span text:style-name="T67">20</text:span><text:span text:style-name="T74">-28.12.2025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5">3<text:span text:style-name="T42">4 </text:span><text:span text:style-name="T12">года</text:span></text:p>
          </table:table-cell>
        </table:table-row>
        <table:table-row table:style-name="Таблица2.1">
          <table:table-cell table:style-name="Таблица2.A4" office:value-type="string">
            <text:p text:style-name="P47"/>
          </table:table-cell>
          <table:covered-table-cell/>
          <table:covered-table-cell/>
          <table:covered-table-cell/>
          <table:table-cell table:style-name="Таблица2.A4" office:value-type="string">
            <text:p text:style-name="P169"/>
          </table:table-cell>
          <table:table-cell table:style-name="Таблица2.A4" table:number-columns-spanned="2" office:value-type="string">
            <text:p text:style-name="P26"><text:span text:style-name="T33">Профилактика, </text:span><text:soft-page-break/><text:span text:style-name="T33">диагностика и лечение </text:span><text:span text:style-name="T33">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1">Профпатология</text:p>
          </table:table-cell>
          <table:table-cell table:style-name="Таблица2.A1" office:value-type="string">
            <text:p text:style-name="P122">Ситникова Светлана Сергеевна</text:p>
          </table:table-cell>
          <table:table-cell table:style-name="Таблица2.A1" office:value-type="string">
            <text:p text:style-name="P184">Диплом <text:span text:style-name="T11">ВС</text:span><text:span text:style-name="T13">В</text:span> <text:span text:style-name="T41">№ <text:s/>1</text:span><text:span text:style-name="T43">507265</text:span><text:span text:style-name="T41"> </text:span><text:span text:style-name="T11">ЯГМА</text:span></text:p>
            <text:p text:style-name="P184"><text:span text:style-name="T11">200</text:span><text:span text:style-name="T13">5</text:span><text:span text:style-name="T11"> г.</text:span></text:p>
            <text:p text:style-name="P194">Педиатрия, врач</text:p>
          </table:table-cell>
          <table:table-cell table:style-name="Таблица2.A1" office:value-type="string">
            <text:p text:style-name="P184"/>
          </table:table-cell>
          <table:table-cell table:style-name="Таблица2.A1" office:value-type="string">
            <text:p text:style-name="P169"><text:span text:style-name="T1">Диплом ПП</text:span><text:span text:style-name="T43">-1</text:span><text:span text:style-name="T35"> </text:span><text:span text:style-name="T43">№ 404812</text:span><text:span text:style-name="T42"> 2</text:span><text:span text:style-name="T43">7</text:span><text:span text:style-name="T42">.</text:span><text:span text:style-name="T43">01</text:span><text:span text:style-name="T42">.20</text:span><text:span text:style-name="T43">09</text:span><text:span text:style-name="T40"> </text:span><text:span text:style-name="T42">г.</text:span></text:p>
            <text:p text:style-name="P158"/>
          </table:table-cell>
          <table:table-cell table:style-name="Таблица2.A1" table:number-columns-spanned="2" office:value-type="string">
            <text:p text:style-name="P49">Профпатология 144 часа сертификат 0176241689932 25.05.2018<text:span text:style-name="T75">-25.05.2023</text:span>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><text:span text:style-name="T43">16 </text:span><text:span text:style-name="T13">лет</text:span></text:p>
          </table:table-cell>
        </table:table-row>
        <table:table-row table:style-name="Таблица2.1">
          <table:table-cell table:style-name="Таблица2.A4" office:value-type="string">
            <text:p text:style-name="P47">Офтальмология</text:p>
          </table:table-cell>
          <table:table-cell table:style-name="Таблица2.A4" office:value-type="string">
            <text:p text:style-name="P136">Комиссарова Елена Герасимовна</text:p>
          </table:table-cell>
          <table:table-cell table:style-name="Таблица2.A4" office:value-type="string">
            <text:p text:style-name="P190">Диплом <text:span text:style-name="T12">ТВ <text:s/>435836 ИГМИ</text:span></text:p>
            <text:p text:style-name="P192">1992 г.</text:p>
            <text:p text:style-name="P192">Педиатрия, врач</text:p>
          </table:table-cell>
          <table:table-cell table:style-name="Таблица2.A4" office:value-type="string">
            <text:p text:style-name="P190"/>
          </table:table-cell>
          <table:table-cell table:style-name="Таблица2.A4" office:value-type="string">
            <text:p text:style-name="P45">Интернатура</text:p>
          </table:table-cell>
          <table:table-cell table:style-name="Таблица2.A4" table:number-columns-spanned="2" office:value-type="string">
            <text:p text:style-name="P5"><text:span text:style-name="T13">Офтальмология</text:span> 144 часа <text:s/><text:span text:style-name="T13">с</text:span>ертификат 0152310432012 от<text:span text:style-name="T14"> 26.04.2019</text:span><text:span text:style-name="T29">-26.04.2024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>30 <text:span text:style-name="T2">лет</text:span></text:p>
          </table:table-cell>
        </table:table-row>
        <table:table-row table:style-name="Таблица2.1">
          <table:table-cell table:style-name="Таблица2.A4" office:value-type="string">
            <text:p text:style-name="P47">Эндокринология</text:p>
          </table:table-cell>
          <table:table-cell table:style-name="Таблица2.A4" office:value-type="string">
            <text:p text:style-name="P136">Буркова Наталья Михайловна</text:p>
          </table:table-cell>
          <table:table-cell table:style-name="Таблица2.A4" office:value-type="string">
            <text:p text:style-name="P196">Диплом ДВС 0922247 ЯГМА</text:p>
            <text:p text:style-name="P196">2001 г.</text:p>
            <text:p text:style-name="P196">Лечебное дело</text:p>
          </table:table-cell>
          <table:table-cell table:style-name="Таблица2.A4" office:value-type="string">
            <text:p text:style-name="P190"/>
          </table:table-cell>
          <table:table-cell table:style-name="Таблица2.A4" office:value-type="string">
            <text:p text:style-name="P45">Диплом ПП-1 № <text:s/>180000024338 30.01.2015</text:p>
          </table:table-cell>
          <table:table-cell table:style-name="Таблица2.A4" table:number-columns-spanned="2" office:value-type="string">
            <text:p text:style-name="P26">Эндокринология 144 часа сертификат 0377180911203 от 10.03.2020<text:span text:style-name="T74">-10.03.2025</text:span></text:p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I4" office:value-type="string">
            <text:p text:style-name="P2">20 <text:span text:style-name="T2">лет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span text:style-name="T69">С</text:span><text:span text:style-name="T68">ВЕДЕНИЯ</text:span></text:p>
      <text:p text:style-name="P10">О ПРОФЕССИОНАЛЬНОЙ ПОДГОТОВКЕ СПЕЦИАЛИСТОВ В СООТВЕТСТВИИ</text:p>
      <text:p text:style-name="P10">С РАБОТАМИ И УСЛУГАМИ ПО СПЕЦИАЛЬНОСТЯМ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7">Наименование работ и услуг по специальностям</text:p>
          </table:table-cell>
          <table:table-cell table:style-name="Таблица3.A1" table:number-rows-spanned="2" office:value-type="string">
            <text:p text:style-name="P115">Ф.И.О.</text:p>
          </table:table-cell>
          <table:table-cell table:style-name="Таблица3.A1" table:number-columns-spanned="4" office:value-type="string">
            <text:p text:style-name="P7">Сведения об образовании</text:p>
            <text:p text:style-name="P10">(наименование учебного заведения, год окончания, № документа, специальность, наименование учебного заведения и даты прохождения специализации; усовершенствования за последние 5 лет, наименование темы, количество часов, сертификат – дата выдачи, специальность)</text:p>
          </table:table-cell>
          <table:covered-table-cell/>
          <table:covered-table-cell/>
          <table:covered-table-cell/>
          <table:table-cell table:style-name="Таблица3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7">Диплом об образовании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специализация</text:p>
          </table:table-cell>
          <table:table-cell table:style-name="Таблица3.A1" table:number-columns-spanned="2" office:value-type="string">
            <text:p text:style-name="P7">Усовершенствование, сертификат</text:p>
          </table:table-cell>
          <table:covered-table-cell/>
          <table:table-cell table:style-name="Таблица3.A1" office:value-type="string">
            <text:p text:style-name="P155">категория</text:p>
          </table:table-cell>
          <table:table-cell table:style-name="Таблица3.G1" office:value-type="string">
            <text:p text:style-name="P7">Стаж работы</text:p>
          </table:table-cell>
        </table:table-row>
        <table:table-row table:style-name="Таблица3.1">
          <table:table-cell table:style-name="Таблица3.A1" office:value-type="string">
            <text:p text:style-name="P7">Организация здравоохранения и общественного здоровья</text:p>
          </table:table-cell>
          <table:table-cell table:style-name="Таблица3.A1" office:value-type="string">
            <text:p text:style-name="P117">Бубнова Светлана Валентиновна</text:p>
          </table:table-cell>
          <table:table-cell table:style-name="Таблица3.A1" office:value-type="string">
            <text:p text:style-name="P7">Диплом ФВ №18<text:span text:style-name="T1">6198</text:span> ЯГМИ 1991 г.</text:p>
            <text:p text:style-name="P7">Лечебное дело, врач 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205">Стаж работы более 10 лет <text:s/>на момент получения сертификата</text:p>
          </table:table-cell>
          <table:table-cell table:style-name="Таблица3.A1" table:number-columns-spanned="2" office:value-type="string">
            <text:p text:style-name="P211">Аккредитация</text:p>
            <text:p text:style-name="P211"><text:span text:style-name="T71">Организация здравоохранения и общественное здоровье</text:span> <text:s/><text:span text:style-name="T70">Номер <text:s/></text:span><text:span text:style-name="T71">реестровой записи 7721020726529 от </text:span><text:s/><text:span text:style-name="T70">28.12.202</text:span><text:span text:style-name="T71">1</text:span><text:span text:style-name="T70">- 28.12.202</text:span><text:span text:style-name="T71">6</text:span> г.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3">31 <text:span text:style-name="T2">год</text:span></text:p>
          </table:table-cell>
        </table:table-row>
        <table:table-row table:style-name="Таблица3.1">
          <table:table-cell table:style-name="Таблица3.A4" office:value-type="string">
            <text:p text:style-name="P15">Акушерство и гинекология</text:p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157">Интернатура </text:p>
          </table:table-cell>
          <table:table-cell table:style-name="Таблица3.A4" table:number-columns-spanned="2" office:value-type="string">
            <text:p text:style-name="P15">Акушерство и гинекология</text:p>
            <text:p text:style-name="P15">144 часа сертификат</text:p>
            <text:p text:style-name="P15"><text:span text:style-name="T46">0137242195751</text:span> от <text:s/><text:span text:style-name="T46">10.04.2020</text:span><text:span text:style-name="T76">-10.04.2025</text:span></text:p>
            <text:p text:style-name="P15"/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15">Ультразвуковая диагностика</text:p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165">Диплом ПП 762400331704</text:p>
            <text:p text:style-name="P165">28.06.2014 <text:span text:style-name="T44">г.</text:span></text:p>
            <text:p text:style-name="P168"/>
          </table:table-cell>
          <table:table-cell table:style-name="Таблица3.A4" table:number-columns-spanned="2" office:value-type="string">
            <text:p text:style-name="P15">Ультразвуковая диагностика</text:p>
            <text:p text:style-name="P15">144 часа</text:p>
            <text:p text:style-name="P15">сертификат 0176241764307 от 22.10.2018<text:span text:style-name="T76">-22.10.2023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7">Деятельность по обороту НС и ПВ</text:p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7">Организация деятельности, связанной с оборотом наркотических средств, психотропных веществ и их прекурсоров 36 часов.</text:p>
            <text:p text:style-name="P7">Удост. <text:span text:style-name="T25">Б/н</text:span> <text:span text:style-name="T25">от 26.1</text:span><text:span text:style-name="T31">1.2016 </text:span><text:span text:style-name="T14">г.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7">Профпатология </text:p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183"/>
          </table:table-cell>
          <table:table-cell table:style-name="Таблица3.A4" table:number-columns-spanned="2" office:value-type="string">
            <text:p text:style-name="P7">Профпатология <text:s/><text:span text:style-name="T4">при <text:s/>проведении медицинских осмотров 72 часа удостоверение 762404351816</text:span> от 2<text:span text:style-name="T31">1.05.2016 </text:span>г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7">Паллиативная помощь</text:p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7">Основы паллиативной медицинской помощи 72час</text:p>
            <text:p text:style-name="P7">Удостов. 76240188501<text:span text:style-name="T32">1</text:span> от 03.10.2015 г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15">Контроль качества <text:s/>и безопасность медицинской деятельности</text:p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0">Контроль качества и безопасность медицинской деятельности <text:span text:style-name="T45">36 часов</text:span></text:p>
            <text:p text:style-name="P144"><text:span text:style-name="T32">у</text:span><text:span text:style-name="T1">достоверение 762404350375 <text:s/>от 04.02.2017 </text:span><text:span text:style-name="T45">г.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75">Освидетельствование на состояние опьянения</text:p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15">Подготовка медицинского персонала по вопросам медицинского освидетельствования водителей транспортных средств на состояние <text:soft-page-break/>опьянения 36 часов</text:p>
            <text:p text:style-name="P115">удостов<text:span text:style-name="T5">ерение</text:span> <text:span text:style-name="T4">о</text:span>т <text:span text:style-name="T32">27.10.2017</text:span><text:span text:style-name="T6">г</text:span>.</text:p>
            <text:p text:style-name="P115"><text:s/><text:span text:style-name="T46">762411785497 </text:span><text:span text:style-name="T15">от 18.04.2020 г.</text:span></text:p>
            <text:p text:style-name="P140"/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92">Вопросы эпидемиологии и профилактики инфекций, связанных с оказанием медицинской помощи (ИСМП)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52">Удостоверение 248388004489 от 29.07.2022</text:p>
            <text:p text:style-name="P152">36 ч</text:p>
          </table:table-cell>
          <table:covered-table-cell/>
          <table:table-cell table:style-name="Таблица3.A4" office:value-type="string">
            <text:p text:style-name="P92"/>
          </table:table-cell>
          <table:table-cell table:style-name="Таблица3.I4" office:value-type="string">
            <text:p text:style-name="P111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133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56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56">Хирургия</text:p>
          </table:table-cell>
          <table:table-cell table:style-name="Таблица3.A4" office:value-type="string">
            <text:p text:style-name="P135">Цветков Павел Юрьевич</text:p>
          </table:table-cell>
          <table:table-cell table:style-name="Таблица3.A4" office:value-type="string">
            <text:p text:style-name="P56">Диплом <text:span text:style-name="T57">ВСГ</text:span></text:p>
            <text:p text:style-name="P56">2<text:span text:style-name="T57">549503</text:span></text:p>
            <text:p text:style-name="P79">Ярославская</text:p>
            <text:p text:style-name="P56"><text:s/>ГМА <text:span text:style-name="T57">18</text:span>.06.20<text:span text:style-name="T57">08</text:span> </text:p>
            <text:p text:style-name="P79">Лечебное дело</text:p>
          </table:table-cell>
          <table:table-cell table:style-name="Таблица3.A4" office:value-type="string">
            <text:p text:style-name="P79"/>
          </table:table-cell>
          <table:table-cell table:style-name="Таблица3.A4" office:value-type="string">
            <text:p text:style-name="P77">Ординатура</text:p>
          </table:table-cell>
          <table:table-cell table:style-name="Таблица3.A4" table:number-columns-spanned="2" office:value-type="string">
            <text:p text:style-name="P56">Хирургия</text:p>
            <text:p text:style-name="P100">Сертификат</text:p>
            <text:p text:style-name="P98">017624214250<text:span text:style-name="T59">1</text:span></text:p>
            <text:p text:style-name="P56"><text:s/>от 15.02.2020<text:span text:style-name="T76">-15.02.2025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><text:span text:style-name="T57">12</text:span><text:span text:style-name="T50"> </text:span><text:span text:style-name="T17">лет</text:span></text:p>
          </table:table-cell>
        </table:table-row>
        <table:table-row table:style-name="Таблица3.1">
          <table:table-cell table:style-name="Таблица3.A4" office:value-type="string">
            <text:p text:style-name="P56">Хирургия</text:p>
          </table:table-cell>
          <table:table-cell table:style-name="Таблица3.A4" office:value-type="string">
            <text:p text:style-name="P135">Барханов Казбек Хажаевич</text:p>
          </table:table-cell>
          <table:table-cell table:style-name="Таблица3.A4" office:value-type="string">
            <text:p text:style-name="P56">Диплом <text:span text:style-name="T65">ИВС 0718245</text:span> <text:span text:style-name="T57">Ярославская</text:span> ГМА <text:span text:style-name="T57">1</text:span><text:span text:style-name="T65">4</text:span>.06.20<text:span text:style-name="T57">0</text:span><text:span text:style-name="T65">3</text:span> </text:p>
            <text:p text:style-name="P79">Лечебное дело</text:p>
          </table:table-cell>
          <table:table-cell table:style-name="Таблица3.A4" office:value-type="string">
            <text:p text:style-name="P56">Диплом <text:span text:style-name="T57">ВСГ</text:span> <text:span text:style-name="T57">Ярославская</text:span> ГМА <text:span text:style-name="T57">18</text:span>.06.20<text:span text:style-name="T57">08</text:span> </text:p>
            <text:p text:style-name="P79">Лечебное дело</text:p>
          </table:table-cell>
          <table:table-cell table:style-name="Таблица3.A4" office:value-type="string">
            <text:p text:style-name="P77">Интернатура</text:p>
          </table:table-cell>
          <table:table-cell table:style-name="Таблица3.A4" table:number-columns-spanned="2" office:value-type="string">
            <text:p text:style-name="P56">Хирургия</text:p>
            <text:p text:style-name="P100">Сертификат </text:p>
            <text:p text:style-name="P98">017624<text:span text:style-name="T66">1813843</text:span></text:p>
            <text:p text:style-name="P56"><text:s/>от <text:span text:style-name="T66">22.02.2019</text:span><text:span text:style-name="T76">-22.02.2014</text:span></text:p>
          </table:table-cell>
          <table:covered-table-cell/>
          <table:table-cell table:style-name="Таблица3.A4" office:value-type="string">
            <text:p text:style-name="P79"/>
          </table:table-cell>
          <table:table-cell table:style-name="Таблица3.I4" office:value-type="string">
            <text:p text:style-name="P79">20 лет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7">Терапия</text:p>
          </table:table-cell>
          <table:table-cell table:style-name="Таблица3.A4" table:number-rows-spanned="7" office:value-type="string">
            <text:p text:style-name="P119">Смирнов Сергей Владимирович</text:p>
          </table:table-cell>
          <table:table-cell table:style-name="Таблица3.A4" table:number-rows-spanned="7" office:value-type="string">
            <text:p text:style-name="P7">Диплом ФВ №18<text:span text:style-name="T1">6</text:span><text:span text:style-name="T35">231</text:span> ЯГМИ 1991г</text:p>
            <text:p text:style-name="P185">Лечебное дело, врач </text:p>
          </table:table-cell>
          <table:table-cell table:style-name="Таблица3.A4" table:number-rows-spanned="7" office:value-type="string">
            <text:p text:style-name="P7"/>
          </table:table-cell>
          <table:table-cell table:style-name="Таблица3.A4" office:value-type="string">
            <text:p text:style-name="P19">Интернатура</text:p>
          </table:table-cell>
          <table:table-cell table:style-name="Таблица3.A4" table:number-columns-spanned="2" office:value-type="string">
            <text:p text:style-name="P7"><text:span text:style-name="T7">Терапия</text:span> 144 час <text:span text:style-name="T7">с</text:span>ертификат 0<text:span text:style-name="T49">137242079492 </text:span><text:span text:style-name="T16">от <text:s/>02.03.2020</text:span><text:span text:style-name="T30">-02.03.2025</text:span></text:p>
            <text:p text:style-name="P7"/>
            <text:p text:style-name="P23"/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  <text:p text:style-name="P7"><text:span text:style-name="T57">31</text:span> <text:span text:style-name="T2">год</text:span></text:p>
          </table:table-cell>
        </table:table-row>
        <table:table-row table:style-name="Таблица3.1">
          <table:table-cell table:style-name="Таблица3.A1" office:value-type="string">
            <text:p text:style-name="P17">Ультразвуковая диагностик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71"><text:span text:style-name="T1">Диплом ПП</text:span><text:span text:style-name="T35">-1</text:span><text:span text:style-name="T1"> </text:span><text:span text:style-name="T44">№</text:span><text:span text:style-name="T35">254354</text:span></text:p>
            <text:p text:style-name="P168">06.02.2009 <text:span text:style-name="T44">г.</text:span></text:p>
            <text:p text:style-name="P168"/>
          </table:table-cell>
          <table:table-cell table:style-name="Таблица3.A1" table:number-columns-spanned="2" office:value-type="string">
            <text:p text:style-name="P15">Ультразвуковая диагностика</text:p>
            <text:p text:style-name="P15">144 часа</text:p>
            <text:p text:style-name="P27"><text:span text:style-name="T1">сертификат 01762417643</text:span><text:span text:style-name="T35">34</text:span><text:span text:style-name="T1"> от 22.10.2018</text:span><text:span text:style-name="T76">-22.10.2023</text:span>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25">Деятельность по обороту НС и ПВ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1"/>
          </table:table-cell>
          <table:table-cell table:style-name="Таблица3.A4" table:number-columns-spanned="2" office:value-type="string">
            <text:p text:style-name="P7">«Организация деятельности, связанной с оборотом наркотических средств, психотропных веществ и их прекурсоров» 36часов.</text:p>
            <text:p text:style-name="P27">Удост.<text:span text:style-name="T61">183102242057</text:span> от <text:s/><text:span text:style-name="T61">07.10.2020 г.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23">Профпатолог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15">Профпатология <text:s/><text:span text:style-name="T4">при <text:s/>проведении медицинских осмотров <text:s/></text:span><text:span text:style-name="T24">36 </text:span><text:span text:style-name="T4">часа удостоверение 7624043518</text:span><text:span text:style-name="T7">32</text:span> от 2<text:span text:style-name="T31">1.05.2016 </text:span>г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75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15">Подготовка медицинского персонала по вопросам медицинского освидетельствования <text:soft-page-break/>водителей транспортных средств на состояние опьянения 36 часов</text:p>
            <text:p text:style-name="P115">удостов<text:span text:style-name="T5">ерение</text:span> <text:s/><text:span text:style-name="T4">о</text:span>т <text:span text:style-name="T32">27.10.2017</text:span>.</text:p>
            <text:p text:style-name="P115"><text:s/><text:span text:style-name="T15">удостоверение </text:span><text:span text:style-name="T46">762411785511 </text:span><text:span text:style-name="T15">от 18.04.2020 г.</text:span></text:p>
            <text:p text:style-name="P140"/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92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52">Удостоверение 248388004494 от 29.07.2022</text:p>
            <text:p text:style-name="P152">36 ч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27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7">Фтизиатрия</text:p>
          </table:table-cell>
          <table:table-cell table:style-name="Таблица3.A1" table:number-rows-spanned="7" office:value-type="string">
            <text:p text:style-name="P119">Смирнова Надежда Александровна</text:p>
          </table:table-cell>
          <table:table-cell table:style-name="Таблица3.A1" table:number-rows-spanned="7" office:value-type="string">
            <text:p text:style-name="P7">Диплом ФВ №18<text:span text:style-name="T1">6</text:span><text:span text:style-name="T35">23</text:span><text:span text:style-name="T36">3</text:span> ЯГМИ 1991г</text:p>
            <text:p text:style-name="P185">Лечебное дело, врач</text:p>
          </table:table-cell>
          <table:table-cell table:style-name="Таблица3.A1" table:number-rows-spanned="7" office:value-type="string">
            <text:p text:style-name="P7"/>
          </table:table-cell>
          <table:table-cell table:style-name="Таблица3.A1" office:value-type="string">
            <text:p text:style-name="P30">Специализация</text:p>
          </table:table-cell>
          <table:table-cell table:style-name="Таблица3.A1" table:number-columns-spanned="2" office:value-type="string">
            <text:p text:style-name="P7"><text:span text:style-name="T7">Фтизиатрия</text:span> 144 часа сертификат <text:span text:style-name="T35">0278241450061</text:span> от <text:span text:style-name="T35">22.02.2019</text:span><text:span text:style-name="T76">-22.02.2024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G1" table:number-rows-spanned="2" office:value-type="string">
            <text:p text:style-name="P7"><text:span text:style-name="T57">31</text:span><text:span text:style-name="T35"> </text:span><text:span text:style-name="T7">год</text:span></text:p>
          </table:table-cell>
        </table:table-row>
        <table:table-row table:style-name="Таблица3.1">
          <table:table-cell table:style-name="Таблица3.A1" office:value-type="string">
            <text:p text:style-name="P17">Невролог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1">Интернатура</text:p>
          </table:table-cell>
          <table:table-cell table:style-name="Таблица3.A1" table:number-columns-spanned="2" office:value-type="string">
            <text:p text:style-name="P209">Аккредитация</text:p>
            <text:p text:style-name="P209"><text:span text:style-name="T71">Неврология</text:span><text:span text:style-name="T72"> <text:s/></text:span><text:span text:style-name="T70">Номер <text:s/></text:span><text:span text:style-name="T71">реестровой записи 7722019608734 от </text:span><text:span text:style-name="T72"><text:s/></text:span><text:span text:style-name="T70">2</text:span><text:span text:style-name="T71">3</text:span><text:span text:style-name="T70">.</text:span><text:span text:style-name="T71">03</text:span><text:span text:style-name="T70">.20</text:span><text:span text:style-name="T71">22</text:span><text:span text:style-name="T70">- 2</text:span><text:span text:style-name="T71">3</text:span><text:span text:style-name="T70">.</text:span><text:span text:style-name="T71">03</text:span><text:span text:style-name="T70">.202</text:span><text:span text:style-name="T71">7</text:span><text:span text:style-name="T72"> г</text:span></text:p>
          </table:table-cell>
          <table:covered-table-cell/>
          <table:table-cell table:style-name="Таблица3.A1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25">Деятельность по обороту НС и ПВ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25"/>
          </table:table-cell>
          <table:table-cell table:style-name="Таблица3.A4" table:number-columns-spanned="2" office:value-type="string">
            <text:p text:style-name="P7">«Организация деятельности, связанной с оборотом наркотических средств, психотропных веществ и их прекурсоров» 36часов.</text:p>
            <text:p text:style-name="P7"><text:span text:style-name="T8">У</text:span>дост.<text:span text:style-name="T36"> </text:span><text:span text:style-name="T61">183102242053</text:span> от <text:span text:style-name="T31"><text:s/></text:span><text:span text:style-name="T61">07.10.2021 </text:span><text:span text:style-name="T24">г.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83">Профпатолог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25"/>
          </table:table-cell>
          <table:table-cell table:style-name="Таблица3.A4" table:number-columns-spanned="2" office:value-type="string">
            <text:p text:style-name="P85">Проведение предварительных и периодических медицинских осмотров</text:p>
            <text:p text:style-name="P85">36 ч. Удостоверение <text:s/>772415294095 от 22.01.2022 г.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92">Вопросы эпидемиологии и профилактики 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52">Удостоверение 248388004493 от 29.07.2022</text:p>
            <text:p text:style-name="P152">36 ч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92">Паллиативная медицинская помощь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52">Удостоверение <text:s/><text:span text:style-name="T64">183102199126</text:span> от <text:span text:style-name="T64">16</text:span>.11.2022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25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25"/>
          </table:table-cell>
          <table:table-cell table:style-name="Таблица3.A4" table:number-columns-spanned="2" office:value-type="string">
            <text:p text:style-name="P27"><text:span text:style-name="T33">Профилактика, диагностика и лечение новой коронавирусной </text:span><text:span text:style-name="T33">инфекции </text:span><text:span text:style-name="T34">COVID-19 </text:span><text:soft-page-break/><text:span text:style-name="T44">( НМО )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0">Неврология</text:p>
          </table:table-cell>
          <table:table-cell table:style-name="Таблица3.A1" table:number-rows-spanned="8" office:value-type="string">
            <text:p text:style-name="P127">Шитихина Наталья Анатольевна</text:p>
          </table:table-cell>
          <table:table-cell table:style-name="Таблица3.A1" table:number-rows-spanned="8" office:value-type="string">
            <text:p text:style-name="P7">Диплом <text:span text:style-name="T18">ДВС</text:span><text:span text:style-name="T8"> <text:s/>№ </text:span><text:span text:style-name="T18"><text:s/>1997419</text:span><text:span text:style-name="T8"> </text:span><text:span text:style-name="T18">Ярославская ГМА</text:span></text:p>
            <text:p text:style-name="P32">20<text:span text:style-name="T51">02</text:span> <text:span text:style-name="T44">г.</text:span></text:p>
            <text:p text:style-name="P7"><text:span text:style-name="T8">Лечебное дело, врач</text:span> </text:p>
          </table:table-cell>
          <table:table-cell table:style-name="Таблица3.A1" table:number-rows-spanned="8" office:value-type="string">
            <text:p text:style-name="P7"/>
          </table:table-cell>
          <table:table-cell table:style-name="Таблица3.A1" office:value-type="string">
            <text:p text:style-name="P34">Ординатура</text:p>
            <text:p text:style-name="P58">Диплом 107624 <text:s/>№ 090630 18.04.2005</text:p>
          </table:table-cell>
          <table:table-cell table:style-name="Таблица3.A1" table:number-columns-spanned="2" office:value-type="string">
            <text:p text:style-name="P65"><text:span text:style-name="T71"><text:s/>Аккредитация Неврология</text:span><text:span text:style-name="T72"> </text:span><text:span text:style-name="T70">Номер <text:s/></text:span><text:span text:style-name="T71">реестровой записи 77210207289212 от </text:span><text:span text:style-name="T72"><text:s/></text:span><text:span text:style-name="T70">28.12.202</text:span><text:span text:style-name="T71">1</text:span><text:span text:style-name="T70">- 28.12.202</text:span><text:span text:style-name="T71">6</text:span><text:span text:style-name="T72"> г</text:span>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table:number-rows-spanned="4" office:value-type="string">
            <text:p text:style-name="P7"><text:span text:style-name="T52">2</text:span><text:span text:style-name="T58">0</text:span><text:span text:style-name="T52"> </text:span><text:span text:style-name="T19">лет</text:span><text:span text:style-name="T37"> </text:span></text:p>
          </table:table-cell>
        </table:table-row>
        <table:table-row table:style-name="Таблица3.1">
          <table:table-cell table:style-name="Таблица3.A1" office:value-type="string">
            <text:p text:style-name="P58">Функциональная диагностик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71"><text:span text:style-name="T1">Диплом </text:span><text:span text:style-name="T52">182411016429</text:span></text:p>
            <text:p text:style-name="P175"><text:span text:style-name="T52">14.12.2020</text:span> <text:span text:style-name="T44">г.</text:span></text:p>
            <text:p text:style-name="P173"/>
          </table:table-cell>
          <table:table-cell table:style-name="Таблица3.A1" table:number-columns-spanned="2" office:value-type="string">
            <text:p text:style-name="P28"><text:span text:style-name="T71">Аккредитация Функциональная диагностика</text:span><text:span text:style-name="T72"> </text:span><text:span text:style-name="T70">Номер <text:s/></text:span><text:span text:style-name="T71">реестровой записи 0022005762967 от </text:span><text:span text:style-name="T72"><text:s/></text:span><text:span text:style-name="T70">2</text:span><text:span text:style-name="T71">9</text:span><text:span text:style-name="T70">.</text:span><text:span text:style-name="T71">07</text:span><text:span text:style-name="T70">.202</text:span><text:span text:style-name="T71">2</text:span><text:span text:style-name="T70">- 2</text:span><text:span text:style-name="T71">9</text:span><text:span text:style-name="T70">.</text:span><text:span text:style-name="T71">07</text:span><text:span text:style-name="T70">.202</text:span><text:span text:style-name="T71">7</text:span><text:span text:style-name="T72"> г</text:span></text:p>
          </table:table-cell>
          <table:covered-table-cell/>
          <table:table-cell table:style-name="Таблица3.A1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62">Организация здравоохранения и общественное здоровье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9">Диплом ПП <text:s/>642413445256 </text:p>
            <text:p text:style-name="P179">от 27.12.2019</text:p>
          </table:table-cell>
          <table:table-cell table:style-name="Таблица3.A4" table:number-columns-spanned="2" office:value-type="string">
            <text:p text:style-name="P64">Организация здравоохранения и общественное здоровье</text:p>
            <text:p text:style-name="P64">144 часа </text:p>
            <text:p text:style-name="P64">сертификат 1164242937507 от 27.12.201<text:span text:style-name="T76">9-27.12.2024</text:span></text:p>
          </table:table-cell>
          <table:covered-table-cell/>
          <table:table-cell table:style-name="Таблица3.A4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Деятельность по обороту НС и П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2" office:value-type="string">
            <text:p text:style-name="P115">Организация деятельности, связанной с оборотом наркотических средств, психотроных веществ и их прекурсоров 36 часов</text:p>
            <text:p text:style-name="P115">удост<text:span text:style-name="T19">оверение</text:span> от <text:span text:style-name="T52">1</text:span><text:span text:style-name="T60">6.06.2021</text:span><text:span text:style-name="T37"> </text:span>г.</text:p>
          </table:table-cell>
          <table:covered-table-cell/>
          <table:table-cell table:style-name="Таблица3.A1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5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2" office:value-type="string">
            <text:p text:style-name="P115">Подготовка медицинского персонала по вопросам медицинского освидетельствования <text:soft-page-break/>водителей транспортных средств на состояние опьянения 36 часов</text:p>
            <text:p text:style-name="P115">удостов. <text:s/><text:span text:style-name="T52">09.06.2021</text:span> г.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87">Профпатолог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8">Организация и порядок проведения предварительных и периодических медицинских осмотров работников 36 час Удостоверение</text:p>
            <text:p text:style-name="P148">6327 00077034 от 20.01.2022 г.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75"><text:span text:style-name="T62">Вопросы эпидемиологии и профилактики инфекций, связанных с </text:span><text:span text:style-name="T62">оказанием медицинской помощи (ИСМП)</text:span>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52">Удостоверение 248388004492 от 29.07.2022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Неврология</text:span> </text:p>
          </table:table-cell>
          <table:table-cell table:style-name="Таблица3.A1" table:number-rows-spanned="5" office:value-type="string">
            <text:p text:style-name="P119">Шубин Михаил Владимирович</text:p>
          </table:table-cell>
          <table:table-cell table:style-name="Таблица3.A1" table:number-rows-spanned="5" office:value-type="string">
            <text:p text:style-name="P7">Диплом <text:span text:style-name="T3">И</text:span>В №<text:span text:style-name="T37">405820</text:span> ЯГМИ</text:p>
            <text:p text:style-name="P7"><text:s/>198<text:span text:style-name="T37">2</text:span>г</text:p>
            <text:p text:style-name="P36">Лечебное дело, <text:soft-page-break/>врач</text:p>
          </table:table-cell>
          <table:table-cell table:style-name="Таблица3.A1" table:number-rows-spanned="5" office:value-type="string">
            <text:p text:style-name="P7"/>
          </table:table-cell>
          <table:table-cell table:style-name="Таблица3.A1" office:value-type="string">
            <text:p text:style-name="P34">Интернатура</text:p>
          </table:table-cell>
          <table:table-cell table:style-name="Таблица3.A1" table:number-columns-spanned="2" office:value-type="string">
            <text:p text:style-name="P209"><text:span text:style-name="T71">Аккредитация неврология</text:span><text:span text:style-name="T72"> <text:s/></text:span><text:span text:style-name="T70">Номер <text:s/></text:span><text:span text:style-name="T71">реестровой записи 7722020811425 от </text:span><text:span text:style-name="T72"><text:s/></text:span><text:span text:style-name="T70">2</text:span><text:span text:style-name="T71">2</text:span><text:span text:style-name="T70">.</text:span><text:span text:style-name="T71">06</text:span><text:span text:style-name="T70">.202</text:span><text:span text:style-name="T71">2</text:span><text:span text:style-name="T70">- 2</text:span><text:span text:style-name="T71">2</text:span><text:span text:style-name="T70">.</text:span><text:span text:style-name="T71">06</text:span><text:span text:style-name="T70">.202</text:span><text:span text:style-name="T71">7</text:span><text:span text:style-name="T72"> г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G1" table:number-rows-spanned="5" office:value-type="string">
            <text:p text:style-name="P7"><text:span text:style-name="T37">4</text:span><text:span text:style-name="T58">0</text:span><text:span text:style-name="T37"> </text:span><text:span text:style-name="T3">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17">Психиатрия-нарколог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Специализация </text:p>
          </table:table-cell>
          <table:table-cell table:style-name="Таблица3.A1" table:number-columns-spanned="2" office:value-type="string">
            <text:p text:style-name="P36">Психиатрия-наркология</text:p>
            <text:p text:style-name="P36">сертификат </text:p>
            <text:p text:style-name="P52">0176242143794 </text:p>
            <text:p text:style-name="P52">от 18.04.2020<text:span text:style-name="T76">-18.04.2025</text:span></text:p>
          </table:table-cell>
          <table:covered-table-cell/>
          <table:table-cell table:style-name="Таблица3.A1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Деятельность по обороту НС и П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2" office:value-type="string">
            <text:p text:style-name="P7">«Организация деятельности, связанной с оборотом наркотических средств, психотроных веществ и их прекурсоров» 36 часов</text:p>
            <text:p text:style-name="P7"><text:span text:style-name="T8">у</text:span>дост<text:span text:style-name="T23">оверение </text:span><text:span text:style-name="T24">183102242072 </text:span><text:span text:style-name="T23">от </text:span><text:span text:style-name="T24">07.10.2021 г.</text:span></text:p>
          </table:table-cell>
          <table:covered-table-cell/>
          <table:table-cell table:style-name="Таблица3.A1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99">Профпатолог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2" office:value-type="string">
            <text:p text:style-name="P115">Профпатология <text:s/><text:span text:style-name="T4">при <text:s/>проведении медицинских осмотров 72 часа удостоверение 76240435</text:span><text:span text:style-name="T9">1834</text:span> от 2<text:span text:style-name="T31">1.05.2016 </text:span>г.</text:p>
          </table:table-cell>
          <table:covered-table-cell/>
          <table:table-cell table:style-name="Таблица3.A1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201">Освидетельствование на состояние опьянен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15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15"><text:s/><text:span text:style-name="T46">762411785517 </text:span><text:span text:style-name="T15">от 18.04.2020 г.</text:span></text:p>
          </table:table-cell>
          <table:covered-table-cell/>
          <table:table-cell table:style-name="Таблица3.A4" office:value-type="string">
            <text:p text:style-name="P3"/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92">Вопросы эпидемиологии и <text:soft-page-break/>профилактики инфекций, связанных с оказанием медицинской помощи (ИСМП)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52">Удостоверение 248388004507 от 16.09.2022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111"/>
          </table:table-cell>
        </table:table-row>
        <table:table-row table:style-name="Таблица3.43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33">Профилактика, диагностика и лечение новой коронавирусной инфекции </text:span><text:span text:style-name="T34">COVID-19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64">Рентгенология</text:p>
          </table:table-cell>
          <table:table-cell table:style-name="Таблица3.A4" table:number-rows-spanned="2" office:value-type="string">
            <text:p text:style-name="P129">Мурадов Александр Алихонович</text:p>
          </table:table-cell>
          <table:table-cell table:style-name="Таблица3.A4" table:number-rows-spanned="2" office:value-type="string">
            <text:p text:style-name="P64">Диплом ТВ -1 № 052405</text:p>
            <text:p text:style-name="P27"><text:span text:style-name="T52">Таджикский </text:span><text:span text:style-name="T54">ГМИ</text:span></text:p>
            <text:p text:style-name="P69">1992 г. </text:p>
            <text:p text:style-name="P69">Лечебное дело, врач</text:p>
          </table:table-cell>
          <table:table-cell table:style-name="Таблица3.A4" table:number-rows-spanned="2" office:value-type="string">
            <text:p text:style-name="P64"/>
          </table:table-cell>
          <table:table-cell table:style-name="Таблица3.A4" office:value-type="string">
            <text:p text:style-name="P71">Курсы стажировки и </text:p>
            <text:p text:style-name="P71">информации 1995-1996 г.г.</text:p>
          </table:table-cell>
          <table:table-cell table:style-name="Таблица3.A4" table:number-columns-spanned="2" office:value-type="string">
            <text:p text:style-name="P27"><text:span text:style-name="T53">Рентгенология 144 часа сертификат <text:s/></text:span><text:span text:style-name="T54">1178270033285 от 2</text:span><text:span text:style-name="T55">7</text:span><text:span text:style-name="T54">.05.2020 </text:span><text:span text:style-name="T76">-27.05.2025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><text:span text:style-name="T54">3</text:span><text:span text:style-name="T57">0</text:span><text:span text:style-name="T54"> </text:span><text:span text:style-name="T20">лет</text:span></text:p>
          </table:table-cell>
        </table:table-row>
        <table:table-row table:style-name="Таблица3.1">
          <table:table-cell table:style-name="Таблица3.A4" office:value-type="string">
            <text:p text:style-name="P64">Ультразвуковая диагностика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25"><text:span text:style-name="T52">Диплом ПП-1 № 046732 от 20.04.2007 </text:span><text:span text:style-name="T54">г.</text:span></text:p>
          </table:table-cell>
          <table:table-cell table:style-name="Таблица3.A4" table:number-columns-spanned="2" office:value-type="string">
            <text:p text:style-name="P214">.<text:span text:style-name="T71">Аккредитация Ультразвуковая диагностика</text:span><text:span text:style-name="T72"> <text:s/></text:span><text:span text:style-name="T70">Номер <text:s/></text:span><text:span text:style-name="T71">реестровой записи 772</text:span><text:span text:style-name="T73">2020633773</text:span><text:span text:style-name="T71"> от </text:span><text:span text:style-name="T72"><text:s/></text:span><text:span text:style-name="T70">2</text:span><text:span text:style-name="T73">7.04.2022</text:span><text:span text:style-name="T70">- </text:span><text:span text:style-name="T71">2</text:span><text:span text:style-name="T73">7</text:span><text:span text:style-name="T71">.0</text:span><text:span text:style-name="T73">4</text:span><text:span text:style-name="T71">.2027</text:span><text:span text:style-name="T72"> 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69"/>
          </table:table-cell>
        </table:table-row>
        <table:table-row table:style-name="Таблица3.1">
          <table:table-cell table:style-name="Таблица3.A4" office:value-type="string">
            <text:p text:style-name="P69">Терапия</text:p>
          </table:table-cell>
          <table:table-cell table:style-name="Таблица3.A4" table:number-rows-spanned="3" office:value-type="string">
            <text:p text:style-name="P131">Амирбекова Сабина Намидовна</text:p>
          </table:table-cell>
          <table:table-cell table:style-name="Таблица3.A4" table:number-rows-spanned="3" office:value-type="string">
            <text:p text:style-name="P69">Диплом</text:p>
            <text:p text:style-name="P69">103724 № 5215117</text:p>
            <text:p text:style-name="P69">Ивановская ГМА</text:p>
            <text:p text:style-name="P69">2021 г.</text:p>
            <text:p text:style-name="P69">Лечебное дело, врач-лечебник</text:p>
          </table:table-cell>
          <table:table-cell table:style-name="Таблица3.A4" office:value-type="string">
            <text:p text:style-name="P69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209"><text:span text:style-name="T71">Аккредитация Терапия</text:span><text:span text:style-name="T72"> <text:s/></text:span><text:span text:style-name="T70">Номер <text:s/></text:span><text:span text:style-name="T71">реестровой записи </text:span><text:span text:style-name="T73">3721007302071</text:span><text:span text:style-name="T71"> от </text:span><text:span text:style-name="T72"><text:s/></text:span><text:span text:style-name="T73">13.07.2021</text:span><text:span text:style-name="T70">- </text:span><text:span text:style-name="T73">13.07.2026</text:span><text:span text:style-name="T72"> г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><text:span text:style-name="T54">1 </text:span><text:span text:style-name="T22">год</text:span><text:span text:style-name="T54"> </text:span></text:p>
          </table:table-cell>
        </table:table-row>
        <table:table-row table:style-name="Таблица3.1">
          <table:table-cell table:style-name="Таблица3.A4" office:value-type="string">
            <text:p text:style-name="P92">Вопросы эпидемиологии и профилактики инфекций, связанных с оказанием <text:soft-page-break/>медицинской помощи (ИСМП)</text:p>
          </table:table-cell>
          <table:covered-table-cell/>
          <table:covered-table-cell/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62">Удостоверение 2483880044</text:span><text:span text:style-name="T63">95</text:span><text:span text:style-name="T62"> от 29.07.2022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69">Деятельность по обороту НС и ПВ</text:p>
          </table:table-cell>
          <table:covered-table-cell/>
          <table:covered-table-cell/>
          <table:table-cell table:style-name="Таблица3.A4" office:value-type="string">
            <text:p text:style-name="P69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7">«Организация деятельности, связанной с оборотом наркотических средств, психотроных веществ и их прекурсоров» 36 часов</text:p>
            <text:p text:style-name="P7"><text:span text:style-name="T22">У</text:span>дост.<text:span text:style-name="T64">183102083558</text:span> <text:span text:style-name="T21">о</text:span>т <text:span text:style-name="T64">27.</text:span><text:span text:style-name="T56">08.2021</text:span><text:span text:style-name="T31"> </text:span><text:span text:style-name="T14">г.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104">Медицинское освидетельствование на состояние опьянгения ( алкогольного,</text:p>
            <text:p text:style-name="P104">наркотического и иного токсического)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69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04">Удостоверение 183102197132 от 30.09.2021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17">Педиатрия</text:p>
          </table:table-cell>
          <table:table-cell table:style-name="Таблица3.A4" table:number-rows-spanned="3" office:value-type="string">
            <text:p text:style-name="P119">Кукушкина Анжела Александровна</text:p>
          </table:table-cell>
          <table:table-cell table:style-name="Таблица3.A4" table:number-rows-spanned="3" office:value-type="string">
            <text:p text:style-name="P7">Диплом <text:span text:style-name="T6">ДВС</text:span> №<text:span text:style-name="T39">0922176</text:span> <text:span text:style-name="T2">ЯГМ</text:span><text:span text:style-name="T6">А</text:span></text:p>
            <text:p text:style-name="P7"><text:s/><text:span text:style-name="T39">2001</text:span>г</text:p>
            <text:p text:style-name="P187"><text:span text:style-name="T39">Педиатрия</text:span><text:span text:style-name="T37">, врач</text:span></text:p>
          </table:table-cell>
          <table:table-cell table:style-name="Таблица3.A4" table:number-rows-spanned="3" office:value-type="string">
            <text:p text:style-name="P7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215">Аккредитация Педиатрия</text:p>
            <text:p text:style-name="P209"><text:span text:style-name="T72"><text:s/></text:span><text:span text:style-name="T70">Номер <text:s/></text:span><text:span text:style-name="T71">реестровой записи 7721020737974 от </text:span><text:span text:style-name="T72"><text:s/></text:span><text:span text:style-name="T70">28.12.202</text:span><text:span text:style-name="T71">1</text:span><text:span text:style-name="T70">- 28.12.202</text:span><text:span text:style-name="T71">6</text:span><text:span text:style-name="T72"> г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><text:span text:style-name="T58">21</text:span><text:span text:style-name="T39"> </text:span><text:span text:style-name="T6">год</text:span></text:p>
          </table:table-cell>
        </table:table-row>
        <table:table-row table:style-name="Таблица3.1">
          <table:table-cell table:style-name="Таблица3.A4" office:value-type="string">
            <text:p text:style-name="P75"><text:span text:style-name="T62">Вопросы эпидемиологии и </text:span><text:span text:style-name="T62">профилактики инфекций, связанных с оказанием медицинской помощи (ИСМП)</text:span>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62">Удостоверение 2483880044</text:span><text:span text:style-name="T63">91</text:span><text:span text:style-name="T62"> от 29.07.2022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17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27"><text:span text:style-name="T33">Профилактика, диагностика и лечение </text:span><text:span text:style-name="T33">новой коронавирусной </text:span><text:span text:style-name="T33">инфекции </text:span><text:span text:style-name="T34">COVID-19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201">Освидетельствование на состояние опьянения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15">Подготовка медицинского персонала по вопросам медицинского освидетельствования водителей транспортных средств на состояние опьянения 36 часов</text:p>
            <text:p text:style-name="P115">удостов. <text:span text:style-name="T64">183102083554</text:span> <text:span text:style-name="T21">о</text:span>т <text:s/><text:span text:style-name="T64">27.</text:span><text:span text:style-name="T56">08.2021 </text:span><text:span text:style-name="T15"><text:s/>г.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203">Педиатрия</text:p>
          </table:table-cell>
          <table:table-cell table:style-name="Таблица3.A4" office:value-type="string">
            <text:p text:style-name="P96">Ревин Вениамин Евгеньевич</text:p>
          </table:table-cell>
          <table:table-cell table:style-name="Таблица3.A4" office:value-type="string">
            <text:p text:style-name="P106">Диплом 103724 </text:p>
            <text:p text:style-name="P106">№</text:p>
            <text:p text:style-name="P106">6027045 ФГБОУ ВО «ИГМА» МЗ РФ 2022 г.Педиатрия, врач-педиатр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217"><text:span text:style-name="T71">Аккредитация Педиатрия</text:span><text:span text:style-name="T72"> <text:s/></text:span><text:span text:style-name="T70">Номер <text:s/></text:span><text:span text:style-name="T71">реестровой записи <text:s/></text:span><text:span text:style-name="T73">00220052297</text:span></text:p>
            <text:p text:style-name="P217"><text:span text:style-name="T71"><text:s/>от </text:span><text:span text:style-name="T72"><text:s/></text:span><text:span text:style-name="T70">2</text:span><text:span text:style-name="T73">2</text:span><text:span text:style-name="T70">.</text:span><text:span text:style-name="T73">07</text:span><text:span text:style-name="T70">.202</text:span><text:span text:style-name="T73">2</text:span><text:span text:style-name="T70">- 2</text:span><text:span text:style-name="T73">2</text:span><text:span text:style-name="T70">.</text:span><text:span text:style-name="T73">07</text:span><text:span text:style-name="T70">.202</text:span><text:span text:style-name="T73">7</text:span><text:span text:style-name="T72"> г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><text:span text:style-name="T64">5 </text:span><text:span text:style-name="T26">мес</text:span></text:p>
          </table:table-cell>
        </table:table-row>
        <table:table-row table:style-name="Таблица3.1">
          <table:table-cell table:style-name="Таблица3.A4" office:value-type="string">
            <text:p text:style-name="P92">Вопросы эпидемиологии и профилактики инфекций, связанных с оказанием медицинской помощи (ИСМП)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62">Удостоверение 248388004</text:span><text:span text:style-name="T64">536</text:span><text:span text:style-name="T62"> от </text:span><text:span text:style-name="T64">16.09.2022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103">Медицинское <text:soft-page-break/>освидетельствование на состояние алкогольного,наркотического и иного вида опьянения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62">Удостоверение </text:span><text:soft-page-break/><text:span text:style-name="T64">741398107650</text:span><text:span text:style-name="T62"> от 2</text:span><text:span text:style-name="T64">8.01.2023</text:span></text:p>
          </table:table-cell>
          <table:covered-table-cell/>
          <table:table-cell table:style-name="Таблица3.A4" office:value-type="string">
            <text:p text:style-name="P7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7">Общая врачебная практика ( семейная медицина )</text:p>
          </table:table-cell>
          <table:table-cell table:style-name="Таблица3.A1" table:number-rows-spanned="5" office:value-type="string">
            <text:p text:style-name="P119">Петрова Алевтина Николаевна</text:p>
          </table:table-cell>
          <table:table-cell table:style-name="Таблица3.A1" table:number-rows-spanned="5" office:value-type="string">
            <text:p text:style-name="P7">Диплом <text:span text:style-name="T10">ЖВ</text:span> № <text:span text:style-name="T40">708128</text:span> <text:span text:style-name="T10">ЯГМИ</text:span> <text:s/><text:span text:style-name="T40">1981 </text:span><text:span text:style-name="T10">г.</text:span></text:p>
            <text:p text:style-name="P38">Лечебное дело, врач</text:p>
          </table:table-cell>
          <table:table-cell table:style-name="Таблица3.A1" table:number-rows-spanned="5" office:value-type="string">
            <text:p text:style-name="P7"/>
          </table:table-cell>
          <table:table-cell table:style-name="Таблица3.A1" office:value-type="string">
            <text:p text:style-name="P171"><text:span text:style-name="T1">Диплом ПП</text:span><text:span text:style-name="T35"> </text:span><text:span text:style-name="T40">1938957</text:span></text:p>
            <text:p text:style-name="P171"><text:span text:style-name="T40">31</text:span><text:span text:style-name="T37">.</text:span><text:span text:style-name="T40">07</text:span><text:span text:style-name="T37">.20</text:span><text:span text:style-name="T40">06 </text:span><text:span text:style-name="T44">г.</text:span></text:p>
            <text:p text:style-name="P163"/>
          </table:table-cell>
          <table:table-cell table:style-name="Таблица3.A1" table:number-columns-spanned="2" office:value-type="string">
            <text:p text:style-name="P7"><text:span text:style-name="T6">Общая врачебная практика ( семейная медицина)</text:span> 144 час <text:s text:c="2"/><text:span text:style-name="T6">с</text:span>ертификат <text:span text:style-name="T40">1154242398735</text:span> <text:s/>от <text:span text:style-name="T40">23.03.2020</text:span><text:span text:style-name="T76">-23.03.2025</text:span></text:p>
            <text:p text:style-name="P54"/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7"><text:span text:style-name="T40">41 </text:span><text:span text:style-name="T10">год</text:span></text:p>
          </table:table-cell>
        </table:table-row>
        <table:table-row table:style-name="Таблица3.1">
          <table:table-cell table:style-name="Таблица3.A4" office:value-type="string">
            <text:p text:style-name="P38">Профпатолог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1"/>
          </table:table-cell>
          <table:table-cell table:style-name="Таблица3.A4" table:number-columns-spanned="2" office:value-type="string">
            <text:p text:style-name="P115">Профпатология <text:s/><text:span text:style-name="T4">при <text:s/>проведении медицинских осмотров 72 часа удостоверение 762404351</text:span><text:span text:style-name="T10">828</text:span> от 2<text:span text:style-name="T31">1.05.2016 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59">
          <table:table-cell table:style-name="Таблица3.A4" office:value-type="string">
            <text:p text:style-name="P52">Организация здравоохранения и общественное здоровье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1"/>
          </table:table-cell>
          <table:table-cell table:style-name="Таблица3.A4" table:number-columns-spanned="2" office:value-type="string">
            <text:p text:style-name="P144"><text:span text:style-name="T46">Организация здравоохранения и общественное здоровье , 144 </text:span><text:span text:style-name="T50">11542432728556</text:span><text:span text:style-name="T47"> от 3</text:span><text:span text:style-name="T50">0.12.2020</text:span><text:span text:style-name="T76">-30.12.2025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60">
          <table:table-cell table:style-name="Таблица3.A4" office:value-type="string">
            <text:p text:style-name="P54">Клиническая психолог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7">Диплом </text:p>
            <text:p text:style-name="P177">ПП 642411037834 от 30.04.2020 г.</text:p>
          </table:table-cell>
          <table:table-cell table:style-name="Таблица3.A4" table:number-columns-spanned="2" office:value-type="string">
            <text:p text:style-name="P144"/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89">Гериатр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181">Диплом ПП</text:p>
            <text:p text:style-name="P181">772410896305 от 18.09.2019 г.</text:p>
          </table:table-cell>
          <table:table-cell table:style-name="Таблица3.A4" table:number-columns-spanned="2" office:value-type="string">
            <text:p text:style-name="P150">Сертификат </text:p>
            <text:p text:style-name="P150">1177242228849</text:p>
            <text:p text:style-name="P150">от 18.09.2019<text:span text:style-name="T76">-18.09.2024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92">Вопросы эпидемиологии и <text:soft-page-break/>профилактики инфекций, связанных с оказанием медицинской помощи (ИСМП)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62">Удостоверение 2483880044</text:span><text:span text:style-name="T63">90</text:span><text:span text:style-name="T62"> от 29.07.2022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89">Контрактная система в сфере закупок</text:p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71"/>
          </table:table-cell>
          <table:table-cell table:style-name="Таблица3.A4" table:number-columns-spanned="2" office:value-type="string">
            <text:p text:style-name="P150">Удостоверение </text:p>
            <text:p text:style-name="P150">183102416644 от 10.02.2021 г.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89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11"/>
          </table:table-cell>
          <table:table-cell table:style-name="Таблица3.A4" office:value-type="string">
            <text:p text:style-name="P171"/>
          </table:table-cell>
          <table:table-cell table:style-name="Таблица3.A4" table:number-columns-spanned="2" office:value-type="string">
            <text:p text:style-name="P27"><text:span text:style-name="T33">Профилактика, диагностика и лечение новой коронавирусной инфекции </text:span><text:span text:style-name="T34">COVID-19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Акушерство и гинекология</text:p>
          </table:table-cell>
          <table:table-cell table:style-name="Таблица3.A1" table:number-rows-spanned="6" office:value-type="string">
            <text:p text:style-name="P121">Тарасова Валентина Васильевна</text:p>
          </table:table-cell>
          <table:table-cell table:style-name="Таблица3.A1" table:number-rows-spanned="6" office:value-type="string">
            <text:p text:style-name="P7">Диплом <text:span text:style-name="T11">ТВ</text:span> № <text:span text:style-name="T41">015296</text:span></text:p>
            <text:p text:style-name="P7"><text:span text:style-name="T11">И</text:span>ГМИ198<text:span text:style-name="T41">8 </text:span>г</text:p>
            <text:p text:style-name="P42">Лечебное дело, врач</text:p>
          </table:table-cell>
          <table:table-cell table:style-name="Таблица3.A1" table:number-rows-spanned="6" office:value-type="string">
            <text:p text:style-name="P7"/>
          </table:table-cell>
          <table:table-cell table:style-name="Таблица3.A1" office:value-type="string">
            <text:p text:style-name="P40">Интернатура</text:p>
          </table:table-cell>
          <table:table-cell table:style-name="Таблица3.A1" table:number-columns-spanned="2" office:value-type="string">
            <text:p text:style-name="P42">Акушерство и гинекология 144 часа сертификат</text:p>
            <text:p text:style-name="P42">сертификат 0137241588667 от 16.05.2018<text:span text:style-name="T76">-16.95.2023</text:span>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7"><text:span text:style-name="T41">34 </text:span><text:span text:style-name="T11">года</text:span></text:p>
          </table:table-cell>
        </table:table-row>
        <table:table-row table:style-name="Таблица3.1">
          <table:table-cell table:style-name="Таблица3.A1" office:value-type="string">
            <text:p text:style-name="P42">Дерматовенероло<text:span text:style-name="T60">-</text:span>г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0">Интернатура</text:p>
          </table:table-cell>
          <table:table-cell table:style-name="Таблица3.A1" table:number-columns-spanned="2" office:value-type="string">
            <text:p text:style-name="P42">Дерматовенерология 144 часа сертификат 017624<text:span text:style-name="T48">2610054 </text:span>от <text:span text:style-name="T49">10.12.2020</text:span><text:span text:style-name="T76">-10.12.2025</text:span>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44">Профпатолог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40"/>
          </table:table-cell>
          <table:table-cell table:style-name="Таблица3.A4" table:number-columns-spanned="2" office:value-type="string">
            <text:p text:style-name="P144">Профпатология <text:s/><text:span text:style-name="T31">при <text:s/>проведении медицинских осмотров 72 часа удостоверение 762404</text:span><text:span text:style-name="T38">351833</text:span> от 2<text:span text:style-name="T31">1.05.2016 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92">Вопросы эпидемиологии и <text:soft-page-break/>профилактики инфекций, связанных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62">Удостоверение </text:span><text:span text:style-name="T63">741398107649</text:span><text:span text:style-name="T62"> от 2</text:span><text:span text:style-name="T63">8</text:span><text:span text:style-name="T62">.0</text:span><text:span text:style-name="T63">1</text:span><text:span text:style-name="T62">.202</text:span><text:span text:style-name="T63">3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94">Медицинское освидетельствование на состояние алкогольного, наркотического и иного вида опьянения</text:p>
          </table:table-cell>
          <table:covered-table-cell/>
          <table:covered-table-cell/>
          <table:covered-table-cell/>
          <table:table-cell table:style-name="Таблица3.A4" office:value-type="string">
            <text:p text:style-name="P3"/>
          </table:table-cell>
          <table:table-cell table:style-name="Таблица3.A4" table:number-columns-spanned="2" office:value-type="string">
            <text:p text:style-name="P144"><text:span text:style-name="T62">Удостоверение </text:span><text:span text:style-name="T63">741398107651</text:span><text:span text:style-name="T62"> от 2</text:span><text:span text:style-name="T63">8</text:span><text:span text:style-name="T62">.0</text:span><text:span text:style-name="T63">1</text:span><text:span text:style-name="T62">.202</text:span><text:span text:style-name="T63">3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4" office:value-type="string">
            <text:p text:style-name="P44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40"/>
          </table:table-cell>
          <table:table-cell table:style-name="Таблица3.A4" table:number-columns-spanned="2" office:value-type="string">
            <text:p text:style-name="P146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42">Психиатрия</text:p>
          </table:table-cell>
          <table:table-cell table:style-name="Таблица3.A1" table:number-rows-spanned="2" office:value-type="string">
            <text:p text:style-name="P121">Волкова Татьяна Васильевна</text:p>
          </table:table-cell>
          <table:table-cell table:style-name="Таблица3.A1" table:number-rows-spanned="2" office:value-type="string">
            <text:p text:style-name="P185">Диплом <text:span text:style-name="T11">ВСГ</text:span> <text:span text:style-name="T41">№ <text:s/>1664014 </text:span><text:span text:style-name="T11">ЯГМА</text:span></text:p>
            <text:p text:style-name="P189">2007 г.</text:p>
            <text:p text:style-name="P189">Педиатрия, врач</text:p>
          </table:table-cell>
          <table:table-cell table:style-name="Таблица3.A1" table:number-rows-spanned="2" office:value-type="string">
            <text:p text:style-name="P185"/>
          </table:table-cell>
          <table:table-cell table:style-name="Таблица3.A1" office:value-type="string">
            <text:p text:style-name="P161">Интернатура</text:p>
          </table:table-cell>
          <table:table-cell table:style-name="Таблица3.A1" table:number-columns-spanned="2" office:value-type="string">
            <text:p text:style-name="P207">Аккредитация</text:p>
            <text:p text:style-name="P109">П<text:span text:style-name="T73">сихиатрия</text:span></text:p>
            <text:p text:style-name="P81"><text:span text:style-name="T72"><text:s/></text:span><text:span text:style-name="T70">Номер <text:s/></text:span><text:span text:style-name="T71">реестровой записи 7721</text:span><text:span text:style-name="T73">020732343</text:span><text:span text:style-name="T71"> от </text:span><text:span text:style-name="T72"><text:s/></text:span><text:span text:style-name="T70">28.12.202</text:span><text:span text:style-name="T71">1</text:span><text:span text:style-name="T70">- 28.12.202</text:span><text:span text:style-name="T71">6</text:span><text:span text:style-name="T72"> </text:span></text:p>
            <text:p text:style-name="P207"/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7"><text:span text:style-name="T42">12</text:span><text:span text:style-name="T12">лет</text:span></text:p>
          </table:table-cell>
        </table:table-row>
        <table:table-row table:style-name="Таблица3.1">
          <table:table-cell table:style-name="Таблица3.A4" office:value-type="string">
            <text:p text:style-name="P42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161"/>
          </table:table-cell>
          <table:table-cell table:style-name="Таблица3.A4" table:number-columns-spanned="2" office:value-type="string">
            <text:p text:style-name="P48"><text:span text:style-name="T33">Профилактика, диагностика и лечение 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48">Онкология</text:p>
          </table:table-cell>
          <table:table-cell table:style-name="Таблица3.A1" table:number-rows-spanned="2" office:value-type="string">
            <text:p text:style-name="P125">Журавлев Валерий <text:soft-page-break/>Николаевич</text:p>
          </table:table-cell>
          <table:table-cell table:style-name="Таблица3.A1" table:number-rows-spanned="2" office:value-type="string">
            <text:p text:style-name="P7">Диплом <text:span text:style-name="T12">НВ</text:span> №<text:span text:style-name="T42">497302</text:span> <text:soft-page-break/><text:span text:style-name="T12">ИГМИ</text:span> 198<text:span text:style-name="T42">8 </text:span>г.</text:p>
            <text:p text:style-name="P48">Лечебное дело, врач</text:p>
          </table:table-cell>
          <table:table-cell table:style-name="Таблица3.A1" table:number-rows-spanned="2" office:value-type="string">
            <text:p text:style-name="P7"/>
          </table:table-cell>
          <table:table-cell table:style-name="Таблица3.A1" office:value-type="string">
            <text:p text:style-name="P171"><text:span text:style-name="T1">Диплом ПП</text:span><text:span text:style-name="T35"> </text:span><text:span text:style-name="T42">762400331349 21.12.2013</text:span><text:span text:style-name="T40"> </text:span><text:soft-page-break/><text:span text:style-name="T42">г.</text:span></text:p>
            <text:p text:style-name="P159"/>
          </table:table-cell>
          <table:table-cell table:style-name="Таблица3.A1" table:number-columns-spanned="2" office:value-type="string">
            <text:p text:style-name="P7"><text:span text:style-name="T6">О</text:span><text:span text:style-name="T12">нкология </text:span>144 час <text:s text:c="2"/><text:span text:style-name="T6">с</text:span>ертификат <text:soft-page-break/><text:span text:style-name="T40">11</text:span><text:span text:style-name="T42">6424</text:span><text:span text:style-name="T67">42560397</text:span> <text:s/>от <text:span text:style-name="T67">28</text:span><text:span text:style-name="T42">.</text:span><text:span text:style-name="T67">1</text:span><text:span text:style-name="T42">2.20</text:span><text:span text:style-name="T67">20</text:span><text:span text:style-name="T76">-28.12.2025</text:span>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7">3<text:span text:style-name="T42">4 </text:span><text:span text:style-name="T12">года</text:span></text:p>
          </table:table-cell>
        </table:table-row>
        <table:table-row table:style-name="Таблица3.1">
          <table:table-cell table:style-name="Таблица3.A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171"/>
          </table:table-cell>
          <table:table-cell table:style-name="Таблица3.A4" table:number-columns-spanned="2" office:value-type="string">
            <text:p text:style-name="P27"><text:span text:style-name="T33">Профилактика, диагностика и лечение </text:span><text:span text:style-name="T33">новой коронавирусной инфекции </text:span><text:span text:style-name="T34">COVID-19 </text:span><text:span text:style-name="T44">( НМО )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2">Профпатология</text:p>
          </table:table-cell>
          <table:table-cell table:style-name="Таблица3.A1" office:value-type="string">
            <text:p text:style-name="P123">Ситникова Светлана Сергеевна</text:p>
          </table:table-cell>
          <table:table-cell table:style-name="Таблица3.A1" office:value-type="string">
            <text:p text:style-name="P185">Диплом <text:span text:style-name="T11">ВС</text:span><text:span text:style-name="T13">В</text:span> <text:span text:style-name="T41">№ <text:s/>1</text:span><text:span text:style-name="T43">507265</text:span><text:span text:style-name="T41"> </text:span><text:span text:style-name="T11">ЯГМА</text:span></text:p>
            <text:p text:style-name="P185"><text:span text:style-name="T11">200</text:span><text:span text:style-name="T13">5</text:span><text:span text:style-name="T11"> г.</text:span></text:p>
            <text:p text:style-name="P195">Педиатрия, врач</text:p>
          </table:table-cell>
          <table:table-cell table:style-name="Таблица3.A1" office:value-type="string">
            <text:p text:style-name="P185"/>
          </table:table-cell>
          <table:table-cell table:style-name="Таблица3.A1" office:value-type="string">
            <text:p text:style-name="P171"><text:span text:style-name="T1">Диплом ПП</text:span><text:span text:style-name="T43">-1</text:span><text:span text:style-name="T35"> </text:span><text:span text:style-name="T43">№ 404812</text:span><text:span text:style-name="T42"> 2</text:span><text:span text:style-name="T43">7</text:span><text:span text:style-name="T42">.</text:span><text:span text:style-name="T43">01</text:span><text:span text:style-name="T42">.20</text:span><text:span text:style-name="T43">09</text:span><text:span text:style-name="T40"> </text:span><text:span text:style-name="T42">г.</text:span></text:p>
            <text:p text:style-name="P159"/>
          </table:table-cell>
          <table:table-cell table:style-name="Таблица3.A1" table:number-columns-spanned="2" office:value-type="string">
            <text:p text:style-name="P50">Профпатология 144 часа сертификат 0176241689932 25.05.2018<text:span text:style-name="T76">-25.05.2023</text:span></text:p>
          </table:table-cell>
          <table:covered-table-cell/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3"><text:span text:style-name="T43">16</text:span><text:span text:style-name="T13">лет</text:span></text:p>
          </table:table-cell>
        </table:table-row>
        <table:table-row table:style-name="Таблица3.1">
          <table:table-cell table:style-name="Таблица3.A4" office:value-type="string">
            <text:p text:style-name="P48">Офтальмология</text:p>
          </table:table-cell>
          <table:table-cell table:style-name="Таблица3.A4" office:value-type="string">
            <text:p text:style-name="P137">Комиссарова Елена Герасимовна</text:p>
          </table:table-cell>
          <table:table-cell table:style-name="Таблица3.A4" office:value-type="string">
            <text:p text:style-name="P191">Диплом <text:span text:style-name="T12">ТВ <text:s/>435836 ИГМИ</text:span></text:p>
            <text:p text:style-name="P193">1992 г.</text:p>
            <text:p text:style-name="P193">Педиатрия, врач</text:p>
          </table:table-cell>
          <table:table-cell table:style-name="Таблица3.A4" office:value-type="string">
            <text:p text:style-name="P191"/>
          </table:table-cell>
          <table:table-cell table:style-name="Таблица3.A4" office:value-type="string">
            <text:p text:style-name="P46">Интернатура</text:p>
          </table:table-cell>
          <table:table-cell table:style-name="Таблица3.A4" table:number-columns-spanned="2" office:value-type="string">
            <text:p text:style-name="P7"><text:span text:style-name="T13">Офтальмология</text:span> 144 часа <text:s/><text:span text:style-name="T13">с</text:span>ертификат 0152310432012 от<text:span text:style-name="T14"> 26.04.201</text:span><text:span text:style-name="T30">9-26.04.2024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>30 <text:span text:style-name="T2">лет</text:span></text:p>
          </table:table-cell>
        </table:table-row>
        <table:table-row table:style-name="Таблица3.1">
          <table:table-cell table:style-name="Таблица3.A4" office:value-type="string">
            <text:p text:style-name="P48">Эндокринология</text:p>
          </table:table-cell>
          <table:table-cell table:style-name="Таблица3.A4" office:value-type="string">
            <text:p text:style-name="P137">Буркова Наталья Михайловна</text:p>
          </table:table-cell>
          <table:table-cell table:style-name="Таблица3.A4" office:value-type="string">
            <text:p text:style-name="P197">Диплом ДВС 0922247 ЯГМА</text:p>
            <text:p text:style-name="P197">2001 г.</text:p>
            <text:p text:style-name="P197">Лечебное дело</text:p>
          </table:table-cell>
          <table:table-cell table:style-name="Таблица3.A4" office:value-type="string">
            <text:p text:style-name="P191"/>
          </table:table-cell>
          <table:table-cell table:style-name="Таблица3.A4" office:value-type="string">
            <text:p text:style-name="P46">Диплом ПП-1 № <text:s/>180000024338 30.01.2015</text:p>
          </table:table-cell>
          <table:table-cell table:style-name="Таблица3.A4" table:number-columns-spanned="2" office:value-type="string">
            <text:p text:style-name="P27">Эндокринология 144 часа сертификат 0377180911203 от 10.03.2020<text:span text:style-name="T76">-10.03.2025</text:span></text:p>
          </table:table-cell>
          <table:covered-table-cell/>
          <table:table-cell table:style-name="Таблица3.A4" office:value-type="string">
            <text:p text:style-name="P3"/>
          </table:table-cell>
          <table:table-cell table:style-name="Таблица3.I4" office:value-type="string">
            <text:p text:style-name="P3">20 <text:span text:style-name="T2">лет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28</meta:editing-cycles>
    <meta:generator>LibreOffice/4.0.0.3$Windows_x86 LibreOffice_project/7545bee9c2a0782548772a21bc84a9dcc583b89</meta:generator>
    <dc:date>2023-02-13T12:09:27.16</dc:date>
    <meta:print-date>2023-02-13T10:44:42.85</meta:print-date>
    <meta:document-statistic meta:table-count="2" meta:image-count="0" meta:object-count="0" meta:page-count="32" meta:paragraph-count="637" meta:word-count="2840" meta:character-count="23641" meta:non-whitespace-character-count="21229"/>
    <meta:user-defined meta:name="Info 1"/>
    <meta:user-defined meta:name="Info 2"/>
    <meta:user-defined meta:name="Info 3"/>
    <meta:user-defined meta:name="Info 4"/>
  </office:meta>
</office:document-meta>
</file>